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ANKARA 29. İCRA DAİRESİ<text:line-break/>TAŞINMAZIN AÇIK ARTIRMA İLANI</text:p>
      <text:p text:style-name="P2">2012/14529 ESAS</text:p>
      <text:p text:style-name="P2"/>
      <text:p text:style-name="Standard">Satılmasına karar verilen taşınmazın cinsi, niteliği, kıymeti, adedi, önemli özellikleri:</text:p>
      <text:p text:style-name="Standard"/>
      <text:p text:style-name="P1">I NO'LU TAŞINMAZIN</text:p>
      <text:p text:style-name="Standard">Özellikleri: Ankara Çankaya Çukurca mahallesi, 26218 Ada No, 15 Parsel No, 9 Bağımsız Bölüm, dairenin giriş kapısı ahşap görünümlü özel çelik kapıdır. Daire antre, salon, 4 oda, mutfak, wc, 2 banyo ve 2 balkondan oluşmaktadır. Islak zeminler seramiktir. Salon ve odaların zemini ahşap parke kaplıdır. Antre ve 3 odanın duvarları kağıt kaplı, salon ve bir odanın duvarları alçı sıva üzeri yağlı boyalıdır. Antrede sabit dolap vestiyer vardır. Her iki balkon kayar camla kapatılmış olup mutfak balkonunda barbeki vardır. Balkon kapıları ahşap doğramadır. İç kapılar saç kasalı pres kapı, pencereleri ahşap doğrama ısı camlıdır. Merkezi sistem kaloriferle ısıtılan daire güneş görmekte olup halen borçlu tarafından kullanılmaktadır. </text:p>
      <text:p text:style-name="Standard"/>
      <text:p text:style-name="Standard">Adres:Ankara Çankaya Çukurca mahallesi, 498. sokağa cepheli 3 kapı nolu A blok No:9</text:p>
      <text:p text:style-name="Standard">Yüz Ölçümü:Net faydalı alanı 143 m2'dir.</text:p>
      <text:p text:style-name="Standard">Arsa Payı:113/4734</text:p>
      <text:p text:style-name="Standard">İmarDurumu:İmarlı olup tapudaki gibidir.</text:p>
      <text:p text:style-name="Standard">Kıymeti:<text:span text:style-name="T1">450.000,00 TL</text:span><text:line-break/>KDV Oranı:%1</text:p>
      <text:p text:style-name="Standard">Kaydındaki Şehrler:</text:p>
      <text:p text:style-name="Standard">1.Satış Günü:04/07/2013 günü 09^30 - 09:40 arası<text:line-break/>2.SatışGünü:29/07/2013 günü 09:30 - 09:40 arası<text:line-break/>Satış Yeri: ADLİYE MEZAT SALONU (3)</text:p>
      <text:p text:style-name="P1"/>
      <text:p text:style-name="P1">2 NO'LU TAŞINMAZIN</text:p>
      <text:p text:style-name="Standard">Özellikleri<text:tab/>: Ankara Çankaya Çukurca mahallesi, 26147 Ada No, 7 Parsel No, 40 Bağımsız Bölüm, Vadi 3000 sitesi B blokta 40 nolu çatı aralı dubleks dairenin Giriş katı, antre, salon, 2 oda, mutfak, banyo-wc, ebeveyn banyo ve 1 balkondan oluşmaktadır. Islakfzeminler seramik kaplıdır. Salon Zemini bambu parke, odaların zemini laminant parke kaplıdır. Balkon kayar camla kapatılmıştır. Giriş katın alanı 158 m2.dir. Üst katı, 2 oda, koridor, banyo-wc, ebeveyn banyo, 1 balkon ve 1 terastan oluşmaktadır. Islak zeminler seramiktir. Odaların zemini bambu parkedir. Antrenin bir duvarında granit tezgahlı mutfak tezgahı vardır. Teras zemini seramik kaplı olup alanı 70 m2.dir. Terasta boru ve cam korkuluk vardır. Üst katın alanı teras dahil 148 m2.dir. Dairenin dış kapısı çelik, iç kapıları ahşap mobilya kapı, balkon kapıları ahşap görünümlü pvc doğramadır. Pencereleri ahşap görünümlü pvc doğrama ve ısı camlıdır. Üst kata çıkış merdiveni mermer kaplı olup ahşap trabzanlıdır. Isınma ve sıcak su kullanımı merkezi sistemdir. Güneş görmekte olan mesken han kiracı tarafından kullanılmaktadır.</text:p>
      <text:p text:style-name="Standard"/>
      <text:p text:style-name="Standard">Adresi: Ankara Çankata Çukurca mahallesi,Vadi 3000 Sitesi B blok No:40</text:p>
      <text:p text:style-name="Standard">Yüzölçümü: Bağımsız net kullanım alanı 306 m2( 70 m2 teras dahil)'dir<text:line-break/>Arsa Payı: 141/10000<text:line-break/>İmar Durumu:İmarlı olup tapudaki gibidir<text:line-break/>Kıymeti:<text:span text:style-name="T1">600.000,00 TL</text:span><text:line-break/>KDV Oranı:%18</text:p>
      <text:p text:style-name="Standard">Kaydındaki Şerhler:</text:p>
      <text:p text:style-name="Standard">1. Satış Günü : 04/07/2013günü 09:45-09:55 arası</text:p>
      <text:p text:style-name="Standard">2. Satış Günü : 29/07/2013 günü 09:45-09:55 arası<text:line-break/>Satış Yeri: ADLİYE MEZAT SALONU (3)<text:line-break/><text:soft-page-break/>Saftş şartlan:</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14529 Esas sayılı dosya numarasıyla müdürlüğümüze başvurmaları ilan olunur.02.05.2013</text:p>
      <text:p text:style-name="Standard">(İİKm.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2S</meta:editing-duration>
    <meta:editing-cycles>4</meta:editing-cycles>
    <meta:generator>OpenOffice.org/3.3$Win32 OpenOffice.org_project/330m20$Build-9567</meta:generator>
    <dc:date>2013-05-13T11:28:07.87</dc:date>
    <meta:document-statistic meta:table-count="0" meta:image-count="0" meta:object-count="0" meta:page-count="2" meta:paragraph-count="28" meta:word-count="724" meta:character-count="5275"/>
    <dc:creator>Tk Emlak</dc:creator>
    <meta:user-defined meta:name="Info 1"/>
    <meta:user-defined meta:name="Info 2"/>
    <meta:user-defined meta:name="Info 3"/>
    <meta:user-defined meta:name="Info 4"/>
  </office:meta>
</office:document-meta>
</file>