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0.044cm" fo:margin-left="0.116cm" fo:margin-right="6.839cm" table:align="margins" style:writing-mode="lr-tb"/>
    </style:style>
    <style:style style:name="Tablo1.A" style:family="table-column">
      <style:table-column-properties style:column-width="7.17cm" style:rel-column-width="46786*"/>
    </style:style>
    <style:style style:name="Tablo1.B" style:family="table-column">
      <style:table-column-properties style:column-width="2.873cm" style:rel-column-width="18749*"/>
    </style:style>
    <style:style style:name="Tablo1.1" style:family="table-row">
      <style:table-row-properties style:min-row-height="0.356cm"/>
    </style:style>
    <style:style style:name="Tablo1.A1" style:family="table-cell">
      <style:table-cell-properties style:vertical-align="top" fo:background-color="#ffffff" fo:padding="0.097cm" fo:border-left="0.002cm solid #000000" fo:border-right="none" fo:border-top="0.002cm solid #000000" fo:border-bottom="none">
        <style:background-image/>
      </style:table-cell-properties>
    </style:style>
    <style:style style:name="Tablo1.B1" style:family="table-cell">
      <style:table-cell-properties style:vertical-align="top" fo:background-color="#ffffff" fo:padding="0.097cm" fo:border-left="none" fo:border-right="0.002cm solid #000000" fo:border-top="0.002cm solid #000000" fo:border-bottom="none">
        <style:background-image/>
      </style:table-cell-properties>
    </style:style>
    <style:style style:name="Tablo1.2" style:family="table-row">
      <style:table-row-properties style:min-row-height="0.39cm"/>
    </style:style>
    <style:style style:name="Tablo1.A2" style:family="table-cell">
      <style:table-cell-properties style:vertical-align="top" fo:background-color="#ffffff" fo:padding="0.097cm" fo:border-left="0.002cm solid #000000" fo:border-right="none" fo:border-top="none" fo:border-bottom="none">
        <style:background-image/>
      </style:table-cell-properties>
    </style:style>
    <style:style style:name="Tablo1.B2" style:family="table-cell">
      <style:table-cell-properties style:vertical-align="top" fo:background-color="#ffffff" fo:padding="0.097cm" fo:border-left="none" fo:border-right="0.002cm solid #000000" fo:border-top="none" fo:border-bottom="none">
        <style:background-image/>
      </style:table-cell-properties>
    </style:style>
    <style:style style:name="Tablo1.3" style:family="table-row">
      <style:table-row-properties style:min-row-height="0.363cm"/>
    </style:style>
    <style:style style:name="Tablo1.7" style:family="table-row">
      <style:table-row-properties style:min-row-height="0.372cm"/>
    </style:style>
    <style:style style:name="Tablo1.9" style:family="table-row">
      <style:table-row-properties style:min-row-height="0.381cm"/>
    </style:style>
    <style:style style:name="Tablo1.12" style:family="table-row">
      <style:table-row-properties style:min-row-height="0.406cm"/>
    </style:style>
    <style:style style:name="Tablo1.A12" style:family="table-cell">
      <style:table-cell-properties style:vertical-align="top" fo:background-color="#ffffff" fo:padding="0.097cm" fo:border-left="0.002cm solid #000000" fo:border-right="none" fo:border-top="none" fo:border-bottom="0.002cm solid #000000">
        <style:background-image/>
      </style:table-cell-properties>
    </style:style>
    <style:style style:name="Tablo1.B12" style:family="table-cell">
      <style:table-cell-properties style:vertical-align="top" fo:background-color="#ffffff" fo:padding="0.097cm" fo:border-left="none" fo:border-right="0.002cm solid #000000" fo:border-top="none" fo:border-bottom="0.002cm solid #000000">
        <style:background-image/>
      </style:table-cell-properties>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master-page-name="">
      <style:paragraph-properties style:page-number="auto"/>
    </style:style>
    <style:style style:name="P4" style:family="paragraph" style:parent-style-name="Standard" style:master-page-name="">
      <style:paragraph-properties style:page-number="auto"/>
      <style:text-properties fo:font-size="5pt" style:font-size-asian="5pt" style:font-size-complex="5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ALANYA 1. İCRA DAİRESİ </text:p>
      <text:p text:style-name="P1">2012/147 TLMT.</text:p>
      <text:p text:style-name="Standard">TAŞINMAZ(MADEN İŞLETME RUHSATI) AÇIK ARTIRMA İLANI</text:p>
      <text:p text:style-name="Standard">Satılmasına Karar Verilen Maden İşletme Ruhsatının Cinsi, Kıymeti, Adedi Evsafı:</text:p>
      <text:p text:style-name="Standard">Cinsi:Maden (2.Grup Kalker) işletme Ruhsatı </text:p>
      <text:p text:style-name="Standard">Taşınmazın (Ruhsatın) Adresi:Antalya ili Alanya ilçesi Demirtaş Kasabası Akçadamlar köyü <text:s/>hududu </text:p>
      <text:p text:style-name="Standard">Ruhsat Grubu : IIGnıp</text:p>
      <text:p text:style-name="Standard">Ruhsat Yürürlük tarihi : 21 /06/2005</text:p>
      <text:p text:style-name="Standard">Ruhsatın bitim Tarihi: 21/06/2015</text:p>
      <text:p text:style-name="Standard">İşletme Ruhsat No: 67686</text:p>
      <text:p text:style-name="Standard">İşletme Ruhsatı Sicil No: 20050914 </text:p>
      <text:p text:style-name="Standard">İşletme Ruhsatı Erişim No : 2540912</text:p>
      <text:p text:style-name="Standard">Ruhsat Alanı: 98,42 Hektar</text:p>
      <text:p text:style-name="Standard">İzin alanı:l1,09 Hektar</text:p>
      <text:p text:style-name="Standard">Maden İşletme Ruhsat Sahasının Özellikleri ve Hali Hazır Durumu:</text:p>
      <text:p text:style-name="Standard">Satışa konu maden işletme ruhsat sahası alanında 2,0-3,0 metre derinliğe kadar bitkisel toprak ve devamında karayolunun bulunduğu,kota kadar kuvarsit ve kristalize kireç taşı bulunmaktadır.Kireçtaşı kalsiyum karbonat tuzundan oluşan tortul bir kayaçtır.Kireç taşının diğer adı kalkerdir.3213 sayılı maden kanunun 2 .maddesine göre II .grup madenler kısmına girmekte olup mıcır veya öğütülerek kullanılacak kayaçlar kısmına girmektedir .Bilirkişi incelemesine göre takribi rezervi 2938884 %3 olarak hesaplanmıştır.2012 yılı Bayındırlık ve İskan Bakanlığı Genel birim Fiyat analizlerine göre işlenmemiş.doğal halde bulunan kalker birim Fiyatı 3,2 TL /m3 olarak belirlenmiştir.Buna göre inceleme alanında olan işlenmemiş 2938884 M3 doğal halde bulunan kalker rezervinin takribi mali değeri:9.404.428,00 TL olarak hesaplanmıştır.</text:p>
      <text:p text:style-name="Standard">Maden Kanunu 40,md.göre maden ile birlikte satılması luzum gelen ve Maden sahasında bulunuan Ekipman:</text:p>
      <table:table table:name="Tablo1" table:style-name="Tablo1">
        <table:table-column table:style-name="Tablo1.A"/>
        <table:table-column table:style-name="Tablo1.B"/>
        <table:table-row table:style-name="Tablo1.1">
          <table:table-cell table:style-name="Tablo1.A1" office:value-type="string">
            <text:p text:style-name="P3">Cinsi Adedi/miktan</text:p>
          </table:table-cell>
          <table:table-cell table:style-name="Tablo1.B1" office:value-type="string">
            <text:p text:style-name="P3">Değeri</text:p>
          </table:table-cell>
        </table:table-row>
        <table:table-row table:style-name="Tablo1.2">
          <table:table-cell table:style-name="Tablo1.A2" office:value-type="string">
            <text:p text:style-name="P3">1 -Beton santrali Ekipmanı çimento silosu : 1</text:p>
          </table:table-cell>
          <table:table-cell table:style-name="Tablo1.B2" office:value-type="string">
            <text:p text:style-name="P3">25.000,00 TL</text:p>
          </table:table-cell>
        </table:table-row>
        <table:table-row table:style-name="Tablo1.3">
          <table:table-cell table:style-name="Tablo1.A2" office:value-type="string">
            <text:p text:style-name="P3">2-Beton santrali Ekipmanı Kumanda Panosu : 1</text:p>
          </table:table-cell>
          <table:table-cell table:style-name="Tablo1.B2" office:value-type="string">
            <text:p text:style-name="P3">10.000,00 TL</text:p>
          </table:table-cell>
        </table:table-row>
        <table:table-row table:style-name="Tablo1.2">
          <table:table-cell table:style-name="Tablo1.A2" office:value-type="string">
            <text:p text:style-name="P3">3-Beton santrali Ekipmanı Agrega Bunkeri : 1</text:p>
          </table:table-cell>
          <table:table-cell table:style-name="Tablo1.B2" office:value-type="string">
            <text:p text:style-name="P3">35.000,00 TL</text:p>
          </table:table-cell>
        </table:table-row>
        <table:table-row table:style-name="Tablo1.1">
          <table:table-cell table:style-name="Tablo1.A2" office:value-type="string">
            <text:p text:style-name="P3">4-Lastikli Yükleyici Komatsu 430 :1</text:p>
          </table:table-cell>
          <table:table-cell table:style-name="Tablo1.B2" office:value-type="string">
            <text:p text:style-name="P3">170,000,00 TL</text:p>
          </table:table-cell>
        </table:table-row>
        <table:table-row table:style-name="Tablo1.2">
          <table:table-cell table:style-name="Tablo1.A2" office:value-type="string">
            <text:p text:style-name="P3">5-Konkasör(kırma,eleme)tesili komple çalışır</text:p>
          </table:table-cell>
          <table:table-cell table:style-name="Tablo1.B2" office:value-type="string">
            <text:p text:style-name="P4"/>
          </table:table-cell>
        </table:table-row>
        <table:table-row table:style-name="Tablo1.7">
          <table:table-cell table:style-name="Tablo1.A2" office:value-type="string">
            <text:p text:style-name="P3">Vaziyette 140‘lik PDK :1</text:p>
          </table:table-cell>
          <table:table-cell table:style-name="Tablo1.B2" office:value-type="string">
            <text:p text:style-name="P3">200,000,00 TL</text:p>
          </table:table-cell>
        </table:table-row>
        <table:table-row table:style-name="Tablo1.7">
          <table:table-cell table:style-name="Tablo1.A2" office:value-type="string">
            <text:p text:style-name="P3">6-Tamrok(delici) :1</text:p>
          </table:table-cell>
          <table:table-cell table:style-name="Tablo1.B2" office:value-type="string">
            <text:p text:style-name="P3">300.000,00 TL</text:p>
          </table:table-cell>
        </table:table-row>
        <table:table-row table:style-name="Tablo1.9">
          <table:table-cell table:style-name="Tablo1.A2" office:value-type="string">
            <text:p text:style-name="P3">7-Tır Kantan(80 Tonluk) :1</text:p>
          </table:table-cell>
          <table:table-cell table:style-name="Tablo1.B2" office:value-type="string">
            <text:p text:style-name="P3">15.000,00 TL</text:p>
          </table:table-cell>
        </table:table-row>
        <table:table-row table:style-name="Tablo1.1">
          <table:table-cell table:style-name="Tablo1.A2" office:value-type="string">
            <text:p text:style-name="P3">8-Komatsu Pc 300 Ekskavatör : 1</text:p>
          </table:table-cell>
          <table:table-cell table:style-name="Tablo1.B2" office:value-type="string">
            <text:p text:style-name="P3">200,000,00 TL</text:p>
          </table:table-cell>
        </table:table-row>
        <table:table-row table:style-name="Tablo1.9">
          <table:table-cell table:style-name="Tablo1.A2" office:value-type="string">
            <text:p text:style-name="P3">9-Atıl durumda bulunan Makine Parçlan hurda</text:p>
          </table:table-cell>
          <table:table-cell table:style-name="Tablo1.B2" office:value-type="string">
            <text:p text:style-name="P4"/>
          </table:table-cell>
        </table:table-row>
        <table:table-row table:style-name="Tablo1.12">
          <table:table-cell table:style-name="Tablo1.A12" office:value-type="string">
            <text:p text:style-name="P3">Fiyatı 1 Kg 1 Tl den :7S Ton</text:p>
          </table:table-cell>
          <table:table-cell table:style-name="Tablo1.B12" office:value-type="string">
            <text:p text:style-name="P3">75.000,00 TL</text:p>
          </table:table-cell>
        </table:table-row>
      </table:table>
      <text:p text:style-name="P2">Toplam :1.030,000,00 TL</text:p>
      <text:p text:style-name="P2"/>
      <text:p text:style-name="Standard"><text:soft-page-break/>Satışa konu toplam Rezerv değeri olan 9.404.428,00 TL ve birlikte satılması lazım gelen müştemilat toplamı olan 1.030.000,00 TL olmak üzere toplam değeri:<text:span text:style-name="T1">10.434.428,00 TL</text:span> dir..</text:p>
      <text:p text:style-name="Standard"/>
      <text:p text:style-name="Standard">Kıymeti: <text:span text:style-name="T1">10.434.428,00 TL</text:span> </text:p>
      <text:p text:style-name="Standard">KDV Oran :%18</text:p>
      <text:p text:style-name="Standard">1.Satış Günü :03/06/2013 günü 10:00 -10:10 arası</text:p>
      <text:p text:style-name="Standard">2.Satış Günü :28/06/2013 günü 10:00 -10:10 arası Satış Yeri : Alanya Adliyesi B 2 Mezat SALONU</text:p>
      <text:p text:style-name="Standard">Satıp Şartlan:</text:p>
      <text:p text:style-name="Standard">1-<text:tab/>İhale açık artıtma suretiyle yapılacaktır. Birinci artırmanın yirmi gün öncesinden, artırma tarihinden önceki gün sonuna kadar elektronik ortamda teklif verilebilecektir. Bu artırmada tahmin edilen değerin %50 sini ve riiçhanlı alacaklılar varsa alacakları toplamım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ttırana ihale olunur. Böyle fazla bedelle alıcı çıkmazsa satış talebi düşecektir.</text:p>
      <text:p text:style-name="Standard">2-<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âliye resmi, taşınmazın aynından doğan vergiler satış bedelinden ödenir.</text:p>
      <text:p text:style-name="Standard">3-<text:tab/>İpotek sahibi alacaklılarla diğer ilgilerin (*) bu gayrimenkul üzerindeki haklarını özellikle faiz ve giderlere dair olan iddialarım dayanağı belgeler ile (15) gün içinde dairemize bildirmeleri lazımdır; aksi takdirde haklan tapu sicil ile sabit olmadıkça paylaşmadan hariç bırakılacaktır.</text:p>
      <text:p text:style-name="Standard">4-<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raerrüt faizinden müteselsilen mesul olacaklardır. İhale farkı ve temerrüt faizi ayrıca hükme hacet kalmaksızın dairemizce tahsil olunacak, bu fark, varsa öncelikle teminat bedelinden alınacaktır.</text:p>
      <text:p text:style-name="Standard">5-<text:tab/>Şartname, ilan tarihinden itibaren herkesin görebilmesi için dairede açık olup gideri verildiği takdirde isteyen alıcıya bir örneği gönderilebilir.</text:p>
      <text:p text:style-name="Standard">6-<text:tab/>İhaleye katılmak isteyen taliplilerin 3213 Sayılı Maden Kanunu’nun 43/2. maddesinde "Maden işletme ruhsatını iktisap etmek isteyen talibin bu hakkın iktisabı için aranan kanuni şartlan haiz olması lazımdır. Talip bu şartlan haiz bulunduğunu, Bakanlıktan alacağı vesika ile ispat eder. İcra dairesi bu vesikayı ibraz etmiş olan talipler arasında satışı yapar" bükmü gereğince söz konusu vesika ile ihaleye katılabilir.</text:p>
      <text:p text:style-name="Standard">7-<text:tab/>Satışı iştirak edenlerin şartnameyi görmüş ve münderecatun kabul etmiş sayılacakları, başkaca bilgi almak isteyenlerin 2012/147 Tal sayılı dosya numarasıyla müdürlüğümüze başvurmaları ilan olunur.16.04.2013</text:p>
      <text:p text:style-name="Standard"/>
      <text:p text:style-name="Standard">(*) İlgililer tabirine irtifak hakkı sahipleri de dahildir.</text:p>
      <text:p text:style-name="Standard">* : Bu örnek, bu Yönetmelikten önceki uygulamada kullanılan Örnek 64'e karşılık gelmektedir.</text:p>
      <text:p text:style-name="Standard">Basın No: 24684 www.blk.gov.t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M53S</meta:editing-duration>
    <meta:editing-cycles>4</meta:editing-cycles>
    <meta:generator>OpenOffice.org/3.3$Win32 OpenOffice.org_project/330m20$Build-9567</meta:generator>
    <dc:date>2013-06-24T08:12:48.84</dc:date>
    <meta:document-statistic meta:table-count="1" meta:image-count="0" meta:object-count="0" meta:page-count="2" meta:paragraph-count="56" meta:word-count="727" meta:character-count="5370"/>
    <meta:user-defined meta:name="Info 1"/>
    <meta:user-defined meta:name="Info 2"/>
    <meta:user-defined meta:name="Info 3"/>
    <meta:user-defined meta:name="Info 4"/>
  </office:meta>
</office:document-meta>
</file>