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T1" style:family="text">
      <style:text-properties style:font-name="Times New Roman1" fo:font-size="9pt"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AŞINMAZ MAL SATILACAKTIR</text:p>
      <text:p text:style-name="P2">Türk Hava Kurumu Genel Başkanlığından:</text:p>
      <text:p text:style-name="P1">1 - Mülkiyeti Türk Hava Kurumuna ait Karaman İli, Merkez İlçesi, Tahsin Ünal Mahallesi, 2. Sokak, 540 Ada, 81 parsel üzerinde bulunan binanın tamamının ya da ayrı ayrı satışı ihalesi 17 Haziran 2013 Pazartesi günü saat:14.00’da kapalı teklif açık arttırma usulüyle ihale edilecektir.</text:p>
      <text:p text:style-name="P1">2 - İstekliler şartnameye göre hazırlayacakları kapalı zarf teklif mektuplarını, ihale gün ve saatine kadar THK Karaman Şube Başkanlığı’na (Külhan Mah. İsmetpaşa Caddesi, No:19/2 Karaman) vereceklerdir.</text:p>
      <text:p text:style-name="P1">3 - İstekliler bu işe ait şartnameyi 100,00 TL karşılığında Türk Hava Kurumu Genel Başkanlığı (Atatürk Bulvarı No:33 Opera/ANKARA) İhale ve Kontrat Yönetim Müdürlüğünden veya THK Karaman Şube Başkanlığından (Külhan Mah. İsmetpaşaCaddesi, No: 19/2 Karaman) temin edebilirler.</text:p>
      <text:p text:style-name="P1">4 - Türk Hava Kurumu Genel Başkanlığı 4734 sayılı Kamu İhale Kanununa tabi değildir.</text:p>
      <text:p text:style-name="P1">Bilgi Tel:       THK Genel Başkanlığı                        (0 312) 310 48 40 / 263-274-271</text:p>
      <text:p text:style-name="P5">                      <text:span text:style-name="T1">THK Karaman Şube Başkanlığı          (0 338) 213 11 45</text:span></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22M10S</meta:editing-duration>
    <meta:editing-cycles>162</meta:editing-cycles>
    <meta:generator>OpenOffice.org/3.3$Win32 OpenOffice.org_project/330m20$Build-9567</meta:generator>
    <dc:date>2013-06-07T10:41:16.07</dc:date>
    <meta:document-statistic meta:table-count="0" meta:image-count="0" meta:object-count="0" meta:page-count="1" meta:paragraph-count="9" meta:word-count="149" meta:character-count="1075"/>
    <meta:user-defined meta:name="Info 1"/>
    <meta:user-defined meta:name="Info 2"/>
    <meta:user-defined meta:name="Info 3"/>
    <meta:user-defined meta:name="Info 4"/>
  </office:meta>
</office:document-meta>
</file>