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Tahoma1" svg:font-family="Tahoma"/>
    <style:font-face style:name="Times" svg:font-family="Times"/>
    <style:font-face style:name="Times New Roman2" svg:font-family="'Times New Roman'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o1" style:family="table">
      <style:table-properties style:width="15.505cm" table:align="left"/>
    </style:style>
    <style:style style:name="Tablo1.A" style:family="table-column">
      <style:table-column-properties style:column-width="15.505cm"/>
    </style:style>
    <style:style style:name="Tablo1.A1" style:family="table-cell">
      <style:table-cell-properties style:vertical-align="middle"/>
    </style:style>
    <style:style style:name="Tablo2" style:family="table">
      <style:table-properties style:width="15.002cm" table:align="center"/>
    </style:style>
    <style:style style:name="Tablo2.A" style:family="table-column">
      <style:table-column-properties style:column-width="0.767cm"/>
    </style:style>
    <style:style style:name="Tablo2.B" style:family="table-column">
      <style:table-column-properties style:column-width="6.75cm"/>
    </style:style>
    <style:style style:name="Tablo2.C" style:family="table-column">
      <style:table-column-properties style:column-width="7.484cm"/>
    </style:style>
    <style:style style:name="Tablo2.A1" style:family="table-cell">
      <style:table-cell-properties fo:padding="0.049cm" fo:border="0.035cm solid #808080"/>
    </style:style>
    <style:style style:name="Tablo2.A2" style:family="table-cell">
      <style:table-cell-properties fo:padding="0.049cm" fo:border-left="0.035cm solid #808080" fo:border-right="none" fo:border-top="none" fo:border-bottom="0.035cm solid #808080"/>
    </style:style>
    <style:style style:name="Tablo2.C2" style:family="table-cell">
      <style:table-cell-properties fo:padding="0.049cm" fo:border-left="0.035cm solid #808080" fo:border-right="0.035cm solid #808080" fo:border-top="none" fo:border-bottom="0.035cm solid #808080"/>
    </style:style>
    <style:style style:name="P1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fo:letter-spacing="normal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ff" style:font-name="Times New Roman1" fo:font-size="9pt" fo:letter-spacing="normal" fo:font-style="normal" fo:font-weight="bold"/>
    </style:style>
    <style:style style:name="P4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.191cm" fo:padding-right="0.191cm" fo:padding-top="0.049cm" fo:padding-bottom="0.049cm" fo:border="0.035cm solid #000000"/>
      <style:text-properties style:font-name="Times New Roman1" fo:font-size="9pt"/>
    </style:style>
    <style:style style:name="P5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91cm" fo:padding-top="0.049cm" fo:padding-bottom="0.049cm" fo:border-left="none" fo:border-right="0.035cm solid #000000" fo:border-top="0.035cm solid #000000" fo:border-bottom="0.035cm solid #000000"/>
      <style:text-properties style:font-name="Times New Roman1" fo:font-size="9pt"/>
    </style:style>
    <style:style style:name="P6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.191cm" fo:padding-right="0.191cm" fo:padding-top="0cm" fo:padding-bottom="0.049cm" fo:border-left="0.035cm solid #000000" fo:border-right="0.035cm solid #000000" fo:border-top="none" fo:border-bottom="0.035cm solid #000000"/>
      <style:text-properties style:font-name="Times New Roman1" fo:font-size="9pt"/>
    </style:style>
    <style:style style:name="P7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91cm" fo:padding-top="0cm" fo:padding-bottom="0.049cm" fo:border-left="none" fo:border-right="0.035cm solid #000000" fo:border-top="none" fo:border-bottom="0.035cm solid #000000"/>
      <style:text-properties style:font-name="Times New Roman1" fo:font-size="9pt"/>
    </style:style>
    <style:style style:name="P8" style:family="paragraph" style:parent-style-name="Table_20_Contents">
      <style:paragraph-properties fo:margin-left="0cm" fo:margin-right="0cm" fo:margin-top="0cm" fo:margin-bottom="0.499cm" fo:text-align="center" style:justify-single-word="false" fo:text-indent="0cm" style:auto-text-indent="false" fo:padding="0cm" fo:border="none"/>
      <style:text-properties fo:color="#000080" style:font-name="Arial1" fo:font-size="9pt" fo:font-weight="bold"/>
    </style:style>
    <style:style style:name="P9" style:family="paragraph" style:parent-style-name="Table_20_Contents">
      <style:paragraph-properties fo:margin-left="0cm" fo:margin-right="0cm" fo:margin-top="0cm" fo:margin-bottom="0.499cm" style:line-height-at-least="0.423cm" fo:text-align="center" style:justify-single-word="false" fo:text-indent="0cm" style:auto-text-indent="false" fo:padding="0cm" fo:border="none"/>
      <style:text-properties style:font-name="Times New Roman2" fo:font-size="9pt"/>
    </style:style>
    <style:style style:name="P10" style:family="paragraph" style:parent-style-name="Table_20_Contents">
      <style:paragraph-properties fo:margin-left="0cm" fo:margin-right="0cm" fo:margin-top="0cm" fo:margin-bottom="0.499cm" style:line-height-at-least="0.423cm" fo:text-align="center" style:justify-single-word="false" fo:text-indent="0cm" style:auto-text-indent="false" fo:padding-left="0.191cm" fo:padding-right="0.191cm" fo:padding-top="0.049cm" fo:padding-bottom="0cm" fo:border-left="0.035cm solid #000000" fo:border-right="0.035cm solid #000000" fo:border-top="0.035cm solid #000000" fo:border-bottom="none"/>
      <style:text-properties style:font-name="Times New Roman2" fo:font-size="12pt"/>
    </style:style>
    <style:style style:name="P11" style:family="paragraph" style:parent-style-name="Table_20_Contents">
      <style:paragraph-properties fo:margin-left="0cm" fo:margin-right="0cm" fo:margin-top="0cm" fo:margin-bottom="0.499cm" style:line-height-at-least="0.423cm" fo:text-align="center" style:justify-single-word="false" fo:text-indent="0cm" style:auto-text-indent="false" fo:padding-left="0.191cm" fo:padding-right="0cm" fo:padding-top="0cm" fo:padding-bottom="0.049cm" fo:border-left="0.035cm solid #000000" fo:border-right="none" fo:border-top="none" fo:border-bottom="0.035cm solid #000000"/>
      <style:text-properties style:font-name="Times New Roman2" fo:font-size="9pt" fo:font-weight="bold"/>
    </style:style>
    <style:style style:name="P12" style:family="paragraph" style:parent-style-name="Table_20_Contents">
      <style:paragraph-properties fo:margin-left="0cm" fo:margin-right="0cm" fo:margin-top="0cm" fo:margin-bottom="0.499cm" style:line-height-at-least="0.423cm" fo:text-align="center" style:justify-single-word="false" fo:text-indent="0cm" style:auto-text-indent="false" fo:padding-left="0cm" fo:padding-right="0.191cm" fo:padding-top="0cm" fo:padding-bottom="0.049cm" fo:border-left="none" fo:border-right="0.035cm solid #000000" fo:border-top="none" fo:border-bottom="0.035cm solid #000000"/>
      <style:text-properties style:font-name="Times New Roman2" fo:font-size="12pt"/>
    </style:style>
    <style:style style:name="P13" style:family="paragraph" style:parent-style-name="Table_20_Contents">
      <style:paragraph-properties fo:margin-left="0cm" fo:margin-right="0cm" fo:margin-top="0cm" fo:margin-bottom="0.499cm" style:line-height-at-least="0.423cm" fo:text-align="center" style:justify-single-word="false" fo:text-indent="0cm" style:auto-text-indent="false" fo:padding-left="0cm" fo:padding-right="0.191cm" fo:padding-top="0cm" fo:padding-bottom="0.049cm" fo:border-left="none" fo:border-right="0.035cm solid #000000" fo:border-top="none" fo:border-bottom="0.035cm solid #000000"/>
      <style:text-properties style:font-name="Times New Roman2" fo:font-size="9pt"/>
    </style:style>
    <style:style style:name="P14" style:family="paragraph" style:parent-style-name="Table_20_Contents">
      <style:paragraph-properties fo:margin-left="0cm" fo:margin-right="0cm" fo:margin-top="0cm" fo:margin-bottom="0.499cm" style:line-height-at-least="0.423cm" fo:text-align="center" style:justify-single-word="false" fo:text-indent="0cm" style:auto-text-indent="false" fo:padding-left="0.191cm" fo:padding-right="0.191cm" fo:padding-top="0cm" fo:padding-bottom="0.049cm" fo:border-left="0.035cm solid #000000" fo:border-right="0.035cm solid #000000" fo:border-top="none" fo:border-bottom="0.035cm solid #000000"/>
      <style:text-properties style:font-name="Times New Roman2" fo:font-size="9pt"/>
    </style:style>
    <style:style style:name="P15" style:family="paragraph" style:parent-style-name="Table_20_Contents">
      <style:paragraph-properties fo:margin-left="0cm" fo:margin-right="0cm" fo:margin-top="0cm" fo:margin-bottom="0.499cm" style:line-height-at-least="0.423cm" fo:text-align="center" style:justify-single-word="false" fo:text-indent="0cm" style:auto-text-indent="false" fo:padding-left="0.191cm" fo:padding-right="0.191cm" fo:padding-top="0cm" fo:padding-bottom="0cm" fo:border-left="0.035cm solid #000000" fo:border-right="0.035cm solid #000000" fo:border-top="none" fo:border-bottom="none"/>
      <style:text-properties style:font-name="Times New Roman2" fo:font-size="12pt"/>
    </style:style>
    <style:style style:name="P16" style:family="paragraph" style:parent-style-name="Table_20_Contents">
      <style:paragraph-properties fo:margin-left="0cm" fo:margin-right="0cm" fo:margin-top="0.099cm" fo:margin-bottom="0cm" style:line-height-at-least="0.423cm" fo:text-indent="0cm" style:auto-text-indent="false" fo:padding="0cm" fo:border="none"/>
      <style:text-properties style:font-name="Times New Roman2" fo:font-size="12pt"/>
    </style:style>
    <style:style style:name="P17" style:family="paragraph" style:parent-style-name="Table_20_Contents">
      <style:paragraph-properties fo:margin-left="0cm" fo:margin-right="0cm" fo:margin-top="0cm" fo:margin-bottom="0.3cm" style:line-height-at-least="0.423cm" fo:text-indent="0cm" style:auto-text-indent="false" fo:padding="0cm" fo:border="none"/>
      <style:text-properties style:font-name="Times New Roman2" fo:font-size="12pt"/>
    </style:style>
    <style:style style:name="P18" style:family="paragraph" style:parent-style-name="Table_20_Contents">
      <style:paragraph-properties fo:margin-left="0cm" fo:margin-right="0cm" fo:margin-top="0cm" fo:margin-bottom="0.499cm" style:line-height-at-least="0.423cm" fo:text-indent="0.998cm" style:auto-text-indent="false" fo:padding="0cm" fo:border="none"/>
      <style:text-properties style:font-name="Times New Roman2" fo:font-size="12pt"/>
    </style:style>
    <style:style style:name="P19" style:family="paragraph" style:parent-style-name="Table_20_Contents">
      <style:paragraph-properties fo:margin-left="0cm" fo:margin-right="0cm" fo:margin-top="0cm" fo:margin-bottom="0.499cm" style:line-height-at-least="0.423cm" fo:text-indent="0.998cm" style:auto-text-indent="false" fo:padding="0cm" fo:border="none"/>
    </style:style>
    <style:style style:name="P20" style:family="paragraph" style:parent-style-name="Table_20_Contents">
      <style:paragraph-properties fo:margin-left="0cm" fo:margin-right="0cm" fo:margin-top="0cm" fo:margin-bottom="0.099cm" style:line-height-at-least="0.423cm" fo:text-indent="0.998cm" style:auto-text-indent="false" fo:padding="0cm" fo:border="none"/>
      <style:text-properties style:font-name="Times New Roman2" fo:font-size="12pt"/>
    </style:style>
    <style:style style:name="P21" style:family="paragraph" style:parent-style-name="Table_20_Contents">
      <style:paragraph-properties fo:margin-left="0cm" fo:margin-right="0cm" fo:margin-top="0cm" fo:margin-bottom="0.099cm" style:line-height-at-least="0.423cm" fo:text-indent="0.998cm" style:auto-text-indent="false" fo:padding="0cm" fo:border="none"/>
    </style:style>
    <style:style style:name="P22" style:family="paragraph" style:parent-style-name="Table_20_Contents">
      <style:paragraph-properties fo:margin-left="0cm" fo:margin-right="0.827cm" fo:margin-top="0cm" fo:margin-bottom="0.499cm" style:line-height-at-least="0.423cm" fo:text-align="center" style:justify-single-word="false" fo:text-indent="0cm" style:auto-text-indent="false" fo:padding-left="0cm" fo:padding-right="0.191cm" fo:padding-top="0cm" fo:padding-bottom="0.049cm" fo:border-left="none" fo:border-right="0.035cm solid #000000" fo:border-top="none" fo:border-bottom="0.035cm solid #000000"/>
      <style:text-properties style:font-name="Times New Roman2" fo:font-size="9pt"/>
    </style:style>
    <style:style style:name="P23" style:family="paragraph" style:parent-style-name="Text_20_body">
      <style:paragraph-properties fo:text-align="center" style:justify-single-word="false"/>
    </style:style>
    <style:style style:name="T1" style:family="text">
      <style:text-properties style:text-position="33% 80%"/>
    </style:style>
    <style:style style:name="T2" style:family="text">
      <style:text-properties style:font-name="Times" fo:font-size="9pt"/>
    </style:style>
    <style:style style:name="T3" style:family="text">
      <style:text-properties style:font-name="Times" fo:font-size="9pt" fo:font-weight="bold"/>
    </style:style>
    <style:style style:name="T4" style:family="text">
      <style:text-properties fo:font-size="9pt"/>
    </style:style>
    <style:style style:name="T5" style:family="text">
      <style:text-properties fo:font-size="9pt" fo:font-weight="bold"/>
    </style:style>
    <style:style style:name="T6" style:family="text">
      <style:text-properties style:font-name="Times New Roman2" fo:font-size="12pt"/>
    </style:style>
    <style:style style:name="T7" style:family="text">
      <style:text-properties style:font-name="Times New Roman2" fo:font-size="9pt"/>
    </style:style>
    <style:style style:name="T8" style:family="text">
      <style:text-properties style:font-name="Times New Roman2" fo:font-size="9pt"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able:table table:name="Tablo1" table:style-name="Tablo1">
        <table:table-column table:style-name="Tablo1.A"/>
        <table:table-row>
          <table:table-cell table:style-name="Tablo1.A1" office:value-type="string">
            <text:p text:style-name="P8">YÖNETMELİK</text:p>
          </table:table-cell>
        </table:table-row>
        <table:table-row>
          <table:table-cell table:style-name="Tablo1.A1" office:value-type="string">
            <text:p text:style-name="P18"><text:span text:style-name="T4">Kamu </text:span><text:span text:style-name="T2">İ</text:span><text:span text:style-name="T4">hale Kurumundan:</text:span></text:p>
            <text:p text:style-name="P16"><text:span text:style-name="T4">YAPIM </text:span><text:span text:style-name="T2">İŞ</text:span><text:span text:style-name="T4">LER</text:span><text:span text:style-name="T2">İ</text:span> <text:span text:style-name="T2">İ</text:span><text:span text:style-name="T4">HALELER</text:span><text:span text:style-name="T2">İ</text:span> <text:span text:style-name="T4">UYGULAMA Y</text:span><text:span text:style-name="T2">Ö</text:span><text:span text:style-name="T4">NETMEL</text:span><text:span text:style-name="T2">İĞİ</text:span><text:span text:style-name="T4">NDE</text:span></text:p>
            <text:p text:style-name="P17"><text:span text:style-name="T4">DE</text:span><text:span text:style-name="T2">ĞİŞİ</text:span><text:span text:style-name="T4">KL</text:span><text:span text:style-name="T2">İ</text:span><text:span text:style-name="T4">K YAPILMASINA DA</text:span><text:span text:style-name="T2">İ</text:span><text:span text:style-name="T4">R Y</text:span><text:span text:style-name="T2">Ö</text:span><text:span text:style-name="T4">NETMEL</text:span><text:span text:style-name="T2">İ</text:span><text:span text:style-name="T4">K</text:span></text:p>
            <text:p text:style-name="P18"><text:span text:style-name="T5">MADDE 1 </text:span>– <text:span text:style-name="T4">4/3/2009</text:span> <text:span text:style-name="T4">tarihli ve 27159 m</text:span><text:span text:style-name="T2">ü</text:span><text:span text:style-name="T4">kerrer say</text:span><text:span text:style-name="T2">ı</text:span><text:span text:style-name="T4">l</text:span><text:span text:style-name="T2">ı</text:span> <text:span text:style-name="T4">Resm</text:span><text:span text:style-name="T2">î</text:span> <text:span text:style-name="T4">Gazete</text:span>’<text:span text:style-name="T4">de yay</text:span><text:span text:style-name="T2">ı</text:span><text:span text:style-name="T4">mlanan Yap</text:span><text:span text:style-name="T2">ı</text:span><text:span text:style-name="T4">m </text:span><text:span text:style-name="T2">İş</text:span><text:span text:style-name="T4">leri </text:span><text:span text:style-name="T2">İ</text:span><text:span text:style-name="T4">haleleri Uygulama Y</text:span><text:span text:style-name="T2">ö</text:span><text:span text:style-name="T4">netmeli</text:span><text:span text:style-name="T2">ğ</text:span><text:span text:style-name="T4">inin 53 </text:span><text:span text:style-name="T2">ü</text:span><text:span text:style-name="T4">nc</text:span><text:span text:style-name="T2">ü</text:span> <text:span text:style-name="T4">maddesinin birinci f</text:span><text:span text:style-name="T2">ı</text:span><text:span text:style-name="T4">kras</text:span><text:span text:style-name="T2">ı</text:span><text:span text:style-name="T4">n</text:span><text:span text:style-name="T2">ı</text:span><text:span text:style-name="T4">n (a) bendinde yer alan </text:span>“<text:span text:style-name="T4">olarak</text:span>” <text:span text:style-name="T4">ibaresinden sonra gelmek</text:span><text:span text:style-name="T2">ü</text:span><text:span text:style-name="T4">zere </text:span>“<text:span text:style-name="T4">idarelerce veya mahkeme karar</text:span><text:span text:style-name="T2">ı</text:span><text:span text:style-name="T4">yla</text:span>” <text:span text:style-name="T4">ibaresi, ayn</text:span><text:span text:style-name="T2">ı</text:span> <text:span text:style-name="T4">maddenin sonuna ise a</text:span><text:span text:style-name="T2">ş</text:span><text:span text:style-name="T4">a</text:span><text:span text:style-name="T2">ğı</text:span><text:span text:style-name="T4">daki f</text:span><text:span text:style-name="T2">ı</text:span><text:span text:style-name="T4">kra eklenmi</text:span><text:span text:style-name="T2">ş</text:span><text:span text:style-name="T4">tir:</text:span></text:p>
            <text:p text:style-name="P19">“<text:span text:style-name="T7">(5) Haklar</text:span><text:span text:style-name="T2">ı</text:span><text:span text:style-name="T7">nda ihalelere kat</text:span><text:span text:style-name="T2">ı</text:span><text:span text:style-name="T7">lmaktan yasaklama karar</text:span><text:span text:style-name="T2">ı</text:span><text:span text:style-name="T6"> </text:span><text:span text:style-name="T7">bulunmamas</text:span><text:span text:style-name="T2">ı</text:span><text:span text:style-name="T6"> </text:span><text:span text:style-name="T7">kayd</text:span><text:span text:style-name="T2">ı</text:span><text:span text:style-name="T7">yla, kamu davas</text:span><text:span text:style-name="T2">ı</text:span><text:span text:style-name="T6"> </text:span><text:span text:style-name="T7">a</text:span><text:span text:style-name="T2">çı</text:span><text:span text:style-name="T7">lanlara ili</text:span><text:span text:style-name="T2">ş</text:span><text:span text:style-name="T7">kin olarak Kanunun 59 uncu maddesinde yer verilen </text:span><text:span text:style-name="T2">ö</text:span><text:span text:style-name="T7">zel d</text:span><text:span text:style-name="T2">ü</text:span><text:span text:style-name="T7">zenleme veya </text:span><text:span text:style-name="T2">ö</text:span><text:span text:style-name="T7">zel kanunlarda yer verilen d</text:span><text:span text:style-name="T2">ü</text:span><text:span text:style-name="T7">zenlemeler nedeniyle ihalelere kat</text:span><text:span text:style-name="T2">ı</text:span><text:span text:style-name="T7">lamayacak durumda oldu</text:span><text:span text:style-name="T2">ğ</text:span><text:span text:style-name="T7">u halde ihalelere kat</text:span><text:span text:style-name="T2">ı</text:span><text:span text:style-name="T7">lan istekliler sadece ihale d</text:span><text:span text:style-name="T2">ışı</text:span><text:span text:style-name="T6"> </text:span><text:span text:style-name="T7">b</text:span><text:span text:style-name="T2">ı</text:span><text:span text:style-name="T7">rak</text:span><text:span text:style-name="T2">ı</text:span><text:span text:style-name="T7">l</text:span><text:span text:style-name="T2">ı</text:span><text:span text:style-name="T7">r. Bu durumda olanlar hakk</text:span><text:span text:style-name="T2">ı</text:span><text:span text:style-name="T7">nda ayr</text:span><text:span text:style-name="T2">ı</text:span><text:span text:style-name="T7">ca 4734 say</text:span><text:span text:style-name="T2">ı</text:span><text:span text:style-name="T7">l</text:span><text:span text:style-name="T2">ı</text:span><text:span text:style-name="T6"> </text:span><text:span text:style-name="T7">Kanunun 11 inci ve 58 inci maddelerinde yer alan idari yapt</text:span><text:span text:style-name="T2">ı</text:span><text:span text:style-name="T7">r</text:span><text:span text:style-name="T2">ı</text:span><text:span text:style-name="T7">mlar uygulanmaz.</text:span><text:span text:style-name="T6">”</text:span></text:p>
            <text:p text:style-name="P18"><text:span text:style-name="T5">MADDE 2 </text:span>– <text:span text:style-name="T4">Ayn</text:span><text:span text:style-name="T2">ı</text:span> <text:span text:style-name="T4">Y</text:span><text:span text:style-name="T2">ö</text:span><text:span text:style-name="T4">netmeli</text:span><text:span text:style-name="T2">ğ</text:span><text:span text:style-name="T4">in EK-1</text:span>’<text:span text:style-name="T4">inde yer alan K</text:span><text:span text:style-name="T2">İ</text:span><text:span text:style-name="T4">K015.1/Y Standart Formu </text:span>“<text:span text:style-name="T4">Ba</text:span><text:span text:style-name="T2">ş</text:span><text:span text:style-name="T4">vuru Mektubu</text:span>”<text:span text:style-name="T4">nun </text:span>“<text:span text:style-name="T4">3) 4734 say</text:span><text:span text:style-name="T2">ı</text:span><text:span text:style-name="T4">l</text:span><text:span text:style-name="T2">ı</text:span> <text:span text:style-name="T4">Kanunun 17 nci maddesinin (d) bendi gere</text:span><text:span text:style-name="T2">ğ</text:span><text:span text:style-name="T4">ince ihale konusu i</text:span><text:span text:style-name="T2">ş</text:span><text:span text:style-name="T4">e kendimiz veya ba</text:span><text:span text:style-name="T2">ş</text:span><text:span text:style-name="T4">kalar</text:span><text:span text:style-name="T2">ı</text:span> <text:span text:style-name="T4">ad</text:span><text:span text:style-name="T2">ı</text:span><text:span text:style-name="T4">na do</text:span><text:span text:style-name="T2">ğ</text:span><text:span text:style-name="T4">rudan veya dolayl</text:span><text:span text:style-name="T2">ı</text:span> <text:span text:style-name="T4">olarak, asaleten ya da vekaleten birden fazla ba</text:span><text:span text:style-name="T2">ş</text:span><text:span text:style-name="T4">vuru yapmad</text:span><text:span text:style-name="T2">ığı</text:span><text:span text:style-name="T4">m</text:span><text:span text:style-name="T2">ı</text:span><text:span text:style-name="T4">z</text:span><text:span text:style-name="T2">ı</text:span> <text:span text:style-name="T4">beyan ediyoruz.</text:span>” <text:span text:style-name="T2">ş</text:span><text:span text:style-name="T4">eklindeki 3 </text:span><text:span text:style-name="T2">ü</text:span><text:span text:style-name="T4">nc</text:span><text:span text:style-name="T2">ü</text:span><text:span text:style-name="T4">maddesi y</text:span><text:span text:style-name="T2">ü</text:span><text:span text:style-name="T4">r</text:span><text:span text:style-name="T2">ü</text:span><text:span text:style-name="T4">rl</text:span><text:span text:style-name="T2">ü</text:span><text:span text:style-name="T4">kten kald</text:span><text:span text:style-name="T2">ı</text:span><text:span text:style-name="T4">r</text:span><text:span text:style-name="T2">ı</text:span><text:span text:style-name="T4">lm</text:span><text:span text:style-name="T2">ış</text:span><text:span text:style-name="T4">, di</text:span><text:span text:style-name="T2">ğ</text:span><text:span text:style-name="T4">er maddeler buna g</text:span><text:span text:style-name="T2">ö</text:span><text:span text:style-name="T4">re tesels</text:span><text:span text:style-name="T2">ü</text:span><text:span text:style-name="T4">l ettirilmi</text:span><text:span text:style-name="T2">ş</text:span><text:span text:style-name="T4">tir.</text:span></text:p>
            <text:p text:style-name="P18"><text:span text:style-name="T5">MADDE 3 </text:span>– <text:span text:style-name="T4">Ayn</text:span><text:span text:style-name="T2">ı</text:span> <text:span text:style-name="T4">Y</text:span><text:span text:style-name="T2">ö</text:span><text:span text:style-name="T4">netmeli</text:span><text:span text:style-name="T2">ğ</text:span><text:span text:style-name="T4">in EK-1</text:span>’<text:span text:style-name="T4">inde yer alan K</text:span><text:span text:style-name="T2">İ</text:span><text:span text:style-name="T4">K015.2/Y Standart Formu </text:span>“<text:span text:style-name="T4">Anahtar Teslimi G</text:span><text:span text:style-name="T2">ö</text:span><text:span text:style-name="T4">t</text:span><text:span text:style-name="T2">ü</text:span><text:span text:style-name="T4">r</text:span><text:span text:style-name="T2">ü</text:span><text:span text:style-name="T4">Bedel Teklif Mektubu</text:span>”<text:span text:style-name="T4">nun </text:span>“<text:span text:style-name="T4">3) 4734 say</text:span><text:span text:style-name="T2">ı</text:span><text:span text:style-name="T4">l</text:span><text:span text:style-name="T2">ı</text:span> <text:span text:style-name="T4">Kanunun 17 nci maddesinin (d) bendi gere</text:span><text:span text:style-name="T2">ğ</text:span><text:span text:style-name="T4">ince ihale konusu i</text:span><text:span text:style-name="T2">ş</text:span><text:span text:style-name="T4">e kendimiz veya ba</text:span><text:span text:style-name="T2">ş</text:span><text:span text:style-name="T4">kalar</text:span><text:span text:style-name="T2">ı</text:span> <text:span text:style-name="T4">ad</text:span><text:span text:style-name="T2">ı</text:span><text:span text:style-name="T4">na do</text:span><text:span text:style-name="T2">ğ</text:span><text:span text:style-name="T4">rudan veya dolayl</text:span><text:span text:style-name="T2">ı</text:span> <text:span text:style-name="T4">olarak, asaleten ya da vekaleten birden fazla teklif vermedi</text:span><text:span text:style-name="T2">ğ</text:span><text:span text:style-name="T4">imizi beyan ediyoruz.</text:span>” <text:span text:style-name="T2">ş</text:span><text:span text:style-name="T4">eklindeki 3 </text:span><text:span text:style-name="T2">ü</text:span><text:span text:style-name="T4">nc</text:span><text:span text:style-name="T2">ü</text:span> <text:span text:style-name="T4">maddesi y</text:span><text:span text:style-name="T2">ü</text:span><text:span text:style-name="T4">r</text:span><text:span text:style-name="T2">ü</text:span><text:span text:style-name="T4">rl</text:span><text:span text:style-name="T2">ü</text:span><text:span text:style-name="T4">kten kald</text:span><text:span text:style-name="T2">ı</text:span><text:span text:style-name="T4">r</text:span><text:span text:style-name="T2">ı</text:span><text:span text:style-name="T4">lm</text:span><text:span text:style-name="T2">ış</text:span><text:span text:style-name="T4">, di</text:span><text:span text:style-name="T2">ğ</text:span><text:span text:style-name="T4">er maddeler buna g</text:span><text:span text:style-name="T2">ö</text:span><text:span text:style-name="T4">re tesels</text:span><text:span text:style-name="T2">ü</text:span><text:span text:style-name="T4">l ettirilmi</text:span><text:span text:style-name="T2">ş</text:span><text:span text:style-name="T4">tir.</text:span></text:p>
            <text:p text:style-name="P18"><text:span text:style-name="T5">MADDE 4 </text:span>– <text:span text:style-name="T4">Ayn</text:span><text:span text:style-name="T2">ı</text:span> <text:span text:style-name="T4">Y</text:span><text:span text:style-name="T2">ö</text:span><text:span text:style-name="T4">netmeli</text:span><text:span text:style-name="T2">ğ</text:span><text:span text:style-name="T4">in EK-1</text:span>’<text:span text:style-name="T4">inde yer alan K</text:span><text:span text:style-name="T2">İ</text:span><text:span text:style-name="T4">K015.3/Y Standart Formu </text:span>“<text:span text:style-name="T4">Birim Fiyat Teklif Mektubu</text:span>”<text:span text:style-name="T4">nun </text:span>“<text:span text:style-name="T4">3) 4734 say</text:span><text:span text:style-name="T2">ı</text:span><text:span text:style-name="T4">l</text:span><text:span text:style-name="T2">ı</text:span> <text:span text:style-name="T4">Kanunun 17 nci maddesinin (d) bendi gere</text:span><text:span text:style-name="T2">ğ</text:span><text:span text:style-name="T4">ince ihale konusu i</text:span><text:span text:style-name="T2">ş</text:span><text:span text:style-name="T4">e kendimiz veya ba</text:span><text:span text:style-name="T2">ş</text:span><text:span text:style-name="T4">kalar</text:span><text:span text:style-name="T2">ı</text:span><text:span text:style-name="T4">ad</text:span><text:span text:style-name="T2">ı</text:span><text:span text:style-name="T4">na do</text:span><text:span text:style-name="T2">ğ</text:span><text:span text:style-name="T4">rudan veya dolayl</text:span><text:span text:style-name="T2">ı</text:span> <text:span text:style-name="T4">olarak, asaleten ya da vekaleten birden fazla teklif vermedi</text:span><text:span text:style-name="T2">ğ</text:span><text:span text:style-name="T4">imizi beyan ediyoruz.</text:span>”<text:span text:style-name="T2">ş</text:span><text:span text:style-name="T4">eklindeki 3 </text:span><text:span text:style-name="T2">ü</text:span><text:span text:style-name="T4">nc</text:span><text:span text:style-name="T2">ü</text:span> <text:span text:style-name="T4">maddesi y</text:span><text:span text:style-name="T2">ü</text:span><text:span text:style-name="T4">r</text:span><text:span text:style-name="T2">ü</text:span><text:span text:style-name="T4">rl</text:span><text:span text:style-name="T2">ü</text:span><text:span text:style-name="T4">kten kald</text:span><text:span text:style-name="T2">ı</text:span><text:span text:style-name="T4">r</text:span><text:span text:style-name="T2">ı</text:span><text:span text:style-name="T4">lm</text:span><text:span text:style-name="T2">ış</text:span><text:span text:style-name="T4">, di</text:span><text:span text:style-name="T2">ğ</text:span><text:span text:style-name="T4">er maddeler buna g</text:span><text:span text:style-name="T2">ö</text:span><text:span text:style-name="T4">re tesels</text:span><text:span text:style-name="T2">ü</text:span><text:span text:style-name="T4">l ettirilmi</text:span><text:span text:style-name="T2">ş</text:span><text:span text:style-name="T4">tir.</text:span></text:p>
            <text:p text:style-name="P18"><text:span text:style-name="T5">MADDE 5 </text:span>– <text:span text:style-name="T4">Ayn</text:span><text:span text:style-name="T2">ı</text:span> <text:span text:style-name="T4">Y</text:span><text:span text:style-name="T2">ö</text:span><text:span text:style-name="T4">netmeli</text:span><text:span text:style-name="T2">ğ</text:span><text:span text:style-name="T4">in EK-1</text:span>’<text:span text:style-name="T4">inde yer alan K</text:span><text:span text:style-name="T2">İ</text:span><text:span text:style-name="T4">K015.4/Y Standart Formu </text:span>“<text:span text:style-name="T4">Karma Teklif Mektubu</text:span>”<text:span text:style-name="T4">nun </text:span>“<text:span text:style-name="T4">3) 4734 say</text:span><text:span text:style-name="T2">ı</text:span><text:span text:style-name="T4">l</text:span><text:span text:style-name="T2">ı</text:span> <text:span text:style-name="T4">Kanunun 17 nci maddesinin (d) bendi gere</text:span><text:span text:style-name="T2">ğ</text:span><text:span text:style-name="T4">ince ihale konusu i</text:span><text:span text:style-name="T2">ş</text:span><text:span text:style-name="T4">e kendimiz veya ba</text:span><text:span text:style-name="T2">ş</text:span><text:span text:style-name="T4">kalar</text:span><text:span text:style-name="T2">ı</text:span><text:span text:style-name="T4">ad</text:span><text:span text:style-name="T2">ı</text:span><text:span text:style-name="T4">na do</text:span><text:span text:style-name="T2">ğ</text:span><text:span text:style-name="T4">rudan veya dolayl</text:span><text:span text:style-name="T2">ı</text:span> <text:span text:style-name="T4">olarak, asaleten ya da vekaleten birden fazla teklif vermedi</text:span><text:span text:style-name="T2">ğ</text:span><text:span text:style-name="T4">imizi beyan ediyoruz.</text:span>”<text:span text:style-name="T2">ş</text:span><text:span text:style-name="T4">eklindeki 3 </text:span><text:span text:style-name="T2">ü</text:span><text:span text:style-name="T4">nc</text:span><text:span text:style-name="T2">ü</text:span> <text:span text:style-name="T4">maddesi y</text:span><text:span text:style-name="T2">ü</text:span><text:span text:style-name="T4">r</text:span><text:span text:style-name="T2">ü</text:span><text:span text:style-name="T4">rl</text:span><text:span text:style-name="T2">ü</text:span><text:span text:style-name="T4">kten kald</text:span><text:span text:style-name="T2">ı</text:span><text:span text:style-name="T4">r</text:span><text:span text:style-name="T2">ı</text:span><text:span text:style-name="T4">lm</text:span><text:span text:style-name="T2">ış</text:span><text:span text:style-name="T4">, di</text:span><text:span text:style-name="T2">ğ</text:span><text:span text:style-name="T4">er maddeler buna g</text:span><text:span text:style-name="T2">ö</text:span><text:span text:style-name="T4">re tesels</text:span><text:span text:style-name="T2">ü</text:span><text:span text:style-name="T4">l ettirilmi</text:span><text:span text:style-name="T2">ş</text:span><text:span text:style-name="T4">tir.</text:span></text:p>
            <text:p text:style-name="P18"><text:span text:style-name="T5">MADDE 6 </text:span>– <text:span text:style-name="T4">Ayn</text:span><text:span text:style-name="T2">ı</text:span> <text:span text:style-name="T4">Y</text:span><text:span text:style-name="T2">ö</text:span><text:span text:style-name="T4">netmeli</text:span><text:span text:style-name="T2">ğ</text:span><text:span text:style-name="T4">in Ek-2</text:span>’<text:span text:style-name="T4">sinde yer alan A</text:span><text:span text:style-name="T2">çı</text:span><text:span text:style-name="T4">k </text:span><text:span text:style-name="T2">İ</text:span><text:span text:style-name="T4">hale Usul</text:span><text:span text:style-name="T2">ü</text:span> <text:span text:style-name="T4">ile </text:span><text:span text:style-name="T2">İ</text:span><text:span text:style-name="T4">hale Edilen Yap</text:span><text:span text:style-name="T2">ı</text:span><text:span text:style-name="T4">m </text:span><text:span text:style-name="T2">İş</text:span><text:span text:style-name="T4">lerinde Uygulanacak Tip </text:span><text:span text:style-name="T2">İ</text:span><text:span text:style-name="T4">dari </text:span><text:span text:style-name="T2">Ş</text:span><text:span text:style-name="T4">artnamenin 9 uncu maddesine a</text:span><text:span text:style-name="T2">ş</text:span><text:span text:style-name="T4">a</text:span><text:span text:style-name="T2">ğı</text:span><text:span text:style-name="T4">daki madde eklenmi</text:span><text:span text:style-name="T2">ş</text:span><text:span text:style-name="T4">tir.</text:span></text:p>
            <text:p text:style-name="P19">“<text:span text:style-name="T8">9.3.</text:span><text:span text:style-name="T6"> </text:span><text:span text:style-name="T7">Haklar</text:span><text:span text:style-name="T2">ı</text:span><text:span text:style-name="T7">nda ihalelere kat</text:span><text:span text:style-name="T2">ı</text:span><text:span text:style-name="T7">lmaktan yasaklama karar</text:span><text:span text:style-name="T2">ı</text:span><text:span text:style-name="T6"> </text:span><text:span text:style-name="T7">bulunmamas</text:span><text:span text:style-name="T2">ı</text:span><text:span text:style-name="T6"> </text:span><text:span text:style-name="T7">kayd</text:span><text:span text:style-name="T2">ı</text:span><text:span text:style-name="T7">yla, kamu davas</text:span><text:span text:style-name="T2">ı</text:span><text:span text:style-name="T6"> </text:span><text:span text:style-name="T7">a</text:span><text:span text:style-name="T2">çı</text:span><text:span text:style-name="T7">lanlara ili</text:span><text:span text:style-name="T2">ş</text:span><text:span text:style-name="T7">kin olarak Kanunun 59 uncu maddesinde yer verilen </text:span><text:span text:style-name="T2">ö</text:span><text:span text:style-name="T7">zel d</text:span><text:span text:style-name="T2">ü</text:span><text:span text:style-name="T7">zenleme veya </text:span><text:span text:style-name="T2">ö</text:span><text:span text:style-name="T7">zel kanunlarda yer verilen d</text:span><text:span text:style-name="T2">ü</text:span><text:span text:style-name="T7">zenlemeler nedeniyle ihalelere kat</text:span><text:span text:style-name="T2">ı</text:span><text:span text:style-name="T7">lamayacak durumda oldu</text:span><text:span text:style-name="T2">ğ</text:span><text:span text:style-name="T7">u halde ihalelere kat</text:span><text:span text:style-name="T2">ı</text:span><text:span text:style-name="T7">lan istekliler sadece ihale d</text:span><text:span text:style-name="T2">ışı</text:span><text:span text:style-name="T6"> </text:span><text:span text:style-name="T7">b</text:span><text:span text:style-name="T2">ı</text:span><text:span text:style-name="T7">rak</text:span><text:span text:style-name="T2">ı</text:span><text:span text:style-name="T7">l</text:span><text:span text:style-name="T2">ı</text:span><text:span text:style-name="T7">r. Bu durumda olanlar hakk</text:span><text:span text:style-name="T2">ı</text:span><text:span text:style-name="T7">nda ayr</text:span><text:span text:style-name="T2">ı</text:span><text:span text:style-name="T7">ca 4734 say</text:span><text:span text:style-name="T2">ı</text:span><text:span text:style-name="T7">l</text:span><text:span text:style-name="T2">ı</text:span><text:span text:style-name="T6"> </text:span><text:span text:style-name="T7">Kanunun 11 inci ve 58 inci maddelerinde yer alan idari yapt</text:span><text:span text:style-name="T2">ı</text:span><text:span text:style-name="T7">r</text:span><text:span text:style-name="T2">ı</text:span><text:span text:style-name="T7">mlar uygulanmaz.</text:span><text:span text:style-name="T6">”</text:span></text:p>
            <text:p text:style-name="P18"><text:span text:style-name="T5">MADDE 7 </text:span>– <text:span text:style-name="T4">Ayn</text:span><text:span text:style-name="T2">ı</text:span> <text:span text:style-name="T4">Y</text:span><text:span text:style-name="T2">ö</text:span><text:span text:style-name="T4">netmeli</text:span><text:span text:style-name="T2">ğ</text:span><text:span text:style-name="T4">in Ek-3</text:span>’<text:span text:style-name="T2">ü</text:span><text:span text:style-name="T4">nde yer alan Belli </text:span><text:span text:style-name="T2">İ</text:span><text:span text:style-name="T4">stekliler Aras</text:span><text:span text:style-name="T2">ı</text:span><text:span text:style-name="T4">nda </text:span><text:span text:style-name="T2">İ</text:span><text:span text:style-name="T4">hale Usul</text:span><text:span text:style-name="T2">ü</text:span> <text:span text:style-name="T4">ile </text:span><text:span text:style-name="T2">İ</text:span><text:span text:style-name="T4">hale Edilen Yap</text:span><text:span text:style-name="T2">ı</text:span><text:span text:style-name="T4">m</text:span><text:span text:style-name="T2">İş</text:span><text:span text:style-name="T4">lerinde Uygulanacak Tip </text:span><text:span text:style-name="T2">Ö</text:span><text:span text:style-name="T4">n Yeterlik </text:span><text:span text:style-name="T2">Ş</text:span><text:span text:style-name="T4">artnamesinin 9 uncu maddesine a</text:span><text:span text:style-name="T2">ş</text:span><text:span text:style-name="T4">a</text:span><text:span text:style-name="T2">ğı</text:span><text:span text:style-name="T4">daki madde eklenmi</text:span><text:span text:style-name="T2">ş</text:span><text:span text:style-name="T4">tir.</text:span></text:p>
            <text:p text:style-name="P19">“<text:span text:style-name="T8">9.3.</text:span><text:span text:style-name="T6"> </text:span><text:span text:style-name="T7">Haklar</text:span><text:span text:style-name="T2">ı</text:span><text:span text:style-name="T7">nda ihalelere kat</text:span><text:span text:style-name="T2">ı</text:span><text:span text:style-name="T7">lmaktan yasaklama karar</text:span><text:span text:style-name="T2">ı</text:span><text:span text:style-name="T6"> </text:span><text:span text:style-name="T7">bulunmamas</text:span><text:span text:style-name="T2">ı</text:span><text:span text:style-name="T6"> </text:span><text:span text:style-name="T7">kayd</text:span><text:span text:style-name="T2">ı</text:span><text:span text:style-name="T7">yla, kamu davas</text:span><text:span text:style-name="T2">ı</text:span><text:span text:style-name="T6"> </text:span><text:span text:style-name="T7">a</text:span><text:span text:style-name="T2">çı</text:span><text:span text:style-name="T7">lanlara ili</text:span><text:span text:style-name="T2">ş</text:span><text:span text:style-name="T7">kin olarak Kanunun 59 uncu maddesinde yer verilen </text:span><text:span text:style-name="T2">ö</text:span><text:span text:style-name="T7">zel d</text:span><text:span text:style-name="T2">ü</text:span><text:span text:style-name="T7">zenleme veya </text:span><text:span text:style-name="T2">ö</text:span><text:span text:style-name="T7">zel kanunlarda yer verilen d</text:span><text:span text:style-name="T2">ü</text:span><text:span text:style-name="T7">zenlemeler nedeniyle ihalelere kat</text:span><text:span text:style-name="T2">ı</text:span><text:span text:style-name="T7">lamayacak durumda oldu</text:span><text:span text:style-name="T2">ğ</text:span><text:span text:style-name="T7">u halde ihalelere kat</text:span><text:span text:style-name="T2">ı</text:span><text:span text:style-name="T7">lan istekliler sadece ihale d</text:span><text:span text:style-name="T2">ışı</text:span><text:span text:style-name="T6"> </text:span><text:span text:style-name="T7">b</text:span><text:span text:style-name="T2">ı</text:span><text:span text:style-name="T7">rak</text:span><text:span text:style-name="T2">ı</text:span><text:span text:style-name="T7">l</text:span><text:span text:style-name="T2">ı</text:span><text:span text:style-name="T7">r. Bu </text:span><text:soft-page-break/><text:span text:style-name="T7">durumda olanlar hakk</text:span><text:span text:style-name="T2">ı</text:span><text:span text:style-name="T7">nda ayr</text:span><text:span text:style-name="T2">ı</text:span><text:span text:style-name="T7">ca 4734 say</text:span><text:span text:style-name="T2">ı</text:span><text:span text:style-name="T7">l</text:span><text:span text:style-name="T2">ı</text:span><text:span text:style-name="T6"> </text:span><text:span text:style-name="T7">Kanunun 11 inci ve 58 inci maddelerinde yer alan idari yapt</text:span><text:span text:style-name="T2">ı</text:span><text:span text:style-name="T7">r</text:span><text:span text:style-name="T2">ı</text:span><text:span text:style-name="T7">mlar uygulanmaz.</text:span><text:span text:style-name="T6">”</text:span></text:p>
            <text:p text:style-name="P18"><text:span text:style-name="T5">MADDE 8 </text:span>– <text:span text:style-name="T4">Ayn</text:span><text:span text:style-name="T2">ı</text:span> <text:span text:style-name="T4">Y</text:span><text:span text:style-name="T2">ö</text:span><text:span text:style-name="T4">netmeli</text:span><text:span text:style-name="T2">ğ</text:span><text:span text:style-name="T4">in Ek-4</text:span>’<text:span text:style-name="T2">ü</text:span><text:span text:style-name="T4">nde yer alan Belli </text:span><text:span text:style-name="T2">İ</text:span><text:span text:style-name="T4">stekliler Aras</text:span><text:span text:style-name="T2">ı</text:span><text:span text:style-name="T4">nda </text:span><text:span text:style-name="T2">İ</text:span><text:span text:style-name="T4">hale Usul</text:span><text:span text:style-name="T2">ü</text:span> <text:span text:style-name="T4">ile </text:span><text:span text:style-name="T2">İ</text:span><text:span text:style-name="T4">hale Edilen Yap</text:span><text:span text:style-name="T2">ı</text:span><text:span text:style-name="T4">m</text:span><text:span text:style-name="T2">İş</text:span><text:span text:style-name="T4">lerinde Uygulanacak Tip </text:span><text:span text:style-name="T2">İ</text:span><text:span text:style-name="T4">dari </text:span><text:span text:style-name="T2">Ş</text:span><text:span text:style-name="T4">artnamenin 9 uncu maddesine a</text:span><text:span text:style-name="T2">ş</text:span><text:span text:style-name="T4">a</text:span><text:span text:style-name="T2">ğı</text:span><text:span text:style-name="T4">daki madde eklenmi</text:span><text:span text:style-name="T2">ş</text:span><text:span text:style-name="T4">tir.</text:span></text:p>
            <text:p text:style-name="P19">“<text:span text:style-name="T8">9.3.</text:span><text:span text:style-name="T6"> </text:span><text:span text:style-name="T7">Haklar</text:span><text:span text:style-name="T2">ı</text:span><text:span text:style-name="T7">nda ihalelere kat</text:span><text:span text:style-name="T2">ı</text:span><text:span text:style-name="T7">lmaktan yasaklama karar</text:span><text:span text:style-name="T2">ı</text:span><text:span text:style-name="T6"> </text:span><text:span text:style-name="T7">bulunmamas</text:span><text:span text:style-name="T2">ı</text:span><text:span text:style-name="T6"> </text:span><text:span text:style-name="T7">kayd</text:span><text:span text:style-name="T2">ı</text:span><text:span text:style-name="T7">yla, kamu davas</text:span><text:span text:style-name="T2">ı</text:span><text:span text:style-name="T6"> </text:span><text:span text:style-name="T7">a</text:span><text:span text:style-name="T2">çı</text:span><text:span text:style-name="T7">lanlara ili</text:span><text:span text:style-name="T2">ş</text:span><text:span text:style-name="T7">kin olarak Kanunun 59 uncu maddesinde yer verilen </text:span><text:span text:style-name="T2">ö</text:span><text:span text:style-name="T7">zel d</text:span><text:span text:style-name="T2">ü</text:span><text:span text:style-name="T7">zenleme veya </text:span><text:span text:style-name="T2">ö</text:span><text:span text:style-name="T7">zel kanunlarda yer verilen d</text:span><text:span text:style-name="T2">ü</text:span><text:span text:style-name="T7">zenlemeler nedeniyle ihalelere kat</text:span><text:span text:style-name="T2">ı</text:span><text:span text:style-name="T7">lamayacak durumda oldu</text:span><text:span text:style-name="T2">ğ</text:span><text:span text:style-name="T7">u halde ihalelere kat</text:span><text:span text:style-name="T2">ı</text:span><text:span text:style-name="T7">lan istekliler sadece ihale d</text:span><text:span text:style-name="T2">ışı</text:span><text:span text:style-name="T6"> </text:span><text:span text:style-name="T7">b</text:span><text:span text:style-name="T2">ı</text:span><text:span text:style-name="T7">rak</text:span><text:span text:style-name="T2">ı</text:span><text:span text:style-name="T7">l</text:span><text:span text:style-name="T2">ı</text:span><text:span text:style-name="T7">r. Bu durumda olanlar hakk</text:span><text:span text:style-name="T2">ı</text:span><text:span text:style-name="T7">nda ayr</text:span><text:span text:style-name="T2">ı</text:span><text:span text:style-name="T7">ca 4734 say</text:span><text:span text:style-name="T2">ı</text:span><text:span text:style-name="T7">l</text:span><text:span text:style-name="T2">ı</text:span><text:span text:style-name="T6"> </text:span><text:span text:style-name="T7">Kanunun 11 inci ve 58 inci maddelerinde yer alan idari yapt</text:span><text:span text:style-name="T2">ı</text:span><text:span text:style-name="T7">r</text:span><text:span text:style-name="T2">ı</text:span><text:span text:style-name="T7">mlar uygulanmaz.</text:span><text:span text:style-name="T6">”</text:span></text:p>
            <text:p text:style-name="P18"><text:span text:style-name="T5">MADDE 9 </text:span>– <text:span text:style-name="T4">Ayn</text:span><text:span text:style-name="T2">ı</text:span> <text:span text:style-name="T4">Y</text:span><text:span text:style-name="T2">ö</text:span><text:span text:style-name="T4">netmeli</text:span><text:span text:style-name="T2">ğ</text:span><text:span text:style-name="T4">in Ek-5</text:span>’<text:span text:style-name="T4">inde yer alan 4734 say</text:span><text:span text:style-name="T2">ı</text:span><text:span text:style-name="T4">l</text:span><text:span text:style-name="T2">ı</text:span> <text:span text:style-name="T4">Kanunun 21 inci maddesinin (b), (c) Bentlerine G</text:span><text:span text:style-name="T2">ö</text:span><text:span text:style-name="T4">re Pazarl</text:span><text:span text:style-name="T2">ı</text:span><text:span text:style-name="T4">k Usul</text:span><text:span text:style-name="T2">ü</text:span> <text:span text:style-name="T4">ile </text:span><text:span text:style-name="T2">İ</text:span><text:span text:style-name="T4">hale Edilen Yap</text:span><text:span text:style-name="T2">ı</text:span><text:span text:style-name="T4">m </text:span><text:span text:style-name="T2">İş</text:span><text:span text:style-name="T4">lerinde Uygulanacak Tip </text:span><text:span text:style-name="T2">İ</text:span><text:span text:style-name="T4">dari </text:span><text:span text:style-name="T2">Ş</text:span><text:span text:style-name="T4">artnamenin 9 uncu maddesine a</text:span><text:span text:style-name="T2">ş</text:span><text:span text:style-name="T4">a</text:span><text:span text:style-name="T2">ğı</text:span><text:span text:style-name="T4">daki madde eklenmi</text:span><text:span text:style-name="T2">ş</text:span><text:span text:style-name="T4">tir.</text:span></text:p>
            <text:p text:style-name="P19">“<text:span text:style-name="T8">9.3.</text:span><text:span text:style-name="T6"> </text:span><text:span text:style-name="T7">Haklar</text:span><text:span text:style-name="T2">ı</text:span><text:span text:style-name="T7">nda ihalelere kat</text:span><text:span text:style-name="T2">ı</text:span><text:span text:style-name="T7">lmaktan yasaklama karar</text:span><text:span text:style-name="T2">ı</text:span><text:span text:style-name="T6"> </text:span><text:span text:style-name="T7">bulunmamas</text:span><text:span text:style-name="T2">ı</text:span><text:span text:style-name="T6"> </text:span><text:span text:style-name="T7">kayd</text:span><text:span text:style-name="T2">ı</text:span><text:span text:style-name="T7">yla, kamu davas</text:span><text:span text:style-name="T2">ı</text:span><text:span text:style-name="T6"> </text:span><text:span text:style-name="T7">a</text:span><text:span text:style-name="T2">çı</text:span><text:span text:style-name="T7">lanlara ili</text:span><text:span text:style-name="T2">ş</text:span><text:span text:style-name="T7">kin olarak Kanunun 59 uncu maddesinde yer verilen </text:span><text:span text:style-name="T2">ö</text:span><text:span text:style-name="T7">zel d</text:span><text:span text:style-name="T2">ü</text:span><text:span text:style-name="T7">zenleme veya </text:span><text:span text:style-name="T2">ö</text:span><text:span text:style-name="T7">zel kanunlarda yer verilen d</text:span><text:span text:style-name="T2">ü</text:span><text:span text:style-name="T7">zenlemeler nedeniyle ihalelere kat</text:span><text:span text:style-name="T2">ı</text:span><text:span text:style-name="T7">lamayacak durumda oldu</text:span><text:span text:style-name="T2">ğ</text:span><text:span text:style-name="T7">u halde ihalelere kat</text:span><text:span text:style-name="T2">ı</text:span><text:span text:style-name="T7">lan istekliler sadece ihale d</text:span><text:span text:style-name="T2">ışı</text:span><text:span text:style-name="T6"> </text:span><text:span text:style-name="T7">b</text:span><text:span text:style-name="T2">ı</text:span><text:span text:style-name="T7">rak</text:span><text:span text:style-name="T2">ı</text:span><text:span text:style-name="T7">l</text:span><text:span text:style-name="T2">ı</text:span><text:span text:style-name="T7">r. Bu durumda olanlar hakk</text:span><text:span text:style-name="T2">ı</text:span><text:span text:style-name="T7">nda ayr</text:span><text:span text:style-name="T2">ı</text:span><text:span text:style-name="T7">ca 4734 say</text:span><text:span text:style-name="T2">ı</text:span><text:span text:style-name="T7">l</text:span><text:span text:style-name="T2">ı</text:span><text:span text:style-name="T6"> </text:span><text:span text:style-name="T7">Kanunun 11 inci ve 58 inci maddelerinde yer alan idari yapt</text:span><text:span text:style-name="T2">ı</text:span><text:span text:style-name="T7">r</text:span><text:span text:style-name="T2">ı</text:span><text:span text:style-name="T7">mlar uygulanmaz.</text:span><text:span text:style-name="T6">”</text:span></text:p>
            <text:p text:style-name="P18"><text:span text:style-name="T5">MADDE 10 </text:span>– <text:span text:style-name="T4">Ayn</text:span><text:span text:style-name="T2">ı</text:span> <text:span text:style-name="T4">Y</text:span><text:span text:style-name="T2">ö</text:span><text:span text:style-name="T4">netmeli</text:span><text:span text:style-name="T2">ğ</text:span><text:span text:style-name="T4">in Ek-6</text:span>’<text:span text:style-name="T4">s</text:span><text:span text:style-name="T2">ı</text:span><text:span text:style-name="T4">nda yer alan 4734 say</text:span><text:span text:style-name="T2">ı</text:span><text:span text:style-name="T4">l</text:span><text:span text:style-name="T2">ı</text:span> <text:span text:style-name="T4">Kanunun 21 inci Maddesinin (a), (d), (e) Bentlerine G</text:span><text:span text:style-name="T2">ö</text:span><text:span text:style-name="T4">re Pazarl</text:span><text:span text:style-name="T2">ı</text:span><text:span text:style-name="T4">k Usul</text:span><text:span text:style-name="T2">ü</text:span> <text:span text:style-name="T4">ile </text:span><text:span text:style-name="T2">İ</text:span><text:span text:style-name="T4">hale Edilen Yap</text:span><text:span text:style-name="T2">ı</text:span><text:span text:style-name="T4">m </text:span><text:span text:style-name="T2">İş</text:span><text:span text:style-name="T4">lerinde Uygulanacak Tip </text:span><text:span text:style-name="T2">İ</text:span><text:span text:style-name="T4">dari </text:span><text:span text:style-name="T2">Ş</text:span><text:span text:style-name="T4">artnamenin 9 uncu maddesine a</text:span><text:span text:style-name="T2">ş</text:span><text:span text:style-name="T4">a</text:span><text:span text:style-name="T2">ğı</text:span><text:span text:style-name="T4">daki madde eklenmi</text:span><text:span text:style-name="T2">ş</text:span><text:span text:style-name="T4">tir.</text:span></text:p>
            <text:p text:style-name="P19">“<text:span text:style-name="T8">9.3.</text:span><text:span text:style-name="T6"> </text:span><text:span text:style-name="T7">Haklar</text:span><text:span text:style-name="T2">ı</text:span><text:span text:style-name="T7">nda ihalelere kat</text:span><text:span text:style-name="T2">ı</text:span><text:span text:style-name="T7">lmaktan yasaklama karar</text:span><text:span text:style-name="T2">ı</text:span><text:span text:style-name="T6"> </text:span><text:span text:style-name="T7">bulunmamas</text:span><text:span text:style-name="T2">ı</text:span><text:span text:style-name="T6"> </text:span><text:span text:style-name="T7">kayd</text:span><text:span text:style-name="T2">ı</text:span><text:span text:style-name="T7">yla, kamu davas</text:span><text:span text:style-name="T2">ı</text:span><text:span text:style-name="T6"> </text:span><text:span text:style-name="T7">a</text:span><text:span text:style-name="T2">çı</text:span><text:span text:style-name="T7">lanlara ili</text:span><text:span text:style-name="T2">ş</text:span><text:span text:style-name="T7">kin olarak Kanunun 59 uncu maddesinde yer verilen </text:span><text:span text:style-name="T2">ö</text:span><text:span text:style-name="T7">zel d</text:span><text:span text:style-name="T2">ü</text:span><text:span text:style-name="T7">zenleme veya </text:span><text:span text:style-name="T2">ö</text:span><text:span text:style-name="T7">zel kanunlarda yer verilen d</text:span><text:span text:style-name="T2">ü</text:span><text:span text:style-name="T7">zenlemeler nedeniyle ihalelere kat</text:span><text:span text:style-name="T2">ı</text:span><text:span text:style-name="T7">lamayacak durumda oldu</text:span><text:span text:style-name="T2">ğ</text:span><text:span text:style-name="T7">u halde ihalelere kat</text:span><text:span text:style-name="T2">ı</text:span><text:span text:style-name="T7">lan istekliler sadece ihale d</text:span><text:span text:style-name="T2">ışı</text:span><text:span text:style-name="T6"> </text:span><text:span text:style-name="T7">b</text:span><text:span text:style-name="T2">ı</text:span><text:span text:style-name="T7">rak</text:span><text:span text:style-name="T2">ı</text:span><text:span text:style-name="T7">l</text:span><text:span text:style-name="T2">ı</text:span><text:span text:style-name="T7">r. Bu durumda olanlar hakk</text:span><text:span text:style-name="T2">ı</text:span><text:span text:style-name="T7">nda ayr</text:span><text:span text:style-name="T2">ı</text:span><text:span text:style-name="T7">ca 4734 say</text:span><text:span text:style-name="T2">ı</text:span><text:span text:style-name="T7">l</text:span><text:span text:style-name="T2">ı</text:span><text:span text:style-name="T6"> </text:span><text:span text:style-name="T7">Kanunun 11 inci ve 58 inci maddelerinde yer alan idari yapt</text:span><text:span text:style-name="T2">ı</text:span><text:span text:style-name="T7">r</text:span><text:span text:style-name="T2">ı</text:span><text:span text:style-name="T7">mlar uygulanmaz.</text:span><text:span text:style-name="T6">”</text:span></text:p>
            <text:p text:style-name="P18"><text:span text:style-name="T5">MADDE 11 </text:span>– <text:span text:style-name="T4">Bu Y</text:span><text:span text:style-name="T2">ö</text:span><text:span text:style-name="T4">netmeli</text:span><text:span text:style-name="T2">ğ</text:span><text:span text:style-name="T4">in 1 inci, 6 nc</text:span><text:span text:style-name="T2">ı</text:span><text:span text:style-name="T4">, 7 nci, 8 inci, 9 uncu ve 10 uncu maddeleri, 1/11/2012 tarihli ve 6359 say</text:span><text:span text:style-name="T2">ı</text:span><text:span text:style-name="T4">l</text:span><text:span text:style-name="T2">ı</text:span> <text:span text:style-name="T4">Kanunun y</text:span><text:span text:style-name="T2">ü</text:span><text:span text:style-name="T4">r</text:span><text:span text:style-name="T2">ü</text:span><text:span text:style-name="T4">rl</text:span><text:span text:style-name="T2">üğ</text:span><text:span text:style-name="T4">e girdi</text:span><text:span text:style-name="T2">ğ</text:span><text:span text:style-name="T4">i 10/11/2012 tarihinden ge</text:span><text:span text:style-name="T2">ç</text:span><text:span text:style-name="T4">erli olmak </text:span><text:span text:style-name="T2">ü</text:span><text:span text:style-name="T4">zere yay</text:span><text:span text:style-name="T2">ı</text:span><text:span text:style-name="T4">m</text:span><text:span text:style-name="T2">ı</text:span> <text:span text:style-name="T4">tarihinde; di</text:span><text:span text:style-name="T2">ğ</text:span><text:span text:style-name="T4">er maddeleri ise yay</text:span><text:span text:style-name="T2">ı</text:span><text:span text:style-name="T4">m</text:span><text:span text:style-name="T2">ı</text:span> <text:span text:style-name="T4">tarihinde y</text:span><text:span text:style-name="T2">ü</text:span><text:span text:style-name="T4">r</text:span><text:span text:style-name="T2">ü</text:span><text:span text:style-name="T4">rl</text:span><text:span text:style-name="T2">üğ</text:span><text:span text:style-name="T4">e girer.</text:span></text:p>
            <text:p text:style-name="P20"><text:span text:style-name="T5">MADDE 12 </text:span>– <text:span text:style-name="T4">Bu Y</text:span><text:span text:style-name="T2">ö</text:span><text:span text:style-name="T4">netmelik h</text:span><text:span text:style-name="T2">ü</text:span><text:span text:style-name="T4">k</text:span><text:span text:style-name="T2">ü</text:span><text:span text:style-name="T4">mlerini Kamu </text:span><text:span text:style-name="T2">İ</text:span><text:span text:style-name="T4">hale Kurumu Ba</text:span><text:span text:style-name="T2">ş</text:span><text:span text:style-name="T4">kan</text:span><text:span text:style-name="T2">ı</text:span> <text:span text:style-name="T4">y</text:span><text:span text:style-name="T2">ü</text:span><text:span text:style-name="T4">r</text:span><text:span text:style-name="T2">ü</text:span><text:span text:style-name="T4">t</text:span><text:span text:style-name="T2">ü</text:span><text:span text:style-name="T4">r.</text:span></text:p>
            <text:p text:style-name="P21"> </text:p>
            <table:table table:name="Tablo2" table:style-name="Tablo2">
              <table:table-column table:style-name="Tablo2.A"/>
              <table:table-column table:style-name="Tablo2.B"/>
              <table:table-column table:style-name="Tablo2.C"/>
              <table:table-row>
                <table:table-cell table:style-name="Tablo2.A1" table:number-columns-spanned="3" office:value-type="string">
                  <text:p text:style-name="P10"><text:span text:style-name="T5">Y</text:span><text:span text:style-name="T3">ö</text:span><text:span text:style-name="T5">netmeli</text:span><text:span text:style-name="T3">ğ</text:span><text:span text:style-name="T5">in Yay</text:span><text:span text:style-name="T3">ı</text:span><text:span text:style-name="T5">mland</text:span><text:span text:style-name="T3">ığı</text:span> <text:span text:style-name="T5">Resm</text:span><text:span text:style-name="T3">î</text:span> <text:span text:style-name="T5">Gazete'nin</text:span></text:p>
                </table:table-cell>
                <table:covered-table-cell/>
                <table:covered-table-cell/>
              </table:table-row>
              <table:table-row>
                <table:table-cell table:style-name="Tablo2.A2" table:number-columns-spanned="2" office:value-type="string">
                  <text:p text:style-name="P11">Tarihi</text:p>
                </table:table-cell>
                <table:covered-table-cell/>
                <table:table-cell table:style-name="Tablo2.C2" office:value-type="string">
                  <text:p text:style-name="P12"><text:span text:style-name="T5">Say</text:span><text:span text:style-name="T3">ı</text:span><text:span text:style-name="T5">s</text:span><text:span text:style-name="T3">ı</text:span></text:p>
                </table:table-cell>
              </table:table-row>
              <table:table-row>
                <table:table-cell table:style-name="Tablo2.A2" table:number-columns-spanned="2" office:value-type="string">
                  <text:p text:style-name="P14">4/3/2009</text:p>
                </table:table-cell>
                <table:covered-table-cell/>
                <table:table-cell table:style-name="Tablo2.C2" office:value-type="string">
                  <text:p text:style-name="P12"><text:span text:style-name="T4">27159 (M</text:span><text:span text:style-name="T2">ü</text:span><text:span text:style-name="T4">kerrer)</text:span></text:p>
                </table:table-cell>
              </table:table-row>
              <table:table-row>
                <table:table-cell table:style-name="Tablo2.C2" table:number-columns-spanned="3" office:value-type="string">
                  <text:p text:style-name="P15"><text:span text:style-name="T5">Y</text:span><text:span text:style-name="T3">ö</text:span><text:span text:style-name="T5">netmelikte De</text:span><text:span text:style-name="T3">ğ</text:span><text:span text:style-name="T5">i</text:span><text:span text:style-name="T3">ş</text:span><text:span text:style-name="T5">iklik Yapan Y</text:span><text:span text:style-name="T3">ö</text:span><text:span text:style-name="T5">netmeliklerin Yay</text:span><text:span text:style-name="T3">ı</text:span><text:span text:style-name="T5">mland</text:span><text:span text:style-name="T3">ığı</text:span> <text:span text:style-name="T5">Resm</text:span><text:span text:style-name="T3">î</text:span> <text:span text:style-name="T5">Gazete'nin</text:span></text:p>
                </table:table-cell>
                <table:covered-table-cell/>
                <table:covered-table-cell/>
              </table:table-row>
              <table:table-row>
                <table:table-cell table:style-name="Tablo2.A2" table:number-columns-spanned="2" office:value-type="string">
                  <text:p text:style-name="P11">Tarihi</text:p>
                </table:table-cell>
                <table:covered-table-cell/>
                <table:table-cell table:style-name="Tablo2.C2" office:value-type="string">
                  <text:p text:style-name="P12"><text:span text:style-name="T5">Say</text:span><text:span text:style-name="T3">ı</text:span><text:span text:style-name="T5">s</text:span><text:span text:style-name="T3">ı</text:span></text:p>
                </table:table-cell>
              </table:table-row>
              <table:table-row>
                <table:table-cell table:style-name="Tablo2.A2" office:value-type="string">
                  <text:p text:style-name="P14"><text:soft-page-break/>1-</text:p>
                </table:table-cell>
                <table:table-cell table:style-name="Tablo2.A2" office:value-type="string">
                  <text:p text:style-name="P22">3/7/2009</text:p>
                </table:table-cell>
                <table:table-cell table:style-name="Tablo2.C2" office:value-type="string">
                  <text:p text:style-name="P13">27277</text:p>
                </table:table-cell>
              </table:table-row>
              <table:table-row>
                <table:table-cell table:style-name="Tablo2.A2" office:value-type="string">
                  <text:p text:style-name="P14">2-</text:p>
                </table:table-cell>
                <table:table-cell table:style-name="Tablo2.A2" office:value-type="string">
                  <text:p text:style-name="P22">8/9/2009</text:p>
                </table:table-cell>
                <table:table-cell table:style-name="Tablo2.C2" office:value-type="string">
                  <text:p text:style-name="P13">27343</text:p>
                </table:table-cell>
              </table:table-row>
              <table:table-row>
                <table:table-cell table:style-name="Tablo2.A2" office:value-type="string">
                  <text:p text:style-name="P14">3-</text:p>
                </table:table-cell>
                <table:table-cell table:style-name="Tablo2.A2" office:value-type="string">
                  <text:p text:style-name="P22">4/3/2010</text:p>
                </table:table-cell>
                <table:table-cell table:style-name="Tablo2.C2" office:value-type="string">
                  <text:p text:style-name="P13">27511</text:p>
                </table:table-cell>
              </table:table-row>
              <table:table-row>
                <table:table-cell table:style-name="Tablo2.A2" office:value-type="string">
                  <text:p text:style-name="P14">4-</text:p>
                </table:table-cell>
                <table:table-cell table:style-name="Tablo2.A2" office:value-type="string">
                  <text:p text:style-name="P22">2/4/2010</text:p>
                </table:table-cell>
                <table:table-cell table:style-name="Tablo2.C2" office:value-type="string">
                  <text:p text:style-name="P13">27540</text:p>
                </table:table-cell>
              </table:table-row>
              <table:table-row>
                <table:table-cell table:style-name="Tablo2.A2" office:value-type="string">
                  <text:p text:style-name="P14">5-</text:p>
                </table:table-cell>
                <table:table-cell table:style-name="Tablo2.A2" office:value-type="string">
                  <text:p text:style-name="P22">2/6/2010</text:p>
                </table:table-cell>
                <table:table-cell table:style-name="Tablo2.C2" office:value-type="string">
                  <text:p text:style-name="P13">27623</text:p>
                </table:table-cell>
              </table:table-row>
              <table:table-row>
                <table:table-cell table:style-name="Tablo2.A2" office:value-type="string">
                  <text:p text:style-name="P14">6-</text:p>
                </table:table-cell>
                <table:table-cell table:style-name="Tablo2.A2" office:value-type="string">
                  <text:p text:style-name="P22">16/3/2011</text:p>
                </table:table-cell>
                <table:table-cell table:style-name="Tablo2.C2" office:value-type="string">
                  <text:p text:style-name="P13">27876</text:p>
                </table:table-cell>
              </table:table-row>
              <table:table-row>
                <table:table-cell table:style-name="Tablo2.A2" office:value-type="string">
                  <text:p text:style-name="P14">7-</text:p>
                </table:table-cell>
                <table:table-cell table:style-name="Tablo2.A2" office:value-type="string">
                  <text:p text:style-name="P22">16/7/2011</text:p>
                </table:table-cell>
                <table:table-cell table:style-name="Tablo2.C2" office:value-type="string">
                  <text:p text:style-name="P13">27996</text:p>
                </table:table-cell>
              </table:table-row>
              <table:table-row>
                <table:table-cell table:style-name="Tablo2.A2" office:value-type="string">
                  <text:p text:style-name="P14">8-</text:p>
                </table:table-cell>
                <table:table-cell table:style-name="Tablo2.A2" office:value-type="string">
                  <text:p text:style-name="P22">30/7/2011</text:p>
                </table:table-cell>
                <table:table-cell table:style-name="Tablo2.C2" office:value-type="string">
                  <text:p text:style-name="P13">28010</text:p>
                </table:table-cell>
              </table:table-row>
              <table:table-row>
                <table:table-cell table:style-name="Tablo2.A2" office:value-type="string">
                  <text:p text:style-name="P14">9-</text:p>
                </table:table-cell>
                <table:table-cell table:style-name="Tablo2.A2" office:value-type="string">
                  <text:p text:style-name="P22">2/10/2011</text:p>
                </table:table-cell>
                <table:table-cell table:style-name="Tablo2.C2" office:value-type="string">
                  <text:p text:style-name="P13">28072</text:p>
                </table:table-cell>
              </table:table-row>
              <table:table-row>
                <table:table-cell table:style-name="Tablo2.A2" office:value-type="string">
                  <text:p text:style-name="P14">10-</text:p>
                </table:table-cell>
                <table:table-cell table:style-name="Tablo2.A2" office:value-type="string">
                  <text:p text:style-name="P22">13/8/2012</text:p>
                </table:table-cell>
                <table:table-cell table:style-name="Tablo2.C2" office:value-type="string">
                  <text:p text:style-name="P9">28383</text:p>
                </table:table-cell>
              </table:table-row>
            </table:table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Tahoma1" svg:font-family="Tahoma"/>
    <style:font-face style:name="Times" svg:font-family="Times"/>
    <style:font-face style:name="Times New Roman2" svg:font-family="'Times New Roman'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Arial2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6M55S</meta:editing-duration>
    <meta:editing-cycles>9</meta:editing-cycles>
    <meta:generator>OpenOffice.org/3.3$Win32 OpenOffice.org_project/330m20$Build-9567</meta:generator>
    <dc:date>2013-04-13T09:07:19.26</dc:date>
    <dc:creator>tk emlak .</dc:creator>
    <meta:document-statistic meta:table-count="2" meta:image-count="0" meta:object-count="0" meta:page-count="3" meta:paragraph-count="61" meta:word-count="902" meta:character-count="6550"/>
    <meta:user-defined meta:name="Info 1"/>
    <meta:user-defined meta:name="Info 2"/>
    <meta:user-defined meta:name="Info 3"/>
    <meta:user-defined meta:name="Info 4"/>
  </office:meta>
</office:document-meta>
</file>