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fo:font-weight="bold" style:font-style-asian="normal" style:font-weight-asian="bold" style:font-style-complex="normal"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C ŞANLIURFA 2.(SULH HUKUK MAH.)SATIŞMEMURLUĞU </text:p>
      <text:p text:style-name="P3">2012/7 SATIŞ</text:p>
      <text:p text:style-name="P3">TAŞINMAZIN AÇIK ARTTIRMA İLANI </text:p>
      <text:p text:style-name="P5"/>
      <text:p text:style-name="P4">Satılması karar verilen taşınmazın cinsi,niteliği,kıymeti,adedi,önemli özellikleri:</text:p>
      <text:p text:style-name="P4"/>
      <text:p text:style-name="P2">1 NO'LU TAŞINMAZIN</text:p>
      <text:p text:style-name="Standard">özellikleri<text:tab/>: ŞANLIURFA İl. KARAKÖPRÜ İlçe. 447 Parsel No, Germüş Gediği Mevkii</text:p>
      <text:p text:style-name="Standard">Mahalle/Mevkii. Karaköprü Köyü. Toplam 10.840 m2 yüzölçümlü taşınmaz Şanlıurfa ili<text:line-break/>Merkez ilçesi Karaköprü Beldesi Germüş Gediği Mevkiinde yer almaktadır. Parsel bağ vasıflı<text:line-break/>olmasına rağmen hali hazırda imar alanı içerisinde olup parselasyonu yapılmamıştır.<text:line-break/>Taşınmaz üzerinde bodrum.zemin ve teras kattan oluşan üç katlı betonarme yapı ve süs<text:line-break/>havuzu ve kapama fıstık bahçesi bulunmaktadır. Yapının toplam 320 m2 kapalı alanı bulun-<text:line-break/>maktadır. Toplam 4 oda, 1 salon, mutfak banyo.vvc ve teras alınından oluşmakta olup 3/A<text:line-break/>sınıfıdır. Önünde bulunan süs havuzu 20 m2 dir.Parselin 3640 m2 yola terki sözkonusu olup<text:line-break/>geriye kalan 7200 m2 si konut alanı olarak kullanılabilecektir. Hali hazırda 7020 m2 lik<text:line-break/>ekilebilir alan üzerindeki fıstık ağaçları kapama bahçe olarak değerlendirilmiştir.</text:p>
      <text:p text:style-name="P2">Adresi<text:tab/>:</text:p>
      <text:p text:style-name="P2">Yüzölçümü<text:tab/>:</text:p>
      <text:p text:style-name="P2">Arsa Payı<text:tab/>:</text:p>
      <text:p text:style-name="Standard"><text:span text:style-name="T1">İmar Durumu: </text:span>Var<text:line-break/><text:span text:style-name="T1">Kıymeti:</text:span><text:span text:style-name="T2"> 4,528,840,00 TL</text:span><text:span text:style-name="T1"><text:line-break/>KDV Oranı:</text:span>%18<text:line-break/><text:span text:style-name="T1">Kaydındaki Şehirler:</text:span></text:p>
      <text:p text:style-name="Standard"><text:span text:style-name="T1"/></text:p>
      <text:p text:style-name="P1">1. Satış Günü:<text:span text:style-name="T2">26/04/2013 günü 14:30-14:40 arası</text:span></text:p>
      <text:p text:style-name="P1">2. Satış Günü:<text:span text:style-name="T2">21/05/2013 günü 14:30 -14:40 arası</text:span></text:p>
      <text:p text:style-name="P2">Satış Yeri : <text:span text:style-name="T2">Şanlıurfa adliyesi 1.icra Müdürlüğü Önü MERKEZ ŞANLIURFA</text:span></text:p>
      <text:p text:style-name="P2"><text:span text:style-name="T2"/></text:p>
      <text:p text:style-name="P2">Satış şartları:</text:p>
      <text:p text:style-name="P4">1 -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sini, rüçhanlı alacaklılar varsa alacakları toplamını ve satış giderlerini geçmesi şartıyla en çok artırana ihale olunur. Böyle fazla bedelle alıcı çıkmazsa satış talebi düşecektir.</text:p>
      <text:p text:style-name="P4">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4">3- <text:tab/>İpotek sahibi alacaklılarla diğer ilgilerin (*) bu gayrimenkul ü/erindeki baklanın özellikle faiz ve giderlere dair olan iddialarını dayanağı belgeler ile (15) gün içinde dairem­ize bildirmeleri lazımdır; aksi takdirde hakları tapu sicil ile sabit olmadıkça paylaşmadan hariç bırakılacaktır.</text:p>
      <text:p text:style-name="P4">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âyrıcahükme hacet kalmaksızın dairemizce tahsil olunacak, bu fark, varsa öncelikle teminat bedelinden alınacaktır.</text:p>
      <text:p text:style-name="P4">5- <text:tab/>Şartname, ilan tarihinden itibaren herkesin görebilmesi için dairede açık olup gideri verildiği <text:soft-page-break/>takdirde isteyen alıcıya bir örneği gönderilebilir.</text:p>
      <text:p text:style-name="P2"><text:span text:style-name="T2">6- <text:tab/>Satışa iştirak edenlerin şartnameyi görmüş ve nıünderecatını kabul etmiş sayıla­cakları, başkaca bilgi almak isteyenlerin 2012/7 Satış sayılı dosya numarasıyla müdür­lüğümüze </text:span><text:span text:style-name="T2">başvurmaları ilan olunur. 06/03 2013</text:span></text:p>
      <text:p text:style-name="P4">(llK.ro.126) <text:tab/><text:tab/></text:p>
      <text:p text:style-name="P4">(*) ilgililer tabirine irtifak hakkı sahipleri de dahildir.</text:p>
      <text:p text:style-name="P4">*: Bu örnek, bu Yönetmelikten önceki uygulamada kullanılan Örnek 64'e karşılık gelmektedir.</text:p>
      <text:p text:style-name="P2">Resmi ilanlar: www.ilan.gov.tr'de B.N: 14257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21S</meta:editing-duration>
    <meta:editing-cycles>4</meta:editing-cycles>
    <meta:generator>OpenOffice.org/3.3$Win32 OpenOffice.org_project/330m20$Build-9567</meta:generator>
    <dc:date>2013-05-18T12:57:15.01</dc:date>
    <dc:creator>tk emlak .</dc:creator>
    <meta:document-statistic meta:table-count="0" meta:image-count="0" meta:object-count="0" meta:page-count="2" meta:paragraph-count="25" meta:word-count="516" meta:character-count="3893"/>
    <meta:user-defined meta:name="Info 1"/>
    <meta:user-defined meta:name="Info 2"/>
    <meta:user-defined meta:name="Info 3"/>
    <meta:user-defined meta:name="Info 4"/>
  </office:meta>
</office:document-meta>
</file>