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T.C. GEBZE 1. İCRA DAİRESİ'NDEN TAŞINMAZIN AÇIK ARTIRMA İLANI</text:p>
      <text:p text:style-name="P1"/>
      <text:p text:style-name="Standard">2012/1666 TLMT.</text:p>
      <text:p text:style-name="Standard">Satılmasına karar verilen taşınmazın cinsi, niteliği, kıymeti, adedi, önemli özellikleri:</text:p>
      <text:p text:style-name="Standard">Tapu Kaydı: Kocaeli ili, Darıca ilçesi, Darıca mahallesi, 1365 Ada, 6 parselde, 10.672,00.m2 yüzölçümlü içerisinde kagir fabrika binası olan arsa nitelikli borçlu HİLAL AMBALAJ SAN. VE TİC.A.Ş adına tam hisse ile kayıtlı taşınmaz.</text:p>
      <text:p text:style-name="Standard">1- <text:tab/>Arsa değeri: Taşınmaz D100 karayoluna ve Osmangazi Tren istasyonuna çok yakın bir<text:line-break/>konumda olup, tüm altyapı ve Belediye hizmetlerinden yararlanan, ulaşımı kolay, alım<text:line-break/>satım kabiliyeti iyi sanayi parselidir.</text:p>
      <text:p text:style-name="Standard">2- <text:tab/>İdari bina: Zemin katı 192,61 m2 oturma alanlı ve toplam alanının 385,22 m2 yüz<text:line-break/>ölçümlü betonarme idari binanın girişi ve koridor tabanları mermer kaplı, üst kattaki ofis<text:line-break/>odalarının zemini laminant kaplıdır, iç ve dış doğramalarının alüminyum olup duvarlar<text:line-break/>plastik badanalı olup, bina ısıtma sistemlidir. III. Sınıf B gurubu yapı türündedir. (Dosyada<text:line-break/>mevcut bilirkişi raporunda ek krokide B harfi ile gösterilmiştir.)</text:p>
      <text:p text:style-name="Standard">3- <text:tab/>Üretim binası: Betonarme kolon üzerinde prefabrik kiriş çerçeveli, üzeri prefabrik<text:line-break/>ızgaralı, çift kat oluklu levha arası ısı izolasyonlu çatılıdır. Tabanı mozaik beton kaplı olup<text:line-break/>dış duvarlar renkli alüminyum sandviç panel kaplı, dış doğramaların alüminyum olduğu<text:line-break/>zemin katının üretim, üst katının depo, mutfak ve yemekhane olarak kullanıldığı,<text:line-break/>içerisinde 1 adet yük asansörü ve her katta 2 adet WC olup binanın oturma alanının<text:line-break/>2.332,44.m2 ve toplam alanının 4.664,88.m2 olduğu, IV. Sınıf A gurubu yapı türündedir.<text:line-break/>(Dosyada mevcut bilirkişi raporunda ek fotoğrafta ve ek krokide C harfi ile gösterilmiştir.)</text:p>
      <text:p text:style-name="Standard">4- <text:tab/>Sundurma: Dosyada mevcut bilirkişi raporundaki krokide D harfi ile gösterilen<text:line-break/>632,58.m2 ve E harfi ile gösterilen 228,02 m2 alanlı üretim binasına bitişik ön ve yanları<text:line-break/>açık olan binalar, çelik kolon üzerinde çelik makas çerçeveli, çatısı çelik ızgara üzerine<text:line-break/>oluklu levha kaplamalı olduğu ve toplam alanının 860,60 m2 olan binalar II. Sınıf B gurubu<text:line-break/>yapı türündedir.</text:p>
      <text:p text:style-name="Standard">5- <text:tab/>İlave depo binası: Üretim binasına bitişik olup krokide F harfi ile gösterilen bina 104,56<text:line-break/>m2 oturma alınlı çatısı oluklu levha yanları trapez saç kaplı tabanı beton kaplıdır. II. Sınıf i<text:line-break/>B gurubu yapı türündedir.</text:p>
      <text:p text:style-name="Standard">6- <text:tab/>Bekçi binası: Krokide A harfi ile gösterilen bina 16,00 m2 oturma alanlı ve tek katlı<text:line-break/>yığma bina olup dış duvarları pres tuğla, tabanı karo mozaik, PVC doğramalı olup II. sınıf i<text:line-break/>B gurubu yapı türündedir.</text:p>
      <text:p text:style-name="Standard">7- <text:tab/>Soyunma giyinme kabinleri: Ek krokide G harfi ile gösterilen tek katlı taşınabilir<text:line-break/>konteyner türü 5 adet kabinden ibaret, 105,00 m2 alanlıdır.</text:p>
      <text:p text:style-name="Standard">8- <text:tab/>Saha betonu: Taşınmazın açık alanları kısmen yeşil alan, kısmen beton kaplı olup<text:line-break/>beton kaplı alanları yaklaşık 2.800,00.m2’dir. 1. sınıf A gurubu yapı türündedir.</text:p>
      <text:p text:style-name="Standard">9- <text:tab/>Çevre duvarı: Taşınmazın çevresi kısmen 1.00 metre yükseklikte taş duvar olup<text:line-break/>otomatik demir kapı dahil boyunun 229,94 mt. Olduğu ayrıca 2.00 metre yükseklikte 52,90<text:line-break/>metre boyunda beton çevre duvarı olup duvar üzerinde ortalama 1.00 metre yükseklikte<text:line-break/>tel çit bulunmaktadır. Toplam alanı 229,94 mt x 1,00 mt + 52,90 mtx2,00 mt= 335,74. M2’dir.</text:p>
      <text:p text:style-name="Standard">I. Sınıf A gurubu yapı türündedir.</text:p>
      <text:p text:style-name="Standard">Makine -Teçhizat ve Demirbaşlar. Makine-teçhizat ve demirbaşlar satışa konu taşınmazın teferruatları olup dosyada mevcut tapu kaydında ayrıntısı yazılmış ve yine dosyada mevcut makine bilirkişisinin raporunda ayrıntıları kalem kalem belirtilmiştir. Teferruat listesinde kayıtlı makine-teçhizat ve demirbaşlardan 153115 sıra numarası ile kayıtlı olan Hidrolik Hurda Ezme Presi yerinde olmadığından, 155091 sıra numarası ile kayıtlı Matbaa Balya Çevirme Makinesinin ise teferruat listesine mükerrer yazıldığından 155096 sırasında kayıtlı Kenar Açma Makinesi, 155097 sırasında kayıtlı Şişirme Makinesi, 155098 sırasında kayıtlı Form makinesi, 155099 sırasında kayıtlı Kapatma makinesinin de değerlendirme dışı bırakıldığından satış konusu edilmemiştir.</text:p>
      <text:p text:style-name="Standard">Adresi: Darıca ilçesi, Darıca Mahallesi, Sanayi caddesi ile Kanuni sokağın kesiştiği ; köşede <text:soft-page-break/>bulunmakta olup parselin çevresi kısmen taş duvar, kısmen betonarme duvarı ile</text:p>
      <text:p text:style-name="Standard">Docmi ilanlar</text:p>
      <text:p text:style-name="Standard">çevrili, içerisinde 2.525,05.m2 oturma alanlı 2 katlı üretim ve idari bina bulunmaktadır.</text:p>
      <text:p text:style-name="Standard">Yüzölçümü: 10.672,00.m2</text:p>
      <text:p text:style-name="Standard">Arsa Payı: TAM</text:p>
      <text:p text:style-name="Standard">İmar Durumu: Darıca Belediye Başkanlığının 14/09/2012 tarih ve 2996 sayılı yazılarında parselin sanayi alanında kaldığı, KAKS: 0,50, ön bahçe min= 10,00.mt. Arka bahçe min.= 5.00 mt. Olduğu belirtilmiştir.</text:p>
      <text:p text:style-name="Standard">Kıymeti: 14.717.146,92 TL Mahkeme kararı ile kesinleşen toplam değeridir.</text:p>
      <text:p text:style-name="Standard">(Arsa değeri: 8.537.600,00. TL Üzerindeki binaların değeri: 2.927.789,92. TL Makine- Teçhizat ve Demirbaşların değeri: 3.251.757,00. TL )</text:p>
      <text:p text:style-name="Standard">KDV Oranı: %18</text:p>
      <text:p text:style-name="Standard">1. <text:tab/>Satış Günü: 02/09/2013 günü 10:30 -10:40 arası</text:p>
      <text:p text:style-name="Standard">2. <text:tab/>Satış Günü: 27/09/2013 günü 10:30 - 10:40 arası</text:p>
      <text:p text:style-name="Standard">Satış Yeri: SULTANORHAN MAHALLESİ, İLYASBEY CADDESİ, GEBZE ADLİYESİ EK BİNASI, 1. KAI İHALE SALONU- GEBZE</text:p>
      <text:p text:style-name="Standard">Satış Şartları:</text:p>
      <text:p text:style-name="Standard">1- <text:tab/>İhale açık artırma suretiyle yapılacaktır. Birinci artırmanın yirmi gün öncesinden, artırma tarihinden önceki gün sonuna kadar esatis.uyap.gov.tr adresinden elektronik ortamda teklif verilebilecektir. Bu artırmada tahmin edilen değerin %50’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sini, rüçhanlı alacaklılar varsa alacakları toplamını ve satış giderlerini geçmesi şartıyla en çok artırana ihale olunur. Böyle fazla bedelle alıcı çıkmazsa satış talebi düşecektir.</text:p>
      <text:p text:style-name="Standard">2- <text:tab/>Artırmaya iştirak edeceklerin, tahmin edilen değerin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Standard">3- <text:tab/>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Standard">4- <text:tab/>Satış bedeli hemen veya verilen mühlet içinde ödenmezse İcra ve iflas Kanununun 133’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 <text:tab/>Şartname, dosya içeriği ve içindeki bilirkişi raporları ilan tarihinden itibaren herkesin görebilmesi için dairede açık olup gideri verildiği takdirde isteyen alıcıya bir örneği gönderilebilir.</text:p>
      <text:p text:style-name="Standard">6- <text:tab/>Satışa iştirak edenlerin şartnameyi görmüş ve münderecatını kabul etmiş sayılacakları, başkaca bilgi almak isteyenlerin 2012/1666 Tlmt. sayılı dosya numarasıyla müdürlüğümüze başvurmaları ilan olunur. 09/07/2013</text:p>
      <text:p text:style-name="Standard">(İİK m.12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 Unicode MS"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M56S</meta:editing-duration>
    <meta:editing-cycles>5</meta:editing-cycles>
    <meta:generator>OpenOffice.org/3.3$Win32 OpenOffice.org_project/330m20$Build-9567</meta:generator>
    <dc:date>2013-07-14T13:24:08.75</dc:date>
    <dc:creator>tk emlak .</dc:creator>
    <meta:document-statistic meta:table-count="0" meta:image-count="0" meta:object-count="0" meta:page-count="2" meta:paragraph-count="35" meta:word-count="998" meta:character-count="7253"/>
    <meta:user-defined meta:name="Info 1"/>
    <meta:user-defined meta:name="Info 2"/>
    <meta:user-defined meta:name="Info 3"/>
    <meta:user-defined meta:name="Info 4"/>
  </office:meta>
</office:document-meta>
</file>