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ahoma"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o1" style:family="table">
      <style:table-properties style:width="17cm" style:rel-width="100%" table:align="left"/>
    </style:style>
    <style:style style:name="Tablo1.A" style:family="table-column">
      <style:table-column-properties style:column-width="17cm" style:rel-column-width="65535*"/>
    </style:style>
    <style:style style:name="Tablo1.A1" style:family="table-cell">
      <style:table-cell-properties style:vertical-align="middle" fo:padding="0.049cm" fo:border="none"/>
    </style:style>
    <style:style style:name="P1" style:family="paragraph" style:parent-style-name="Table_20_Contents">
      <style:text-properties style:font-name="verdana" fo:font-size="7.5pt"/>
    </style:style>
    <style:style style:name="P2" style:family="paragraph" style:parent-style-name="Standard">
      <style:paragraph-properties fo:margin-left="0cm" fo:margin-right="0cm" fo:text-indent="0cm" style:auto-text-indent="false"/>
    </style:style>
    <style:style style:name="T1" style:family="text">
      <style:text-properties fo:font-variant="normal" fo:text-transform="none" fo:color="#133261" style:font-name="Tahoma" fo:font-size="9.75pt" fo:letter-spacing="normal" fo:font-style="normal" fo:font-weight="bold"/>
    </style:style>
    <style:style style:name="T2" style:family="text">
      <style:text-properties fo:font-variant="normal" fo:text-transform="none" fo:color="#133261" style:font-name="Arial1" fo:font-size="9pt" fo:letter-spacing="normal" fo:font-style="normal" fo:font-weight="bold"/>
    </style:style>
    <style:style style:name="T3" style:family="text">
      <style:text-properties style:font-name="Tahoma"/>
    </style:style>
    <style:style style:name="T4" style:family="text">
      <style:text-properties style:font-name="verdana" fo:font-size="7.5pt" style:font-name-asian="verdana" style:font-size-asian="7.5pt" style:font-name-complex="verdana" style:font-size-complex="7.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orumluluk Beyanı<text:line-break/></text:span><text:span text:style-name="T2"><text:line-break/></text:span><text:span text:style-name="T2"><draw:frame draw:style-name="fr1" draw:name="grafik1" text:anchor-type="as-char" svg:width="0.238cm" svg:height="0.238cm" draw:z-index="0"><draw:image xlink:href="http://www.kap.gov.tr/Yay/resimler/metin.gif" xlink:type="simple" xlink:show="embed" xlink:actuate="onLoad"/></draw:frame></text:span><text:span text:style-name="T2">   </text:span></text:p>
      <table:table table:name="Tablo1" table:style-name="Tablo1">
        <table:table-column table:style-name="Tablo1.A"/>
        <table:table-row>
          <table:table-cell table:style-name="Tablo1.A1" office:value-type="string">
            <text:p text:style-name="P1"><text:span text:style-name="T3">FİNANSAL TABLO VE FAALİYET RAPORLARININ KABULÜNE İLİŞKİN YÖNETİM KURULU'NUN<text:line-break/><text:line-break/>KARAR TARİHİ : 16 Mayıs 2013<text:line-break/>KARAR SAYISI : 2013/17<text:line-break/><text:line-break/>SERMAYE PİYASASI KURULU'NUN SERİ:XI, NO:29 SAYILI TEBLİĞİNİN ÜÇÜNCÜ BÖLÜMÜNÜN 9. MADDESİ GEREĞİNCE SORUMLULUK BEYANI<text:line-break/><text:line-break/>Şirketimiz, Yönetim Kurulu ve Denetim Komitesi tarafından onaylanmış 2013 Ocak - Mart dönemine ait Sermaye Piyasası Kurulu'nun Seri XI No:29 "Sermaye Piyasasında Finansal Raporlamaya İlişkin Esaslar Tebliği" uyarınca Uluslararası Finansal Raporlama Standartları çerçevesinde ve SPK'nın 17.03.2005 tarihinde yapmış olduğu 11/367 sayılı kararı doğrultusunda, SPK tarafından 20 Aralık 2004 tarihli duyuru ile uyulması zorunlu formatlara uyumlu olarak hazırlanan konsolide mali tablolarımız ektedir.<text:line-break/><text:line-break/>a) 31 Mart 2013 tarihli konsolide mali tabloların tarafımızca incelendiğini,<text:line-break/><text:line-break/>b) Şirketimizin görev ve sorumluluk alanında sahip olduğumuz bilgiler çerçevesinde, konsolide mali tabloların önemli konularda gerçeğe aykırı bir açıklama içermediğini ya da açıklamanın yapıldığı tarih itibariyle yanıltıcı olması sonucunu doğurabilecek herhangi bir eksiklik içermediğini,<text:line-break/><text:line-break/>c) Yürürlükteki finansal raporlama standartlarına göre hazırlanmış finansal tabloların konsolidasyon kapsamındakilerle birlikte şirketimizin aktifleri, pasifleri, finansal durumu ve kar ve zararı ile ilgili gerçeği dürüst bir biçimde yansıttığı ve faaliyet raporunun işin gelişimi ve performansını ve konsolidasyon kapsamındakilerle birlikte Şirketimizin finansal durumunu, karşı karşıya olduğu önemli riskler ve belirsizliklerle birlikte, dürüstçe yansıttığını,<text:line-break/><text:line-break/><text:line-break/>beyan ederiz.<text:line-break/><text:line-break/>Saygılarımızla,<text:line-break/><text:line-break/><text:line-break/>İrfan Erciyas                      Selim Akın<text:line-break/>Yönetim Kurulu Üyesi / Murahhas Aza                                    Yönetim Kurulu Başkan Vekili</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ahoma"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5-16T09:34:13.51</meta:creation-date>
    <meta:document-statistic meta:table-count="1" meta:image-count="1" meta:object-count="0" meta:page-count="1" meta:paragraph-count="2" meta:word-count="209" meta:character-count="1779"/>
    <dc:date>2013-05-16T09:34:22.67</dc:date>
    <dc:creator>tk emlak .</dc:creator>
    <meta:editing-duration>PT9S</meta:editing-duration>
    <meta:editing-cycles>1</meta:editing-cycles>
    <meta:generator>OpenOffice.org/3.3$Win32 OpenOffice.org_project/330m20$Build-9567</meta:generator>
  </office:meta>
</office:document-meta>
</file>