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İSTANBUL ANADOLU 10. İCRA DAİRESİNDEN</text:p>
      <text:p text:style-name="P1">TAŞINMAZIN AÇIK ARTIRMA İLANI</text:p>
      <text:p text:style-name="Standard">2013/353 TLMT</text:p>
      <text:p text:style-name="Standard">karar verilen tasmmazm cinsi, niteliği, kıymeti, adedi önemli özellikleri 1 NO’LÜ TAŞINMAZIN</text:p>
      <text:p text:style-name="Standard">Özellikleri<text:tab/>: İstanbul ili, Sancaktepe, Şamandıra mahallesi, 8243 ada, 6</text:p>
      <text:p text:style-name="Standard">parsel sayıda kayıtlı, 182.786,02 m2 yüzölçümlü, 3 katlı dükkan ve 84 adet tripleks (3katlı) Binalar ve 67 adet Dubleks (3 katlı) Binalar ve arsası nitelikli, D14 Blok, 1 Normal kat, 3 no lu, 467/240000 arsa paylı, Çatı Piyesli Dubleks Mesken nitelikli taşınmazın tamamı; Güngör oğlu Levent Güngör Yarcan adına kayıtlı olduğu, beyanlar hanesinde; 8243 ada, 6 parsel F (Zen kulüp) 3,4,5,6 bağımsız bölümler ile gayrimenkulun mülkiyetinin kat mülkiyetine geçmiş olduğu şerhi, değişik tarih ve miktarlarda haciz şerhi, Alternatifbank Anonim Şirketi lehine ipotek şerhi bulunduğu anlaşılmıştır. Şamandıra mahallesi, 8243 ada, 6 parsel; mahallen Abdurrahmangazi mahallesi, Şamandıra Askeri havaalanı doğusunda, Sevenler caddesi 6 kapı noda, Sinpaş Lagün Sitesi D14/1 .normal kat 3 nolu dubleks mesken;kapalı olduğundan görülemedi, site ilgililerinden edinilen bilgi ve tanıtım prospektüsü tetkikinden; Sinpaş Lagün evleri iris Teras ev isimli dubleks villa: Betonarme karkas sistemde inşa edilmiş, bodrum+zemin+</text:p>
      <text:p text:style-name="Standard">1 .normal + çatı piyesli dubleks mesken: Bahçe katına girildiğinde; giriş holü.salon, çamaşırlık ve lavabo, mutfak, hobi odası ve iç teras balkonlu salon, lavabo, mutfak, banyolu yatak odası ve teras, prospektüsteki mahal ölçülerinden (120m2) çatı piyesi dubleksinde; hol, teraslı ve banyolu ebeveyn süiti, biri teraslı iki yatak odası ve banyo (68,20m2) yüzölçümlü. Islak zeminler seramik, odalar laminat parke, pencereler renkli pvc, ısı camlı, kapılar Amerikan panel kapı, mutfakta; tezgah alt ve üstünde * dolaplar, banyolarda, küvet klozet ve lavabo, elektrik su ve kombi sistemde doğalgaz kaloriferli, yerden ısıtmalı sistemde, açık ve kapalı garajlı, site özel güvenlikli, sosyal tesisli, yüzme havuzlı, fitness, tenis kortu, oyun alanlı, iyi derecede peyzajlı, belediye teknik alt yapı hizmetlerinin bulunduğu bölgede, ulaşımı kolaydır. Bulunduğu semt, semt içindeki yeri, imar durumu, halihazır vaziyeti, bu civardaki gayrimenkullerin alım satım rayiçleri, kullanılan malzeme ve işçilik kalitesi, site aylık gideri, sosyal tesisleri, günün iktisadi koşulları, kıymete tesir edebilecek bilumum faktörlerde göz önünde bulundurularak; 8243 ada 6 parsel D14 3 nolu dubleks 900.000,00 (Dokuzyüzbin) TL kıymete mütehammil olacağı kanaatine varılmıştır.</text:p>
      <text:p text:style-name="Standard">Adresi<text:tab/>: Şamandıra mah. Abdurrahmangazi mah. Sevenler cad. no.</text:p>
      <text:p text:style-name="Standard">6 D14/1. normal kat: 3 nolu dubleks mesken</text:p>
      <text:p text:style-name="Standard">Yüzölçümü<text:tab/>: 308.20 m2 dubleks</text:p>
      <text:p text:style-name="Standard">Arsa Payı<text:tab/>: 182.786,02 m2 arsada 467/240000 arsa paylı</text:p>
      <text:p text:style-name="Standard">İmar Durumu : Sancaktepe Belediye Başkanlığı İmar ve Şehircilik Müdürlüğü,</text:p>
      <text:p text:style-name="Standard">21.03.2013 tarih, 3341/7265 sayı yazılarında; Şamandıra mahallesi, 8243 ada 6</text:p>
      <text:p text:style-name="Standard">parsel: 1 /1000 ölçekli 15.02.2010 tasdik tarihli Sancaktepe Uygulama imar Planında;</text:p>
      <text:p text:style-name="Standard">Taks.0.40 Kaks:1.00 Ayrık nizam:4 kat konut alanında kalmakta olduğu anlaşılmıştır.</text:p>
      <text:p text:style-name="Standard">Kıymeti<text:tab/>: 900.000,00 TL</text:p>
      <text:p text:style-name="Standard">KDV Oranı<text:tab/>:%18</text:p>
      <text:p text:style-name="Standard">Kaydındaki Şerhler : Ayedaş Lehine 706,40 m’lik kısımda trafo merkezi yeri ve kablo geçiş güzergahı için toplam 1 krş bedelle 99 yıllığına irtifak hakkı</text:p>
      <text:p text:style-name="Standard">1. <text:tab/>Satış Günü : 13/09/2013 günü 1000-10:10 arası</text:p>
      <text:p text:style-name="Standard">2. <text:tab/>Satış Günü : 09/10/2013 günü 10:00 -10:10 arası</text:p>
      <text:p text:style-name="Standard">Satış Yeri<text:tab/>: İSTANBUL ANADOLU ADLİYESİ A BLOK KAT.-2 MEZAT</text:p>
      <text:p text:style-name="Standard">SALONU</text:p>
      <text:p text:style-name="Standard">Satış Şartlan :</text:p>
      <text:p text:style-name="Standard">1- <text:tab/>İhale açık artırma suretiyle yapılacaktır. Birinci artırmanın yirmi gün öncesinden, artırma tarihinden önceki gün sonuna kadar elektronik ortamda teklif verilebilecektir. Bu artırmada tahmin edilen değerin % 50’sini ve rüçhanlı alacaklılar varsa alacakları toplamını ve satış giderlerini geçmek şartı ile ihale olunur. Birinci artırmada istekli bulunmadığı takdirde elektronik ortamda birinci artırmadan somaki beşinci günden, ikinci artırma gününden önceki gün sonuna kadar elektronik ortamda teklif verilebilecektir. Bu artırmada da malın tahmin edilen değerin % 50’sini, <text:soft-page-break/>rüçhanlı alacaklılar varsa alacakları toplamını ve satış giderlerini geçmesi şartıyla en çok artırana ihale olunur. Böyle fazla bedelle alıcı çıkmazsa satış talebi düşecektir.</text:p>
      <text:p text:style-name="Standard">2- <text:tab/>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m aynından doğan vergiler satış bedelinden ödenir.</text:p>
      <text:p text:style-name="Standard">3- <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 <text:tab/>Satış bedeli hemen veya verilen mühlet içinde ödenmezse İcra ve İflas Kanununun 133’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text:tab/>Şartname, ilan tarihinden itibaren herkesin görebilmesi için dairede açık olup aideri verildiği takdirde isteyen alıcıya bir örneği gönderilebilir.</text:p>
      <text:p text:style-name="Standard">6- <text:tab/>Satışa iştirak edenlerin şartnameyi görmüş ve münderecatını kabul etmiş sayılacakları, başkaca bilgi almak isteyenlerin 2013/353 Tlmt. sayılı dosya numarasıyla Müdürlüğümüze başvurmaları ilan olunur. 12/06/2013</text:p>
      <text:p text:style-name="Standard">(İİK m. 126) (*) İlgililer tabirine irtifak hakkı sahipleri de dahildir.</text:p>
      <text:p text:style-name="Standard">* : Bu örnek, bu Yönetmelikten önceki uygulamada kullanılan Örnek 64'e karşılık gelmekted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1S</meta:editing-duration>
    <meta:editing-cycles>4</meta:editing-cycles>
    <meta:generator>OpenOffice.org/3.3$Win32 OpenOffice.org_project/330m20$Build-9567</meta:generator>
    <dc:date>2013-06-16T10:46:29.23</dc:date>
    <dc:creator>tk emlak .</dc:creator>
    <meta:document-statistic meta:table-count="0" meta:image-count="0" meta:object-count="0" meta:page-count="2" meta:paragraph-count="31" meta:word-count="804" meta:character-count="5878"/>
    <meta:user-defined meta:name="Info 1"/>
    <meta:user-defined meta:name="Info 2"/>
    <meta:user-defined meta:name="Info 3"/>
    <meta:user-defined meta:name="Info 4"/>
  </office:meta>
</office:document-meta>
</file>