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RİZE İCRA DAİRESİ</text:p>
      <text:p text:style-name="P1">2012/383 TLMT.</text:p>
      <text:p text:style-name="P1">TAŞINMAZIN AÇIK ARTIRMA İLANI</text:p>
      <text:p text:style-name="Standard">Satılmasına karar verilen taşınmazın cinsi, niteliği, kıymeti, adedi, önemli özellikleri:</text:p>
      <text:p text:style-name="Standard">1 NO'LU TAŞINMAZIN</text:p>
      <text:p text:style-name="Standard">Özellikleri<text:tab/>: RİZE il, MERKEZ ilçe, 171 Ada No, 19 Parsel No, hamidiye köyü</text:p>
      <text:p text:style-name="Standard">Mahalle/Mevkii, hamidiye köyü Köyü, ZEMİN ASMA 1,2,3,4 VE ÇATI (BAĞIMSIZ BÖLÜM 4) ARSA/PAY/PAYDA 53/100 Bağımsız Bölüm, Bağımsız bölüm otel 1 zemin 1 asma 4 normal ve bir çatı katından ibaret olup,bu katların iç ve dış duvarları yapılmış,dıştan sıvalı boyalı,içten sıvasız boyasız, pencere doğramaları ise aliminyum doğramadır,Taban kaplamları iç kapılar ve de yapılmamış olan otel kısmının her katı aynı seviyede ve orta­lama %60 oranında bitirilmiştir.zemin ve asma katlan 577.21 metrekare-normal katlar 912.64 metrekare çatı katı ise 807.90 metrekare büyüklüğünde olan 4 nolu bağımsız bölüm otel inşaat senesi itibariyle ortalama %5 oranında eskimiştir arsa payı tamdır. Adresi<text:tab/>: Hamidiye Köyü Merkez / RİZE</text:p>
      <text:p text:style-name="Standard">Yüzölçümü<text:tab/>: 2793,11 metrekare</text:p>
      <text:p text:style-name="Standard">Arsa Payı : 53/100</text:p>
      <text:p text:style-name="Standard">İmar Durumu : Taşınmaz Gündoğdu Belediyesi'nin imar sahasında olup , Turizm Tesis Alanı max.E = 2.50, max.h - 20.50 metredir.</text:p>
      <text:p text:style-name="Standard">Kıymeti<text:tab/>: 2.559.734,40 TL(06.07.2012 tarihli kıymet takdir raporuna göre)</text:p>
      <text:p text:style-name="Standard">KDV Oranı<text:tab/>:%18</text:p>
      <text:p text:style-name="Standard">Kaydındaki Şerhler: Türkiye iş Bankası 6.000.000.00 TL(ipotek alacaklısıdır.)Ayrıca tapu kayıtlarında bilgiler mevcuttur.</text:p>
      <text:p text:style-name="Standard">1.<text:tab/>Satış Günü : 31/05/2013 günü 11:00-11:10 arası</text:p>
      <text:p text:style-name="Standard">2.<text:tab/>Satış Günü : 26/06/2013 günü 11:00-11:10 arası Satış Yeri<text:tab/>: Rize icra Müdürlüğü rize/merkez</text:p>
      <text:p text:style-name="Standard">Satış şartları:</text:p>
      <text:p text:style-name="Standard">I- İlmin H&lt;jık Hilırmu suratıyla yapılacaktır. Birinci artırmanın yirmi gün öncesinden, artırma</text:p>
      <text:p text:style-name="Standard">tarihinden önceki gün sonun£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u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 silen mesul olacaklardır, ihale farkı ve temerrüt faizi ayrı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Satışa iştirak edenlerin şartnameyi görmüş ve munderecatını kabul etmiş sayılacakları, başkaca bilgi almak isteyenlerin 2012/383 Tlmt. sayılı dosya numarasıyla müdürlüğümüze başvurmaları ilan olunur.<text:tab/>B.: 23194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2S</meta:editing-duration>
    <meta:editing-cycles>3</meta:editing-cycles>
    <meta:generator>OpenOffice.org/3.3$Win32 OpenOffice.org_project/330m20$Build-9567</meta:generator>
    <dc:date>2013-06-17T08:51:22.32</dc:date>
    <meta:document-statistic meta:table-count="0" meta:image-count="0" meta:object-count="0" meta:page-count="1" meta:paragraph-count="23" meta:word-count="524" meta:character-count="3841"/>
    <dc:creator>tk emlak .</dc:creator>
    <meta:user-defined meta:name="Info 1"/>
    <meta:user-defined meta:name="Info 2"/>
    <meta:user-defined meta:name="Info 3"/>
    <meta:user-defined meta:name="Info 4"/>
  </office:meta>
</office:document-meta>
</file>