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ÜYÜKÇEKMECE 1. İCRA DAİRESİ</text:p>
      <text:p text:style-name="Standard"/>
      <text:p text:style-name="Standard"/>
      <text:p text:style-name="P1">2012/4351 TLMT.</text:p>
      <text:p text:style-name="P1">TAŞINMAZIN AÇIK ARTIRMA İLANI</text:p>
      <text:p text:style-name="Standard">Satılmasına karar verilen takınmazın cinsi, niteliği, kıymeti, adedi, önemli özellikleri:</text:p>
      <text:p text:style-name="Standard">TAŞINMAZIN</text:p>
      <text:p text:style-name="Standard">Tapu Kaydı: İstanbul ili Beylikdüzü ilçesi, Yakuplu Köyü, 338 Ada, 3 parselde kayıtlı</text:p>
      <text:p text:style-name="Standard">24 / 4800 arsa paylı, V-VI Blok, 1 bağımsız bölüm numaralı, mesken vasıflı taşınmazın tamamı Özellikleri: Bilirkişi raporuna göre ; Villanın plan itibariyle bodrum kat+ zemin kat+</text:p>
      <text:p text:style-name="Standard">1 .normal kattan ibaret olduğu tespit edilmiştir. Bodrum kat; 4 oda, banyo tuvalet, alet ve jenaretör odası, Zemin kat; Giriş holü, antre, mutfak, salon tuvalet, Birinci normal kat; 5 yatak odası, 2 ebeveyn banyosu, banyo, tuvalet ve iki balkondan ibaret olduğu tespit edilmiştir. Villa giriş kapısı çeihlas marmara evleri 1 .kısım, Kolej Caddesi, V-VI Blok, D: 1 Beylikdüzü istanbullik kapı, çelik kapı önünde rüzgarlık, oda kapıları mobilya kapı, zemin kat tavanları kartonpiyer ve asma tavan, pencereler ahşap görünümlü pvc camlarda elektrikli otomotik panjur, zeminler şap, ıslak alanlar seramiktir. Katlar arası irtibat içeriden ahşap merdiven ile sağlanmaktadır. Merdiven korkulukları demir, banyo ve tuvaletler vitrifiye, dış cephede ısı yalıtım mevcuttur. Balkon zeminleri seramik olup, etrafı ferforje</text:p>
      <text:p text:style-name="Standard">korkuluk ile çevrilidir. Bahçede inşaat halinde eklenti bulunmaktadır. Bodrum pencere camlarında ferforje demir korkuluk mevcuttur. Bahçe içinde yetişkin ağaçlar ve kamelya yer almaktadır. Taşınmaz natamam seviyede olup, bir kısım imalatların tamamlanması gerekmektedir. Dubleks villa takriben brüt, 450 m2, kullanım alanına sahiptir.Villaya ait açık otopark mevcuttur. Sitenin ortasında yer alan çarşıya yürüme mesafesindedir. Villa ihata duvarı ile çevrili olup, duvar üzerinde ferforje demirden korkuluklar mevcuttur. Villa kaliteli bir işçilik ve malzeme sarfıyla inşaa edilmiştir. Villada doğalgaz ve kombi mecuttur. Satışa konu taşınmaz; ihlas Marmara Evleri olarak bilinen toplu konut alanı içerisinde yer almaktadır. Ambarlı yolu ite Yakuplu-lstanbul üst yol bağlantısı düşünüldüğünde yerleşim alanının solunda birinci kısımda kalmaktadır. İstanbul önemli banliyölerinden birini teşkin eden Beylikdüzü ile doğrudan irtibatlıdır, Toplu taşıma araçları yönünden geniş imkana sahiptir. Yakın çevresinde Migros Carrefour, Kiler gibi büyük alış veriş mağazaları ile aynı bölgede ülkenin önemli çok sayıda sanayi kuruluş ve firmaları faaliyet göstermektedir. Site içerisinde çarşı, cami, okul, sosyal tesisleri, park, çocuk oyun alanları ve yeşil alanları bulunmaktadır. Prim yapan bir proje olup, ana yola yakın konumdadır.</text:p>
      <text:p text:style-name="Standard">22.10.2012 tarih ve 5573 sayılı yazısına göre; Satışa konu taşınmazın bulunduğu parsel, 16.02.2004 tarihinde onaylanan 1/1000 ölçekli Yakuplu Genel Revizyon uygulama imar planında , bir kısmı E: 1.25, blok nizam,9 kat, konut alanı, bir kısmı E:0.50 ayrık,nizam 2 kat konut alanı, bir kısmı 1 kat ticaret alanı, bir kısmı park alanı, bir kısmı imar yolu, bir kısmı İlköğretim Tesis alanı, bir kısmı spor alanı bir kısmı da trafo alanı olarak planlandığı bildirilmiştir.</text:p>
      <text:p text:style-name="Standard">Kıymeti<text:tab/>:1.500.000,00 TL</text:p>
      <text:p text:style-name="Standard">KDV Oranı: Taşınmazın satışı K.D.V den muaftır.</text:p>
      <text:p text:style-name="Standard">Kaydındaki Şerhler : Tapu kaydındaki gibidir.</text:p>
      <text:p text:style-name="Standard">1. Satış Günü<text:tab/>: 17/06/2013 günü 15:00-15:10 arası .</text:p>
      <text:p text:style-name="Standard">2. Satış Günü<text:tab/>: 12/07/2013 günü 15:00-15:10 arası</text:p>
      <text:p text:style-name="Standard">Satış Yeri: BÜYÜKÇEKMECE ADLİYESİ EK BİNASINDA BULUNAN</text:p>
      <text:p text:style-name="Standard">BÜYÜKÇEKMECE 1 .İCRA MÜDÜRLÜĞÜNDE YAPILACAKTIR.</text:p>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h alacaklılar varsa alacakları toplamını ve satış giderlerini geçmek şartı ile ihale olunur. Birinci artırmada istekli bulunmadığı takdirde elektronik ortamda birnci artırmadan sonraki beşinci günden, ikinci artırma gününden önceki gün sonuna kadar elektronik ortamda teklif verilebilecektir. Bu artırmada da malın tahmin edilen değerin %50 sini, rüçhanh <text:soft-page-break/>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1/2 tapu harcı ile teslim masraftan alıcıya aittir. Tellaliye resmi, taşınmazın aynından doğan vergiler satış bedelinden ödenir. Satışa konu taşınmazın konut finansmanı amacıyla teminat gösterilmiş ve üzerine ipotek tesis edilmiş bir taşınmaz olduğu İstanbul lO.İcra Müdürlüğünün 15.04.2013 tarih ve 2012/4553 Esas sayılı yazısı ile bildirilmiş olup, 5582 sayılı yasanın 35. Maddesi ile 3065 sayılı KDV kanunun 17. Maddesinin 4.fıkrasına eklenen ş bendi uyarınca -2499 sayılı sermaye piyasası kanunun 38/A maddesinde tanımlanan konut finansmanı amayacıyla teminat gösterilen ipotek veya ipotek konulan konutun, konut finans kuruluşları, toplu konut idaresi başkanlığı, ipotek finansmanı kuruluşları ya da üçüncü kişilere teslimi -müzayede mahallinde yapılan satışlar dahil- ile bu şekilde alınan konutun, konut finansmanı kuruluşları, toplu konut idaresi başkanlığı veya ipotek finansmanı kuruluşları tarafından teslimi -müzayede mahallinde yapılan satışlar dahil- KDV den istisna tutulması sebebiyle satışı yapılan taşınmaz KDV den muaftı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n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4351 Tlmt. sayılı dosya numarasıyla müdürlüğümüze başvurmaları ilan olunur.</text:p>
      <text:p text:style-name="Standard">(İİKm. 126)</text:p>
      <text:p text:style-name="Standard">O ilgililer tabirine irtifak hakkı sahipleri de dahildir.</text:p>
      <text:p text:style-name="Standard">*: Bu örnek, bu Yönetmelikten önceki uygulamada kullanılan Örnek 64’e karşılık gelmektedir.</text:p>
      <text:p text:style-name="Standard">B.: 26695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20S</meta:editing-duration>
    <meta:editing-cycles>5</meta:editing-cycles>
    <meta:generator>OpenOffice.org/3.3$Win32 OpenOffice.org_project/330m20$Build-9567</meta:generator>
    <dc:date>2013-05-06T09:55:34.25</dc:date>
    <dc:creator>Tk Emlak</dc:creator>
    <meta:document-statistic meta:table-count="0" meta:image-count="0" meta:object-count="0" meta:page-count="2" meta:paragraph-count="28" meta:word-count="912" meta:character-count="6776"/>
    <meta:user-defined meta:name="Info 1"/>
    <meta:user-defined meta:name="Info 2"/>
    <meta:user-defined meta:name="Info 3"/>
    <meta:user-defined meta:name="Info 4"/>
  </office:meta>
</office:document-meta>
</file>