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office:font-face-decls>
  <office:automatic-styles>
    <style:style style:name="Tablo1" style:family="table" style:master-page-name="PageStyle0">
      <style:table-properties style:width="10.507cm" style:page-number="auto" table:align="left" style:writing-mode="lr-tb"/>
    </style:style>
    <style:style style:name="Tablo1.A" style:family="table-column">
      <style:table-column-properties style:column-width="2.506cm"/>
    </style:style>
    <style:style style:name="Tablo1.B" style:family="table-column">
      <style:table-column-properties style:column-width="8.001cm"/>
    </style:style>
    <style:style style:name="Tablo1.1" style:family="table-row">
      <style:table-row-properties style:min-row-height="0.517cm"/>
    </style:style>
    <style:style style:name="Tablo1.A1" style:family="table-cell">
      <style:table-cell-properties style:vertical-align="top" fo:background-color="#000000" fo:padding="0cm" fo:border-left="none" fo:border-right="none" fo:border-top="0.002cm solid #000000" fo:border-bottom="none">
        <style:background-image/>
      </style:table-cell-properties>
    </style:style>
    <style:style style:name="Tablo1.B1" style:family="table-cell">
      <style:table-cell-properties style:vertical-align="top" fo:background-color="#000000">
        <style:background-image/>
      </style:table-cell-properties>
    </style:style>
    <style:style style:name="Tablo1.2" style:family="table-row">
      <style:table-row-properties style:min-row-height="0.339cm"/>
    </style:style>
    <style:style style:name="Tablo1.3" style:family="table-row">
      <style:table-row-properties style:min-row-height="0.314cm"/>
    </style:style>
    <style:style style:name="Tablo1.5" style:family="table-row">
      <style:table-row-properties style:min-row-height="0.448cm"/>
    </style:style>
    <style:style style:name="P1" style:family="paragraph" style:parent-style-name="Standard" style:master-page-name="">
      <style:paragraph-properties style:page-number="auto"/>
    </style:style>
    <style:style style:name="P2" style:family="paragraph" style:parent-style-name="Standard" style:master-page-name="">
      <style:paragraph-properties style:page-number="auto"/>
      <style:text-properties fo:font-size="0.0500000007450581pt" style:font-size-asian="0.0500000007450581pt" style:font-size-complex="0.0500000007450581pt"/>
    </style:style>
    <style:style style:name="P3" style:family="paragraph" style:parent-style-name="Standard" style:master-page-name="">
      <style:paragraph-properties style:page-number="auto">
        <style:tab-stops>
          <style:tab-stop style:position="0.229cm"/>
        </style:tab-stops>
      </style:paragraph-properties>
    </style:style>
    <style:style style:name="P4" style:family="paragraph" style:parent-style-name="Standard" style:master-page-name="">
      <style:paragraph-properties style:page-number="auto">
        <style:tab-stops>
          <style:tab-stop style:position="0.245cm"/>
        </style:tab-stops>
      </style:paragraph-properties>
    </style:style>
    <style:style style:name="P5" style:family="paragraph" style:parent-style-name="Standard" style:master-page-name="">
      <style:paragraph-properties style:page-number="auto"/>
      <style:text-properties fo:font-size="5pt" style:font-size-asian="5pt" style:font-size-complex="5pt"/>
    </style:style>
    <style:style style:name="P6" style:family="paragraph" style:parent-style-name="Standard" style:master-page-name="">
      <style:paragraph-properties fo:margin-left="0cm" fo:margin-right="0cm" fo:text-indent="0.635cm" style:auto-text-indent="false" style:page-number="auto">
        <style:tab-stops>
          <style:tab-stop style:position="1.245cm"/>
        </style:tab-stops>
      </style:paragraph-properties>
    </style:style>
    <style:style style:name="P7" style:family="paragraph" style:parent-style-name="Standard" style:master-page-name="">
      <style:paragraph-properties fo:margin-left="0cm" fo:margin-right="0cm" fo:text-indent="0.635cm" style:auto-text-indent="false" style:page-number="auto">
        <style:tab-stops>
          <style:tab-stop style:position="1.328cm"/>
        </style:tab-stops>
      </style:paragraph-properties>
    </style:style>
    <style:style style:name="P8" style:family="paragraph" style:parent-style-name="Standard" style:master-page-name="">
      <style:paragraph-properties fo:margin-left="0cm" fo:margin-right="0cm" fo:text-indent="0.635cm" style:auto-text-indent="false" style:page-number="auto">
        <style:tab-stops>
          <style:tab-stop style:position="1.236cm"/>
        </style:tab-stops>
      </style:paragraph-properties>
    </style:style>
    <style:style style:name="P9" style:family="paragraph" style:parent-style-name="Standard" style:master-page-name="">
      <style:paragraph-properties fo:margin-left="0cm" fo:margin-right="0cm" fo:text-indent="0.635cm" style:auto-text-indent="false" style:page-number="auto">
        <style:tab-stops>
          <style:tab-stop style:position="1.27cm"/>
        </style:tab-stops>
      </style:paragraph-properties>
    </style:style>
    <style:style style:name="P10" style:family="paragraph" style:parent-style-name="Standard" style:master-page-name="">
      <style:paragraph-properties fo:margin-left="0cm" fo:margin-right="0cm" fo:text-indent="0.635cm" style:auto-text-indent="false" style:page-number="auto">
        <style:tab-stops>
          <style:tab-stop style:position="1.295cm"/>
        </style:tab-stops>
      </style:paragraph-properties>
    </style:style>
    <style:style style:name="T1" style:family="text">
      <style:text-properties fo:color="#ffffff"/>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able:table table:name="Tablo1" table:style-name="Tablo1">
          <table:table-column table:style-name="Tablo1.A"/>
          <table:table-column table:style-name="Tablo1.B"/>
          <table:table-row table:style-name="Tablo1.1">
            <table:table-cell table:style-name="Tablo1.A1" office:value-type="string">
              <text:p text:style-name="P1"><text:span text:style-name="DefaultFontStyle"><text:span text:style-name="T1">T.C.</text:span></text:span></text:p>
            </table:table-cell>
            <table:table-cell table:style-name="Tablo1.B1" office:value-type="string">
              <text:p text:style-name="P5"/>
            </table:table-cell>
          </table:table-row>
          <table:table-row table:style-name="Tablo1.2">
            <table:table-cell table:style-name="Tablo1.B1" office:value-type="string">
              <text:p text:style-name="P1"><text:span text:style-name="DefaultFontStyle"><text:span text:style-name="T1">ÇORLU</text:span></text:span></text:p>
            </table:table-cell>
            <table:table-cell table:style-name="Tablo1.B1" office:value-type="string">
              <text:p text:style-name="P5"/>
            </table:table-cell>
          </table:table-row>
          <table:table-row table:style-name="Tablo1.3">
            <table:table-cell table:style-name="Tablo1.B1" office:value-type="string">
              <text:p text:style-name="P1"><text:span text:style-name="DefaultFontStyle"><text:span text:style-name="T1">1. İCRA DAİRESİ</text:span></text:span></text:p>
            </table:table-cell>
            <table:table-cell table:style-name="Tablo1.B1" office:value-type="string">
              <text:p text:style-name="P5"/>
            </table:table-cell>
          </table:table-row>
          <table:table-row table:style-name="Tablo1.3">
            <table:table-cell table:style-name="Tablo1.B1" office:value-type="string">
              <text:p text:style-name="P1"><text:span text:style-name="DefaultFontStyle"><text:span text:style-name="T1">2012/289 TLMT.</text:span></text:span></text:p>
            </table:table-cell>
            <table:table-cell table:style-name="Tablo1.B1" office:value-type="string">
              <text:p text:style-name="P5"/>
            </table:table-cell>
          </table:table-row>
          <table:table-row table:style-name="Tablo1.5">
            <table:table-cell table:style-name="Tablo1.B1" office:value-type="string">
              <text:p text:style-name="P5"/>
            </table:table-cell>
            <table:table-cell table:style-name="Tablo1.B1" office:value-type="string">
              <text:p text:style-name="P1"><text:span text:style-name="DefaultFontStyle"><text:span text:style-name="T1">TAŞINMAZIN AÇIK ARTIRMA İLAM</text:span></text:span></text:p>
            </table:table-cell>
          </table:table-row>
        </table:table>
        <text:p text:style-name="P1">;</text:p>
        <text:p text:style-name="P1">Satış şartları:</text:p>
        <text:p text:style-name="P6">1-<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8">2-<text:tab/>Artırmaya iştirak edeceklerin, tahmin edilen değerin % 20'si oranında pey akçe­si veya bu miktar kadar banka teminat mektubu vermeleri lazımdır. Satış peşin para iledir, alıcı isteğinde (10) günü geçmemek üzere süre verilebilir. Damga vergisi, 18 KDV, 1/2 tapu harcı ile teslim masrafları alıcıya aittir. Tellaliye resmi, taşınmazın aynından doğan vergiler satış bedelinden ödenir.</text:p>
        <text:p text:style-name="P10">3-<text:tab/>ipotek sahibi alacaklılarla diğer ilgilerin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7">4-<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9">5-<text:tab/>Şartname, ilan tarihinden itibaren herkesin görebilmesi için dairede açık olup gideri verildiği takdirde isteyen alıcıya bir örneği gönderilebilir.</text:p>
        <text:p text:style-name="P8">6-<text:tab/>Satışa iştirak edenlerin şartnameyi görmüş ve mündcrecatını kabul etmiş sayıla­cakları, başkaca bilgi almak isteyenlerin 2012/289 Timt. sayılı dosya numarasıyla müdür­lüğümüze başvurmaları ilan olunur. 04/04/2013</text:p>
        <text:p text:style-name="P1"><text:soft-page-break/>Resmi İlanlar: www.ilan.gov.tr'de B.N: 22175 (<text:a xlink:type="simple" xlink:href="http://www.bik.gov.tr/">www.bik.gov.tr</text:a>)</text:p>
        <text:p text:style-name="P1">Satılmasına karar verilen taşınmazın cinsi, niteliği, kıymeti, adedi, önemli ö/ellikleri:</text:p>
        <text:p text:style-name="P1">1 NO'LU TAŞINMAZIN</text:p>
        <text:p text:style-name="P1">özellikleri</text:p>
        <text:p text:style-name="P1">Adresi Yüzölçümü Arsa Payı İmar Durumu</text:p>
        <text:p text:style-name="P1">Kıymeti KDV Oranı Kaydındaki Şerhler</text:p>
        <text:p text:style-name="P3">1.<text:tab/>Satış Günü</text:p>
        <text:p text:style-name="P4">2.<text:tab/>Satış Günü Satış Yeri</text:p>
        <text:p text:style-name="P1">: TEKİRDAĞ ili, ÇORLU ilçesi, Şeyhsinan mah. Tekirdağ yolu Mevkii, ada: 2307, parsel: 1 de kayıtlı 29.214 m2 taşınmaz üzerinde kargir fabrika binası ve müştemilatı vasıflı taşınmaz satışı yapılacaktır. Çorlu Tekirdağ yoluna cepheli, eski aymar fabrikası karşısındadır. Çevresinde fabrikalar bulunmaktadır. Taşınmaz arsa vasfında olup, üzerinde tek katlı fabrika üretim ünitesi, iki katlı idari bina, tek katlı yemekhane, bekçi kulübesi, tek katlı ek fabrika üretim ünitesi bulunmaktadır. Bekçi kulübesi brüt 25 m2 dir. idari bina iki katlı betonarme yapı olup dış cephesi BTB kaplıdır. Brüt olarak 487,50 m2 dir. Zemin kaplaması mermerdir. Duvar ve tavanlar plastik boyalıdır.ller katta büro kısımları vardır. Tek katlı fabrika üretim ünitesi çatısı çelik konsrüksiyon, çatı kaplaması oluklu levha, beton kolonlardan oluşmaktadır. Fabrika girişinde demir saç kapı vardır. Zemin kaplaması beton, iç ve dış duvarlar boyalıdır. Pencere doğramaları demir doğramadır. Fabrika içinde üretim için makinalar mevcuttur. Ünite brüt olarak 1.740,35 m2 dir. Fabrika yanında ek üretim binası vardır. Beton kolon ve çelik konstrüksiyon, çatısında sandviç panelden oluşmaktadır. İç duvarları kara sıvalı ve boyasızdır.Zemini toprak olup henüz kaplama yapılmamıştır. Brüt olarak 1.398 m2 alanlıdır. Tek katlı yemekhane brüt olarak 224,50 m2 dir. Beton kolondan imal dış cephesi boyalı, pencere doğramaları demir profildendir.</text:p>
        <text:p text:style-name="P1">: Çorlu Cum. Mah. Ali Osman Çelebi Bulvarı No:85 Tekirdağ yolu üzeri : 29.214 m2 arsa üzerinde fabrika binasıdır.</text:p>
        <text:p text:style-name="P1">:Tam</text:p>
        <text:p text:style-name="P1">: Fabrika binası ve müştemilatı 1.7.Etap 1/1000 ölçekli uygulama imar planında sanayii alanında kalmaktadır. Ancak 1/25000 ölçekli Tekirdağ ili çevre düzenleme planında söz konusu parsellerin bulunduğu bölgede hakim fonksiyon konut dışı kentsel çalışma alanıdır.</text:p>
        <text:p text:style-name="P1">: 6.306.820,54 TL (İcra Mahkemesi değer tespitidir)</text:p>
        <text:p text:style-name="P1">: % 18</text:p>
        <text:p text:style-name="P1">: Tapu kaydında A M THK GENEL Müdürlüğü lehine 472 m2 ve 510 m2 irtifak hakkı vardır şerhi bulunmaktadır.</text:p>
        <text:p text:style-name="P1">: 03/06/2013 günü 14:00-14:10 arası : 28/06/2013 günü 14:00-14:10 arası : Çorlu 1 İcra Müdürlüğü</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0cm"/>
      </style:header-style>
      <style:footer-style>
        <style:header-footer-properties fo:min-height="2.54cm" fo:margin-left="0cm" fo:margin-right="0cm" fo:margin-top="2.54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1" meta:image-count="0" meta:object-count="0" meta:page-count="2" meta:paragraph-count="29" meta:word-count="651" meta:character-count="4749"/>
    <meta:generator>OpenOffice.org/3.3$Win32 OpenOffice.org_project/330m20$Build-9567</meta:generator>
  </office:meta>
</office:document-meta>
</file>