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BANKA HAVALESİ 19.İCRA MÜDÜRLÜĞÜ - Evrak No: 2013/7723E</text:p>
      <text:p text:style-name="P1"/>
      <text:p text:style-name="P1">T.C. BURSA 19. İCRA DAİRESİ</text:p>
      <text:p text:style-name="P1"/>
      <text:p text:style-name="P1">2013/7723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Bursa İl, Osmangazi İlçe, 6776 Ada No, 16 Parsel No, Ovaakça Köyü, Tamamı borçlu adına kayıtlı olan söz konusu taşınmaz; Bursa İli, Osmangazi İlçesi sınırları dahilinde bulunan Ovaakça Eğitim Mahallesi, Adnan Menderes Caddesi, no: 19 adresindeki 978,09 m2. miktarlı ve bahçe vasıflı parsel ile bu parselin bir kısmı üzerine B.A. Karkas niteliğinde yapılanmış olan mesken nitelikli 1 adet bina ile bu binanın arka (doğu) bitişik cephesine B.A. Karkas niteliğinde ve (L) şeklinde yapılmış olan depo nitelikli 1 adet binadan ibarettir. Tapu bilgilerinde ?Bahçe? vasıflı olarak kayıtlı olan taşınmazın, mahallinde yapılan incelemelerine göre bu vasfını kaybetmiş olduğu, büyük kısmına 2 adet binanın yapıldığı, bir kısmının yol alanında kaldığı, kalan kısımlarının ise beton ile kaplandığı görülmüştür. Binaların görülen halihazır durumları ile diğer teknik ve fiziki özellikleri şöyledir. 1) Mesken nitelikli bina : Parselin ön (batı) cephesinde ve köşebaşı konumunda yer alan bina, 2 katlı ve B.A. Karkas niteliğinde yapılmış olup, ana giriş kapısı 2 kanatlı demir profil yapılı, katlar arası merdiven basamakları granit mermer kaplı ve demir korkuluklu, dış cephe duvar yüzeyleri sıvalı ve boyalı, eğik ahşap çatılı ve üzeri kiremitler ile örtülüdür. Yerinde yapılan ölçümlerine göre binanın zemin katının inşaat taban alanı 253,00 m2. ve l. normal katının 235,00 m2. olup, toplam inşaat alanı ise: 253,00+235,00 = 488,00 m2. dir. Halihazırda, zemin kattaki daire borçlu ve 1. kattaki daire ise borçlunun oğlu tarafından mesken amaçlı olarak kullanılmaktadır. Daireler yerleşim planı ile teknik ve fiziki özellikler yönünden genelde birbirleri ile benzer yapılmış olup, beher daire 3 adet oda, salon, geniş hol, koridor, mutfak, banyo ve wc-lavabo bölümlerinden teşkil edilmiştir. Hol, salon ve odaların tabanları laminat parke, koridor ve mutfak bölümlerinin seramik ile kaplı, duvarları alçı sıvalı ve saten boyalı, salon e koridorun tavan kenarları da alçı kartonpiyerlidir. Mutfak bölümlerinde üzerleri mermerit kaplı ve(L) şekilli tezgah ile alt ve üst MDF dolapları mevcuttur. Banyo ve wc-lavabo bölümlerinde taban ve duvarlar tamamen seramik olarak yapılmıştır. Dairelerin giriş kapıları çelik, iç kapıları Amerikan panel ahşap, çift camlı olan balkon kapıları ile pencere çerçeveleri ise PVC profildir. Kuzey, doğu ve batı cepheli olan binanın 1. katındaki dairesinin doğu cephesinde 1 adet balkonu bulunmaktadır. Daireler doğalgazlı kombi kat kalorifer sistemi ile ısıtılmakta olup. elektrik, doğalgaz ve su abonelikleri mevcuttur.</text:p>
      <text:p text:style-name="P1"><text:soft-page-break/></text:p>
      <text:p text:style-name="P1">2) Depo nitelikli bina : Halihazırda, borçlu tarafından depo olarak kullanılmakta olan natamam durumundaki bu bina, (L) şeklinde, 1 katlı ve B.A. Karkas niteliğinde yapılmakta olup, yerinde yapılan ölçümlerine göre inşaat taban alanı 220,00 m2. dir. İnşaatı henüz tamamlanmamış olan binanın iç ve dış cephe duvarları kısmen sıvalı ve kireç badanalı, kısman sıvalı ve boyasız, tavan yüzeyleri sıvasız ve boyasız, tabanları beton üzeri şap ile kaplı, üzeri ise açık teras durumundadır. Mahallinde yapılan incelemelerinde, depo olarak kullanılan bazı odaların bölme duvarlarının tamamlanmamış, taban kaplamaları ile tavan sıvalarının ve bazı duvar yüzeylerinin boyalarının yapılmamış, bazı bölümlerin giriş ve iç kapıları ile pencerelerinin, sıhhi ve elektrik tesisatına ait bazı armatür, vitrifıye, düğme ve prizlerinin takılmamış olduğu görülmüştür. Yapılan genel değerlendirmeye göre. inşaat yönünden eksik imalatlar bulunması nedeni ile binanın fiziki gerçekleşme oranının % 75 seviyesinde olduğu belirlenmiştir. Genellikle mesken amaçlı olarak kullanılan 2 veya 3 katlı bitişik nizam binaların bulunduğu bir mahalde yer alan borçluya ait taşınmaz, Bursa şehir merkezine uzak konumda olup, mahallinde elektrik, su, telefon, doğalgaz ve kanalizasyon gibi her türlü altyapı hizmetleri mevcuttur. Taşınmazın Kıymeti Bursa 2. İcra Hukuk Mah. 2013/626 Es. ve 2014/318 Karar sayılı 06/05/2014 tarihli ilamı ile kesinleşmiştir.</text:p>
      <text:p text:style-name="P1"/>
      <text:p text:style-name="P1">Yüzölçümü : 488,00 m2</text:p>
      <text:p text:style-name="P1"/>
      <text:p text:style-name="P1">İmar Durumu : Osmangazi Belediye Başkanlığı İmar ve Şehircilik Müdürlüğü'nün 06.08.2013 tarih ve 20958-40442 sayılı yazılarında; Ovaakça, 23 pafta, 959 parsel, 1/1000 ölçekli Ovaakça Revizyon Uygulama İmar Planı kapsamında, bitişik nizam, 2 kat yapılanma koşullu konut alanında ve yolda kalmakta olup, plan örneği yazımız ekinde sunulmaktadır, denilmektedir.</text:p>
      <text:p text:style-name="P1"/>
      <text:p text:style-name="P1">Kıymeti : 586.122,50 TL (Bursa 2. İcra Hukuk Mah. 2013/626 Es. ve 2014/318 Karar sayılı 06/05/2014 tarihli ilamı ile kesinleşmiştir.)</text:p>
      <text:p text:style-name="P1"/>
      <text:p text:style-name="P1">KDV Oranı :%18</text:p>
      <text:p text:style-name="P1"/>
      <text:p text:style-name="P1">Kaydındaki Şerhler : Dosyasında mevcuttur.</text:p>
      <text:p text:style-name="P1"/>
      <text:p text:style-name="P1">1. Satış Günü : 01/12/2014 günü 15:00- 15:10 arası</text:p>
      <text:p text:style-name="P1"/>
      <text:p text:style-name="P1">2. SaüsGünü : 26/12/2014 günü 15:00- 15:10 arası</text:p>
      <text:p text:style-name="P1"/>
      <text:p text:style-name="P1">Satış Yeri :BURS A ADALET SARAYI ZEMİN KAT A BLOK İCRA SATIŞ ODASI ULU YOL/ BURSA</text:p>
      <text:p text:style-name="P1"/>
      <text:p text:style-name="P1">2 NO'LU TAŞINMAZIN</text:p>
      <text:p text:style-name="P1"/>
      <text:p text:style-name="P1">Özellikleri : Bursa İl, Osmangazi İlçe, 7112 Ada No, 11 Parsel No, Ovaakça merkez <text:soft-page-break/>Mahalle/Mevkii, kurşunlu yolu Köyü, Tamamı borçlu adına kayıtlı olan söz konusu taşınmaz; Bursa İli, Osmangazi İlçesi sınırları dahilinde bulunan Ovaakça Merkez Mahallesi, Kurşunlu Yolu Mevkii, no: bila adresindeki 658,39 m2 miktarlı ve tarla vasıflı parseldir. Mahallinde yapılan incelemelerinde, içerisinde karışık meyve ağaçları bulunan tarlanın bakımının, sürümünün ve ilaçlamasının yapılmamış olduğu ve üzerinde yapılı herhangi bir binanın bulunmadığı görülmüştür. Doğu bitişik cephesinde 3 katlı mesken nitelikli bina bulunan parselin kuzeyi dereye cepheli konumda olup, diğer cephelerinde aynı yapı ve özellikleri taşıyan tarla vasıflı parseller bulunmaktadır. Topoğrafık yapısı itibarı ile güneyden, kuzey istikametine doğru yaklaşık % 10 oranında azalan orta eğimli arazi görünümündedir. Taşınmaz, derin profilli, tınh, milli toprak yapısına sahip olup, drenaj problemi bulunmamaktadır. Yapılaşmanın yeni başlamış olduğu bir bölgede yer alan söz konusu parsel, Bursa şehir merkezine uzak konumda olup, mahallindeki imar yolları ile bazı alt ve üst yapı hizmetleri henüz tamamlanmamıştır.</text:p>
      <text:p text:style-name="P1"/>
      <text:p text:style-name="P1">Yüzölçümü : 658,39 m2</text:p>
      <text:p text:style-name="P1"/>
      <text:p text:style-name="P1">İmar Durumu :Osmangazi Belediye Başkanlığı İmar ve Şehircilik Müdürlüğü'nün 06.08.2013 tarih ve 20958-40442 sayılı yazılarında; Ovaakça, 17 pafta, 696 parsel, 1/1000 ölçekli Ovaakça Revizyon Uygulama İmar Planı kapsamında, kısmen dere taşkın alan sınırı dahilinde yeşil alan, kısmen TAKS: 0,30, KAKS: 0,90 ve 5 m. ön bahçe, 4 m. yan bahçe mesafeli, ayrık nizam, 3 kat yapılanma koşullu konut alanında kalmakta olup, plan örneği yazımız ekinde sunulmaktadır, denilmektedir.</text:p>
      <text:p text:style-name="P1"/>
      <text:p text:style-name="P1">Kıymeti :138.261,90 TL</text:p>
      <text:p text:style-name="P1"/>
      <text:p text:style-name="P1">KDV Oranı :%18</text:p>
      <text:p text:style-name="P1"/>
      <text:p text:style-name="P1">Kaydındaki Şerhler : Dosyasında mevcuttur.</text:p>
      <text:p text:style-name="P1"/>
      <text:p text:style-name="P1">1. Satış Günü : 01/12/2014 günü 15:30 - 15:40 arası</text:p>
      <text:p text:style-name="P1"/>
      <text:p text:style-name="P1">2. Satış Günü : 26/12/2014 günü 15:30 - 15:40 arası</text:p>
      <text:p text:style-name="P1"/>
      <text:p text:style-name="P1">Satış Yeri :BURSA ADALET SARAYI ZEMİN KAT A BLOK İCRA SATIŞ ODASI ULUYOL /BURSA</text:p>
      <text:p text:style-name="P1"/>
      <text:p text:style-name="P1">3 NO'LU TAŞINMAZIN</text:p>
      <text:p text:style-name="P1"/>
      <text:p text:style-name="P1">Özellikleri : Bursa İl, Osmangazi İlçe, 7794 Ada No, 4 Parsel No, Ovaakça merkez Mahalle/Mevkii, kurşunlu yolu Köyü, Tamamı borçlu adına kayıtlı olan söz konusu taşınmaz; Bursa ili, Osmangazi ilçesi sınırları dahilinde bulunan Ovaakça Merkez Mahallesi, Arif Nihat Asya Caddesi, no: bila adresindeki 1.694.74 m2 miktarlı ve tarla vasıflı parseldir. Taşınmaz. 17 kapı no?lu olan 3 katlı mesken nitelikli binanın batı bitişik cephesinde yer almaktadır. Mahallinde yapılan incelemelerinde, az bir <text:soft-page-break/>kısmında fasulye sebzesi ekili olan tarlanın diğer boş kalan yerlerinde bakım ve sürüm işlemlerinin yapılmamış olduğu ve üzerinde yapılı herhangi bir binanın bulunmadığı görülmüştür. Doğu bitişik cephesinde 3 katlı mesken nitelikli bina bulunan parselin güneyi dereye cepheli konumda olup, diğer cephelerinde aynı yapı ve özellikleri taşıyan tarla vasıflı parseller bulunmaktadır. Topoğrafık yapısı itibarı ile kuzeyden, güney istikametine doğru yaklaşık % 10 oranında azalan orta eğimli arazi görünümündedir. Taşınmaz, derin profilli, tmlı, milli toprak yapısına sahip olup, drenaj problemi bulunmamaktadır. Yapılaşmanın yeni başlamış olduğu bir bölgede yer alan söz konusu parsel, Bursa şehir merkezine uzak konumda olup, mahallindeki imar yolları ile bazı alt ve üst yapı hizmetleri henüz tamamlanmamıştır.</text:p>
      <text:p text:style-name="P1"/>
      <text:p text:style-name="P1">Yüzölçümü : 1.694,74 m2</text:p>
      <text:p text:style-name="P1"/>
      <text:p text:style-name="P1">İmar Durumu : Osmangazi Belediye Başkanlığı İmar ve Şehircilik Müdürlüğü'nün 06.08.2013 tarih ve 20958-40442 sayılı yazılarında; Ovaakça, 17 pafta, 694 parsel, 1/1000 ölçekli Ovaakça Revizyon Uygulama İmar Planı kapsamında, kısmen dere taşkın alan sınırı dahilinde yeşil alan, kısmen TAKS: 0,30, KAKS: 0,90 ve 5 m. ön bahçe, 4 m. yan bahçe mesafeli, ayrık nizam, 3 kat yapılanma koşullu konut alanında kalmakta olup, plan örneği yazımız ekinde sunulmaktadır, denilmektedir.</text:p>
      <text:p text:style-name="P1"/>
      <text:p text:style-name="P1">Kıymeti : 338.948,00 TL</text:p>
      <text:p text:style-name="P1"/>
      <text:p text:style-name="P1">KDV Oranı :%18</text:p>
      <text:p text:style-name="P1"/>
      <text:p text:style-name="P1">Kaydındaki Şerhler :</text:p>
      <text:p text:style-name="P1"/>
      <text:p text:style-name="P1">1. Satış Günü : 01/12/2014 günü 16:00 - 16:10 arası</text:p>
      <text:p text:style-name="P1"/>
      <text:p text:style-name="P1">2. Satış Günü : 26/12/2014 günü 16:00 - 16:10 arası</text:p>
      <text:p text:style-name="P1"/>
      <text:p text:style-name="P1">Satış Yeri :BURSA ADALET SARAYI ZEMİN KAT A BLOK İCRA SATIŞ ODASI ULUYOL/ BURSA</text:p>
      <text:p text:style-name="P1"/>
      <text:p text:style-name="P1">(İİK 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text:soft-page-break/>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 127.maddesi gereğince tapuda adresi bulunamayan mernis adresi tespit edilemeyen ve adli tebligatı iade olan diğer ilgililer hakkında gazete ve elektronik ilanının tebligat yerine kaim olmasına,</text:p>
      <text:p text:style-name="P1"/>
      <text:p text:style-name="P1">7- Satışa iştirak edenlerin şartnameyi görmüş ve münderecatını kabul etmiş sayılacakları, başkaca bilgi almak isteyenlerin 2013/7723 Esas sayılı dosya numarasıyla müdürlüğümüze başvurmaları ilan olunur.26/09/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5S</meta:editing-duration>
    <meta:editing-cycles>129</meta:editing-cycles>
    <meta:generator>OpenOffice/4.0.1$Win32 OpenOffice.org_project/401m5$Build-9714</meta:generator>
    <dc:date>2014-10-16T17:23:58.88</dc:date>
    <dc:creator>Kübra Genç</dc:creator>
    <meta:document-statistic meta:table-count="0" meta:image-count="0" meta:object-count="0" meta:page-count="5" meta:paragraph-count="50" meta:word-count="1653" meta:character-count="11845"/>
    <meta:user-defined meta:name="Info 1"/>
    <meta:user-defined meta:name="Info 2"/>
    <meta:user-defined meta:name="Info 3"/>
    <meta:user-defined meta:name="Info 4"/>
  </office:meta>
</office:document-meta>
</file>