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verdana" fo:font-size="7.5pt"/>
    </style:style>
    <style:style style:name="T1" style:family="text">
      <style:text-properties style:font-name="Tahoma"/>
    </style:style>
    <style:style style:name="T2" style:family="text">
      <style:text-properties style:font-name="verdana" fo:font-size="7.5pt" style:font-name-asian="verdana" style:font-size-asian="7.5pt" style:font-name-complex="verdana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ext:p text:style-name="P1"><text:span text:style-name="T1">FİNANSAL TABLO VE FAALİYET RAPORLARININ KABULÜNE İLİŞKİN YÖNETİM KURULU'NUN<text:line-break/>KARAR TARİHİ:17.05.2013<text:line-break/>KARAR SAYISI :13<text:line-break/><text:line-break/><text:line-break/><text:line-break/><text:line-break/>SERMAYE PİYASASI KURULU'NUN SERİ:XI, NO:29 SAYILI TEBLİĞİNİN ÜÇÜNCÜ BÖLÜMÜNÜN 9. MADDESİ GEREĞİNCE SORUMLULUK BEYANI<text:line-break/><text:line-break/><text:line-break/><text:line-break/>Edip Gayrimenkul Yatırım San. ve Tic. A.Ş.'nin 31.03.2013 tarihi itibarıyla düzenlenmiş Finansal Tablolarını ve Faaliyet Raporunu incelemiş bulunuyoruz.<text:line-break/><text:line-break/>İşletmedeki görev ve sorumluluk alanımızda sahip olduğumuz bilgiler çerçevesinde;<text:line-break/><text:line-break/>- Şirketin Finansal Tabloları ve Faaliyet Raporunun önemli konularda gerçeğe aykırı bir açıklama yada açıklamanın yapıldığı tarih itibarıyla<text:line-break/>yanıltıcı olması sonucunu doğurabilecek herhangi bir eksiklik içermediğini,<text:line-break/><text:line-break/>-Konsolide Finansal Tabloların, işletmenin aktifleri, pasifleri ,finansal durum ve kar/zarar ile ilgili gerçeği doğru ve dürüst biçimde yansıtmakta olduğunu,<text:line-break/><text:line-break/>-İlişkin olduğu dönem itibarıyla Faaliyet Raporunu, işin gelişimi ve performansını ve işletmenin finansal durumunu, karşı karşıya olduğu önemli riskler <text:line-break/>ve belirsizliklerle birlikte, dürüstçe yansıttığını kabul ve beyan ederiz. <text:line-break/><text:line-break/><text:line-break/>Saygılarımızla,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7T15:12:45.26</meta:creation-date>
    <meta:document-statistic meta:table-count="1" meta:image-count="0" meta:object-count="0" meta:page-count="1" meta:paragraph-count="1" meta:word-count="129" meta:character-count="1101"/>
    <dc:date>2013-05-17T15:12:53.25</dc:date>
    <dc:creator>tk emlak .</dc:creator>
    <meta:editing-duration>PT8S</meta:editing-duration>
    <meta:editing-cycles>1</meta:editing-cycles>
    <meta:generator>OpenOffice.org/3.3$Win32 OpenOffice.org_project/330m20$Build-9567</meta:generator>
  </office:meta>
</office:document-meta>
</file>