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7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7cm" style:rel-column-width="16557*"/>
    </style:style>
    <style:style style:name="Tablo4.E" style:family="table-column">
      <style:table-column-properties style:column-width="2.903cm" style:rel-column-width="11257*"/>
    </style:style>
    <style:style style:name="Tablo4.G" style:family="table-column">
      <style:table-column-properties style:column-width="7.001cm" style:rel-column-width="2715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2">Taşınmazın Emlak Numarası :   2406010018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G"/>
                    <table:table-column table:style-name="Tablo4.B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Erzincan - Otlukbel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Susuz Tarl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Küçükotlukbeli Köyü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3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3"/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3"/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2258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3750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17.06.2013 - 10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3750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5000 TL</text:p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3750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Açıklamalar</text:p>
                      </table:table-cell>
                      <table:table-cell table:number-columns-spanned="7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6M10S</meta:editing-duration>
    <meta:editing-cycles>196</meta:editing-cycles>
    <meta:generator>OpenOffice.org/3.3$Win32 OpenOffice.org_project/330m20$Build-9567</meta:generator>
    <dc:date>2013-06-12T12:30:30.40</dc:date>
    <meta:document-statistic meta:table-count="4" meta:image-count="0" meta:object-count="0" meta:page-count="1" meta:paragraph-count="48" meta:word-count="75" meta:character-count="408"/>
    <meta:user-defined meta:name="Info 1"/>
    <meta:user-defined meta:name="Info 2"/>
    <meta:user-defined meta:name="Info 3"/>
    <meta:user-defined meta:name="Info 4"/>
  </office:meta>
</office:document-meta>
</file>