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SAMSUN 2. (SULH HUKUK MAH.) SATIŞ MEMURLUĞU’NDAN </text:p>
      <text:p text:style-name="P1">TAŞINMAZIN AÇIK ARTIRMA İLANI</text:p>
      <text:p text:style-name="P1"/>
      <text:p text:style-name="P1"/>
      <text:p text:style-name="P1"/>
      <text:p text:style-name="Standard">2013/6 SATIŞ</text:p>
      <text:p text:style-name="Standard">Satılmasına karar verilen taşınmazın cinsi, niteliği, kıymeti, adedi, önemli özellikleri: 1 NO’LU TAŞINMAZIN Özellikleri: SAMSUN il, TEKKEKÖY ilçe, 37 Ada, 8 Parsel Kutlukent mevkiindeki taşınmaz üzerinde bulunan betonarme karkas tarzında yapılmış bir yapı olup 2 kattan oluşmaktadır zemin kat oto satış mağazası, üst katı mesken olarak kullanılmaktadır. Iç ve dış kısımların sıvası yapılmış, binanın çatısı yapılmamıştır. Zemin katın alanı 288,00 m2 birinci katm alanı 323 m2 toplam inşaat alanı 611.00 m2’dir Binada eksik imalat ve yıpranma oranı %25’tir... Asansörsüz ve kalorifersiz olarak yapılmıştır.</text:p>
      <text:p text:style-name="Standard">Adresi:<text:tab/>Yüzölçümü: 2.996,00 m2<text:tab/>Arsa Payı:</text:p>
      <text:p text:style-name="Standard">imar Durumu: 1/1000 ölçekli imar planında konut dışı kentsel çalışma alanına isabet etmekte olup taşınmazın imar yoluna terkini bulunmaktadır.</text:p>
      <text:p text:style-name="Standard">Kıymeti: 2.625.925,00 TL KDV Oranı: %18</text:p>
      <text:p text:style-name="Standard">Kaydındaki Şerhler:</text:p>
      <text:p text:style-name="Standard">1. <text:tab/>Satış Günü: 25/06/2013 günü 14.00 - 14.05 arası</text:p>
      <text:p text:style-name="Standard">2. <text:tab/>Satış Günü: 24/07/2013 günü 14.00 - 14.05 arası</text:p>
      <text:p text:style-name="Standard">Satış Yeri: Samsun %. Sulh Hukuk Mahkemesi Duruşma salonu</text:p>
      <text:p text:style-name="Standard">Satış şartları: 1- İhale açık artırma suretiyle yapılacaktır. Birinci artırmanın yirmi gün öncesinden, artırma tarihinden önceki gün sonuna kadar elektronik ortamda teklif verilebilecektir. Bu artırmada tahmin edilen değerin %50’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sini, rüçhanlı alacaklılar varsa alacakları toplamını ve satış giderlerini geçmesi şartıyla en çok artırana ihale olunur. Böyle fazla bedelle alıcı çıkmazsa satış talebi düşecektir. 2- Artırmaya iştirak edeceklerin, tahmin edilen değerin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 3- ipotek sahibi alacaklılarla diğer ilgilerin (*) bu gayrimenkul üzerindeki haklarını özellikle faiz ve giderlere dair olan iddialarım dayanağı belgeler ile (15) gün içinde daiemize bildirmeleri lazımdır; aksi takdirde hakları tapu sicil ile sabit olmadıkça paylaşmadan hariç bırakılacaktır. 4- 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 5- Şartname, ilan tarihinden itibaren herkesin görebilmesi için dairede açık olup gideri verildiği takdirde isteyen alıcıya bir örneği gönderilebilir. 6- Satışa iştirak edenlerin şartnameyi görmüş ve münderecatım kabul etmiş sayılacakları, başkaca bilgi almak isteyenlerin 2013/6 Satış sayılı dosya numarasıyla müdürlüğümüze başvurmaları ilan olunur. 06/05/2013 (IlK. m. 126)</text:p>
      <text:p text:style-name="Standard"/>
      <text:p text:style-name="Standard">(*) ilgililer tabirine irtifak hakkı sahipleri de dahildir.</text:p>
      <text:p text:style-name="Standard">*: Bu örnek, bu Yönetmelikten önceki uygulamada kullanılan Örnek 64’e karşılık gelmekted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M10S</meta:editing-duration>
    <meta:editing-cycles>5</meta:editing-cycles>
    <meta:generator>OpenOffice.org/3.3$Win32 OpenOffice.org_project/330m20$Build-9567</meta:generator>
    <dc:date>2013-05-17T11:41:34.70</dc:date>
    <meta:document-statistic meta:table-count="0" meta:image-count="0" meta:object-count="0" meta:page-count="1" meta:paragraph-count="14" meta:word-count="484" meta:character-count="3606"/>
    <meta:user-defined meta:name="Info 1"/>
    <meta:user-defined meta:name="Info 2"/>
    <meta:user-defined meta:name="Info 3"/>
    <meta:user-defined meta:name="Info 4"/>
  </office:meta>
</office:document-meta>
</file>