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C. İSTANBUL SULH HUKUK MAHKEMELERİ SATIŞ MEMURLUĞU</text:span></text:p>
      <text:p text:style-name="P1"/>
      <text:p text:style-name="P1">DOSYA NO : 2012/148.SATIŞ </text:p>
      <text:p text:style-name="P1">GAYRİMENKULÜN AÇIK ARTTIRMA İLANI İSTANBUL SULH HUKUK MAHKEMELERİ SATIŞ MEMURLUĞU’NDAN</text:p>
      <text:p text:style-name="P2">Satılmasına Karar verilen gayrimenkulün Cinsi, Kıymeti, Adedi, Evsafı:</text:p>
      <text:p text:style-name="P1">TAPU KAYDI:</text:p>
      <text:p text:style-name="Standard">İstanbul ili, Beşiktaş İlçesi, Bebek Mah., Dilhayat Mevkii, 624 Ada 318 Parsel, 636,50m2 yüzölçümlü, Üç Dükkanlı İki Fırınlı Dört Daireli Kargir Aparman Ana Niteliğinde, Zemin Kat, Bağımsız Bölüm No:5, 40/160 Arsa Paylı FIRIN niteliğinde taşın­maz,üzerindeki 26.11,1974 Tarihli Yönetim Planı Şerhi ve 22.07.1992 Tarih ve 2946 Yevmiye Sayılı “KİRA ŞERHİ: 22/07/1992 Tarih 2946 Yev.Mezkur Gayrimenkulün tamamını Yıllığı 180.000.000 Bedelle 5 Yıl Süre ile Alper Altuğ lehine Kira Şerhi” Şerhlerii ve bunlara bağlı yükümlülükleri ile birlikte ihale edilecektir.</text:p>
      <text:p text:style-name="Standard"><text:span text:style-name="T2">İMAR DURUMU :</text:span> Beşiktaş Belediye Başkanlığı’nın 28.11.2012 Tarihli yazısında “Taşınmaz 18.06.1993 onanlı 1/5000 ölçekli Beşiktaş Geri Görünüm ve Etkilenme Bölgesi Nazım imar Planı ve 10.12.1993 onanlı 1/1000 ölçekli Geri Görünüm ve Etkilenme Bölgesi Uygulama imar Planı Kapsamında; 02.08.1954 Onanlı Nispetiye Köşkü Mevzi imar Planında kalmaktadır. Ancak Mevzi imar Planı genelinde kat yükseklikleri belirtilmemektedir. Konu ile ilgili İstanbul Büyükşehir Belediye Başkanlığı İMar ve Şehircilik Daire Başkanlığı imar Müdürlüğü’nün yazısında söz konusu parseli içine alanbölgede geçerli imar Plan­larında yapılaşma şartları belirtilmediğinden yeni 1/5000 ve 1/1000 ölçekli imar Planlarının yapılması gerektiği belirtilmekte­dir. 1/5000 ve 1/1000 ölçekli imar Planlarının yapılana kadar imar durumu düzenlenememektedir." Denilmektedir. <text:span text:style-name="T2">ÖZELLİKLERİ:</text:span> Satışa ilişkin dosyada mevcut 06.02.2013 tarihli bilirkişi raporuna göre Taşınmaz “Beşiktaş ilçesi Nispetiye Caddesi No: 102 Adresinde bulunan apartmanın zemin katında bulunan 5 numaralı işyeridir. Bina bodrum+zemin+2 normal katlıdır. İhaleye konu taşınmazın toplam alanı 125,05m2 büyüklüğündedir. iş yerinin tabanı seramik, duvarları saten boyalı tavan alçı asma tavan olup kozmetik ürünleri satış yeri olarak kullanılmak­tadır. Taşınmazın ön cephesinde sağ tarafta Nispetiye caddesi ve Bebek Yokuşu köşesindedir.” Denilmektedir. </text:p>
      <text:p text:style-name="Standard"><text:span text:style-name="T2">GAYRİMENKULÜN KIYMETİ: </text:span>Aynı Bilirkişi raporuna göre taşınmazın 3.500.000,00. TL. (Y: ÜÇMİLYONBEŞYÜZBİN TÜRK LİRASI) kıymetinde olduğu takdir edilmiştir.</text:p>
      <text:p text:style-name="P1">SATIŞ ŞARTLARI:</text:p>
      <text:p text:style-name="Standard"><text:span text:style-name="T2">1- </text:span><text:tab/>Yukarıda Tapu Kaydı, Genel Özellikleri ve Kıymeti belirtili taşınmaz ihalesi 14/05 /2013 SALI GÜNÜ saat 15J00.' dan - 15.10' a kadar<text:span text:style-name="T2"> İstanbul Adalet Sarayında İstanbul Sulh Hukuk Mahkemeleri Satış Memurluğu Odası ÇAĞLAYAN - İS­TANBUL</text:span> adresinde yapılacak olup, 1. ihale günü tahmin edilen kıymetin %50sini ve rüçhanlı alacaklılar varsa alacakları mecmuunu ve satış masraflarını geçmek şartı ile ihale olunur. Böyle bir bedelle alıcı çıkmazsa taşınmaz en çok arttıranın taahhüdü baki kalmak şartıyla 14/06/2013 CUMA GÜNÜ tynı yer ve saatinde taşınmaz ilanda gösterilen müddet sonunda en çok arttırana ihale edilecektir.</text:p>
      <text:p text:style-name="Standard">Şu kadarki; Artırma bedelinin malın tahmin edilen kıymetinin %50' sini bulması ve satış isteyenin alacağına rüçhanı olan alacakların toplamından fazla olması ve bundan başka, paraya çevirme ve paylaştırma masraflarını geçmesi lazımdır. Böyle fazla bedelle alıcı çıkmazsa satış talebi düşecektir.</text:p>
      <text:p text:style-name="Standard">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14.06.2013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internet Sitesinde mevcut e-satış portalı üzerinden Satış Memurluğumuz birim kodu olarak (Birim kodu: 1032556) esas alınması ve mutlaka Memurluğumuz 2012/148. Satış numarasının belirtilmesi gerekmektedir.</text:p>
      <text:p text:style-name="Standard"><text:soft-page-break/><text:span text:style-name="T2">2- </text:span><text:tab/>Artırmaya iştirak edeceklerin taşınmazın tahmin edilen kıymetinin yüzde yirmisi nispetinde pey akçesi veya milli bir bankanın teminat mektubunu tevdi etmeleri, elektronik ortamda teklif vererek artırmaya katılacaklarda yine teminat göster­mesi gerekmektedir. (İİK.Md. 124/3). ihaleye fiziken iştirak edecek veya teklifte bulunacak gerçek veya tüzel kişiler Teminat bedelini ihaleye katılımdan önce iş bu dosya adına açılmış bulunan Vakıflar Bankası İstanbul Adliye Şubesi nezdindeki <text:span text:style-name="T2">TR 720001500158007300849243 IBAN </text:span>numaralı hesaba katılımcı tarafından T.C. Kimlik veya Vergi Numaraları yazılı vaziyette yatırılmış olması ve banka dekontunun aslının ibraz edilmiş olması gerekmektedir.Sadece elektronik ortamda teklif verecek gerçek veya tüzel kişiler ise Teminat Bedellerini yine Adalet Bakanlığı Resmi internet Sitesinde mevcut e-satış portalı üz­erinden tanımlanmış bulunan hesaba yine elektronik ortamda yatıracaklardır. Banka hesabına yatırılan teminat bedellerinin iadesi yine banka hesabı üzerinden yatıran kişinin hesabına yapılacaktır.</text:p>
      <text:p text:style-name="Standard">Bu gayrimenkul üzerinde hakkı olan alacaklının iştiraki halinde alacağı mezkur nispet raddesinde ise İİK. Md. 124/4 gereğince ayrıca pey akçesi veya teminat aranmaz. Satış peşin para iledir. Alıcı istediğinde 10 günü geçmemek üzere mehil verilebilir. %18 KDV.,%o 5,69 D.V., %o 20 Tapu Alım Harcı, gayri menkulün tahliye ve teslim masrafları ile yasalarca alıcıya yüklenen her türlü vergi ve giderler alıcıya aittir. Dellaliye, Tapu Satım harcı ve Taşınmazın aynından doğan birikmiş vergiler satış bedelinden ödenir. (Vergi, Harç oran ve cinslerinde yasal değişiklik yapılması halinde ilgili mevzuat uygulanacaktır.)</text:p>
      <text:p text:style-name="Standard"><text:span text:style-name="T8">3- </text:span><text:tab/>ipotek sahibi alacaklılarla diğer ilgililerin (*) bu gayrimenkul üzerindeki haklarını hususiyle faiz ve masrafa dair olan iddi­alarını dayanağı belgeler ile onbeş gün içinde dairemize bildirmeleri lazımdır. Aksi takdirde haklan tapu sicili ile sabit olmadıkça paylaşmadan hariç bırakılacaklardır.</text:p>
      <text:p text:style-name="Standard"><text:span text:style-name="T2">4- <text:tab/></text:span>ihaleye katılıp daha sonra ihale bedelini yatırmamak suretiy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text:span text:style-name="T2">5- <text:tab/></text:span>Şartname, ilan tarihinden itibaren herkesin görebilmesi için dairede açık olup, masrafı verildiği takdirde isteyen alıcıya bir örneği gönderilebilir, iş bu ilan tapu kayıtlarında adresi bulunmayan bütün ilgililere tebliğ yerine geçer.</text:p>
      <text:p text:style-name="Standard"><text:span text:style-name="T2">6- <text:tab/></text:span>Satışa iştirak edenlerin, şartnameyi görmüş ve münderecatını kabul etmiş, taşınmazla ilgili dosyada mevcut her türlü bilgi ve belgeyi görmüş-okumuş biliyor sayılacakları,</text:p>
      <text:p text:style-name="Standard">Ayrıca Yabancı uyruklu gerçek kişiler ile yabancı ülkelerde kendi ülkelerinin kanunlarına göre kurulan tüzel kişiliğe sahip ticaret şirketlerinin Gayrimenkul hukukü ile ilgili hakları için 2644 Sayılı Tapu Kanunu hükümleri saklı tutulduğunun bilinerek ihale öncesi ilgililerinin kendi durumlarını bu yasa çerçevesinde değerlendirerek lüzumlu bilgi ve belgeleri temin ettikten sonra ihaleye katılmaları gerektiği, ihale yapılmış olsa dahi bu yasaya aykırılık tespiti halinde her türlü yasal sorumluluk alıcı veya alıcılara ait olacaktır.</text:p>
      <text:p text:style-name="Standard">Başkaca bilgi almak isteyenlerin 2012 /148. SATIŞ sayılı dosya numarası ile Memurluğumuza başvurmaları ilan olunur. (İc.İf.K.126)</text:p>
      <text:p text:style-name="Standard"/>
      <text:p text:style-name="Standard">(*) ilgililer tabirine irtifak hakkı sahipleri de dahildir.</text:p>
      <text:p text:style-name="P3">B.: 17271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7S</meta:editing-duration>
    <meta:editing-cycles>3</meta:editing-cycles>
    <meta:generator>OpenOffice.org/3.3$Win32 OpenOffice.org_project/330m20$Build-9567</meta:generator>
    <dc:date>2013-05-23T10:54:13.70</dc:date>
    <meta:document-statistic meta:table-count="0" meta:image-count="0" meta:object-count="0" meta:page-count="2" meta:paragraph-count="22" meta:word-count="987" meta:character-count="7669"/>
    <dc:creator>tk emlak .</dc:creator>
    <meta:user-defined meta:name="Info 1"/>
    <meta:user-defined meta:name="Info 2"/>
    <meta:user-defined meta:name="Info 3"/>
    <meta:user-defined meta:name="Info 4"/>
  </office:meta>
</office:document-meta>
</file>