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CAELİ 3. (SULH HUKUK MAH.) </text:p>
      <text:p text:style-name="P1">SATIŞ MEMURLUĞU TAŞINMAZIN AÇIK ARTIRMA İLAN</text:p>
      <text:p text:style-name="Standard"/>
      <text:p text:style-name="Standard">2013/13 SATIŞ-2010/1137 ESAS</text:p>
      <text:p text:style-name="Standard">Satılmasına karar verilen taşınmazın cinsi, niteliği, kıymeti, adedi, önemli özellikleri:</text:p>
      <text:p text:style-name="Standard">Özellikleri: Kocaeli ili, Başiskele ilçesi, Kullar mahallesi, 205 ada, 3 Parsel sayılı arsa vasıflı taşınmaz olup, çevresinde fabrika ve depolama tesislerinin bulunduğu, eğimsiz düz arazidir, ulaşım ve alt yapı sorunu yoktur.</text:p>
      <text:p text:style-name="Standard">Yüzölçümü: 4.783,00 m2</text:p>
      <text:p text:style-name="Standard">İmar Durumu: 1/1000 ölçekli uygulama imar planında “Konut Dışı Kentsel Çalışma Alanfnda kalmaktadır. E=0,80 olacak şekilde 2 kat fabrika yapılabilir.</text:p>
      <text:p text:style-name="Standard">Kıymeti: 1.200.000,00 TL</text:p>
      <text:p text:style-name="Standard">KDV Oranı: % 18</text:p>
      <text:p text:style-name="Standard">1. Satış Günü: 07/06/2013 günü 14:00 -14:10 arası</text:p>
      <text:p text:style-name="Standard">2. Satış Günü: 03/07/2013 günü 14:00 -14:10 arası</text:p>
      <text:p text:style-name="Standard">Satış Yeri: Kocaeli 3. Sulh Hukuk Mahkemesi Duruşma Salonu</text:p>
      <text:p text:style-name="Standard">Satış şartları: 1- ihale açık artırma suretiyle yapılacaktır. Bir</text:p>
      <text:p text:style-name="Standard">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tahmin edilen değerin % 20'si oranında pey akçesi veya bu miktar kadar banka teminat mektubu vermeleri lazımdır. Satış peşin para iledir, alıcıya istediğinde (10) günü geçmemek.üzere süre verilebilir. Damga vergisi, KDV, 1/2 tapu harcı ile teslim masrafları alıcıya aittir. Telaliye resmi, taşınmazın aynından doğan vergiler satış bedelinden ödenir.</text:p>
      <text:p text:style-name="Standard">3- ipotek sahibi alacaklılarla diğer ilgililerin'(*)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ca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 catını kabul etmiş sayılacakları, başkaca bilgi almak isteyenlerin 2013/13 Satış sayılı dosya numarasıyla müdürlüğümüze başvurmaları ilan olunur.</text:p>
      <text:p text:style-name="Standard">(İİKm.126)</text:p>
      <text:p text:style-name="Standard">(*) ilgililer tabirine irtifak hakkı sahipleri de dahildir.</text:p>
      <text:p text:style-name="Standard">*: Bu örnek, bu Yönetmelikten önceki uygulamada kullanılan Örnek 64’e karşılık gelmektedir, www.bik.gov.tr B: 252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3S</meta:editing-duration>
    <meta:editing-cycles>4</meta:editing-cycles>
    <meta:generator>OpenOffice.org/3.3$Win32 OpenOffice.org_project/330m20$Build-9567</meta:generator>
    <dc:date>2013-04-29T12:59:08.28</dc:date>
    <meta:document-statistic meta:table-count="0" meta:image-count="0" meta:object-count="0" meta:page-count="1" meta:paragraph-count="22" meta:word-count="441" meta:character-count="3302"/>
    <meta:user-defined meta:name="Info 1"/>
    <meta:user-defined meta:name="Info 2"/>
    <meta:user-defined meta:name="Info 3"/>
    <meta:user-defined meta:name="Info 4"/>
  </office:meta>
</office:document-meta>
</file>