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İLİVRİ 1. İCRA DAİRESİ </text:p>
      <text:p text:style-name="P1">TAŞINMAZIN AÇIK ARTIRMA İLANI</text:p>
      <text:p text:style-name="P2">2012/878 TLMT.</text:p>
      <text:p text:style-name="Standard">Özellikleri: Dosyadaki Silivri Kaymakamlığı Silivri 2. Bölge Tapu Sicil Müdürlüğünün 18/06/2008 tasdik tarihli tapu kaydından; Taşınmazın İs­tanbul İli, Silivri ilçesi, Ortaköy Köyü, Ortaköy Mevkii, 537 Ada, 4 Parsel numarasında kayıtlı. 6.958.85 m2 yüzölçümlü, Arsa vasıflı ana taşın­mazın, TAM hissesi olduğu anlaşılmaktadır. Kıymet takdirine konu taşınmaz, tapunun İstanbul İli, Silivri İlçesi, Ortaköy Köyü, Ortaköy Mevkii, . 537 Ada, 4 Parsel numarasında kayıtlı 6.958.85 m2,yüzölçümlü. Arsa vasıflı ana taşınmaz oluftadfesetafak.IEM bağlantı yolunun üsttara­fında bulunan Ergün PEMBE Caddesi ile Manastır Sokak’ın kesiştiği parselde bulunmaktadır. Taşınmazda, dosyasında ve Silivri Belediye Baş­kanlığı arşivinde bulunan dosyasında yapılan incelemede taşınmazda i virane şeklinde 5 adet villâ, 2 adet rhüştemilat binası, 3 adet havuz, ha­vuz başında çardak, 3 adet ayn yerlerde çardak, güvenlik kulübesi gibi ahşaptan odalar ve havuz kaydırakları tespit edilmiştir. Bu tespit edilen yapılar ve de diğer demonte malzemeler bakımsızdır. Villaların aynı tip olduğu zemin katnın yaklaşık 120 m2 ve 2 oda, 1 salon, 1 mutfak, 1 banyo, 1 vvc’den oluştuğu, üst katının yaklaşık 120 m2 ve 3 yatak odası ve 2 adet banyo'dan oluştuğu tespit edilmiştir. Havuzların 340 m2 , 250 m2 ve 100 m2 olduğu tespit edilmiştir. Müştemilat binalann ise yaklaşık 200 m2 ve 100 m2 olduğu tespit edilmiştir. Parselin etrafı çevre duvarları ile kapatılmıştır.</text:p>
      <text:p text:style-name="Standard">Adresi<text:tab/>: İSTANBUL II, SİLİVRİ İlçe, 537 Ada No, 4 Parsel No, ORTAKOY Mahalle/Mevkıı, ORTAKOY Koyu, Taşınmaz Mal</text:p>
      <text:p text:style-name="Standard">Yüzölçümü<text:tab/>: 6.958.85</text:p>
      <text:p text:style-name="Standard">Arsa Payı<text:tab/>: Belirtilmemiştir.</text:p>
      <text:p text:style-name="Standard">İmar Durumu<text:tab/>: Silivri Belediye Başkanlığı Plan ve Proje Müdürlüğünün 22/11 /2012 tarihti yazısında; İstanbul ili, Silivri ilçesi, Ortaköy Ma­hallesi, 537 Ada, 4 parsel tasdikli 1/1000 ölçekli Uygulama İmar Planında Konut Alanında kalmakta olup TAKS: 0,15, KAKS: 0,30, 2 kat imar : durumu mevcuttur.</text:p>
      <text:p text:style-name="Standard">Ş Kıymeti<text:tab/>:2.697.542,00 TL</text:p>
      <text:p text:style-name="Standard">KDV Oranı<text:tab/>: Belirlenecek oranda</text:p>
      <text:p text:style-name="Standard">Kaydındaki Şerhler : -</text:p>
      <text:p text:style-name="Standard">1. Satış Günü : 28/06/2013 günü 15:00-15:10 arası </text:p>
      <text:p text:style-name="Standard">2. Satış Günü : 23/07/2013 günü 15:00 -15:10 arası</text:p>
      <text:p text:style-name="Standard"><text:s/>Satış Yeri<text:tab/>: SİLİVRİ 1 .İCRA MÜDÜRLÜĞÜ</text:p>
      <text:p text:style-name="Standard">Satış şartları: 1- ihale açık artırma suretiyle yapılacaktır. Birinci artırmanın yirmi gün öncesinden, artırma tarihinden önceki gün sonuna kadar elektronik ortamda teklif verilebilecektir. Bu artırmada tahmin edilen değerin %50 sını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ını,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ı oranında pey akçesi veya bu miktar kadar banka teminat mektubu vermeleri la­zımdır. Satış peşin para iledir, alıcı istediğinde (10) günü geçmemek üzere süre verilebilir. Damga vergisi,belirlenecek oranda KDV, 1/2 tapu harcı ile teslim masraflar alıcıya aittir. Tellaliye resmi, taşınmazın aynından doğan vergiler satış bedelinden ödenir.</text:p>
      <text:p text:style-name="Standard">3-<text:tab/>ipotek sahibi alacaklılarla diğer ilgililerin (*) bu gayrimenkul üzerindeki haklarını özellikle faiz ve giderlere dair olan iddialarını dayanağı bel­geler ile (15) gün içinde dairemize bildirmeleri lazımdır; aksı takdirde haklan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text:soft-page-break/>İhale farkı ve temerrüt faizi ayn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2/878 Tlmt. sa­yılı dosya numarasıyla müdürlüğümüze başvurmaları ilan olunur. 11/04/2013<text:tab/>BASIN: 23993 (www.bik.gov.tr)</text:p>
      <text:p text:style-name="Standard">m.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S</meta:editing-duration>
    <meta:editing-cycles>4</meta:editing-cycles>
    <meta:generator>OpenOffice.org/3.3$Win32 OpenOffice.org_project/330m20$Build-9567</meta:generator>
    <dc:date>2013-06-22T08:03:15.39</dc:date>
    <meta:document-statistic meta:table-count="0" meta:image-count="0" meta:object-count="0" meta:page-count="2" meta:paragraph-count="21" meta:word-count="632" meta:character-count="4600"/>
    <meta:user-defined meta:name="Info 1"/>
    <meta:user-defined meta:name="Info 2"/>
    <meta:user-defined meta:name="Info 3"/>
    <meta:user-defined meta:name="Info 4"/>
  </office:meta>
</office:document-meta>
</file>