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size="14pt" fo:font-style="normal" fo:font-weight="bold" style:font-size-asian="14pt" style:font-style-asian="normal" style:font-weight-asian="bold" style:font-size-complex="14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İNCAN BELEDİYESİ DESTEK HİZMETLERİ MÜDÜRLÜĞÜ </text:p>
      <text:p text:style-name="P1"><text:span text:style-name="T1">II.GRUP 5 ADET PARK YAPIMI</text:span></text:p>
      <text:p text:style-name="Standard"/>
      <text:p text:style-name="Standard">II. GRUP 5 ADET PARK YAPIMI yapım işi 4734 sayılı Kamu İhale Kanununun 19 uncu maddesine göre açık ihale usulü ile ihale edilecektir. İhaleye ilişkin ayrıntılı bilgiler aşağıda yer almaktadır.</text:p>
      <text:p text:style-name="Standard">İhale Kayıt Numarası<text:tab/>: 2013/57500</text:p>
      <text:p text:style-name="Standard">1- <text:tab/>İdarenin</text:p>
      <text:p text:style-name="Standard">a) <text:tab/>Adresi<text:tab/>: Tandoğan Mah. Zeki Uğur Cad. No: 7 06930 SİNCAN/ANKARA</text:p>
      <text:p text:style-name="Standard">b) <text:tab/>Telefon ve faks numarası<text:tab/>: 3122711269- 444 4 762 - 3122711272</text:p>
      <text:p text:style-name="Standard">c) <text:tab/>Elektronik Posta Adresi<text:tab/>: sincanbelediyesi@sincan.bel.tr</text:p>
      <text:p text:style-name="Standard">ç) İhale dokümanının görülebileceği</text:p>
      <text:p text:style-name="Standard">internet adresi<text:tab/>: https://ekap.kik.gov.tr/EKAP/</text:p>
      <text:p text:style-name="Standard">1- <text:tab/>İhale konusu yapım işinin</text:p>
      <text:p text:style-name="Standard">a) <text:tab/>Niteliği, türü ve miktarı<text:tab/>:</text:p>
      <text:p text:style-name="Standard">İhalenin niteliği, türü ve miktarına ilişkin ayrıntılı bilgiye EKAP'ta (Elektronik Kamu Alımları Platformu) yer alan ihale dokümanı içinde bulunan idari şartnameden ulaşılabilir.</text:p>
      <text:p text:style-name="Standard">b) <text:tab/>Yapılacağı yer<text:tab/>: Özel Teknik Şartnamede ayrıntısı ile belirtilen alanlardır.</text:p>
      <text:p text:style-name="Standard">c) <text:tab/>İşe başlama tarihi<text:tab/>: Sözleşmenin imzalandığı tarihten itibaren 10 gün içinde</text:p>
      <text:p text:style-name="Standard">yer teslimi yapılarak işe başlanacaktır, ç) işin süresi<text:tab/>: Yer tesliminden itibaren 120 (yüzyirmi) takvim günüdür.</text:p>
      <text:p text:style-name="Standard">1- <text:tab/>ihalenin</text:p>
      <text:p text:style-name="Standard">a) <text:tab/>Yapılacağı yer<text:tab/>: Tandoğan Mah. Zeki Uğur Cad. No:7 2. Kat Meclis Salonu</text:p>
      <text:p text:style-name="Standard">06930 Sincan/ANKARA</text:p>
      <text:p text:style-name="Standard">b) <text:tab/>Tarihi ve s&amp;ati<text:tab/>: 27.05.2013 - 14:30</text:p>
      <text:p text:style-name="Standard">4. <text:tab/>İhaleye katılabilme şartları ve istenilen belgeler ile yeterlik değerlendirmesinde uygulanacak kriterler:</text:p>
      <text:p text:style-name="Standard">4.1. <text:tab/>İhaleye katılma şartları ve istenilen belgeler:</text:p>
      <text:p text:style-name="Standard">4.1.1. <text:tab/>Mevzuatı gereği kayıtlı olduğu Ticaret ve/veya Sanayi Odası ya da Esnaf ve Sanatkarlar Odası veya ilgili Meslek Odası Belgesi.</text:p>
      <text:p text:style-name="Standard">4.1.1.1. <text:tab/>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Standard">4.1.1.2. <text:tab/>Tüzel kişi olması halinde, ilgili mevzuatı gereği kayıtlı bulunduğu Ticaret ve/veya Sanayi Odasından, ilk ilan veya ihale tarihinin içinde bulunduğu yılda alınmış, tüzel kişiliğin odaya kayıtlı olduğunu gösterir belge,</text:p>
      <text:p text:style-name="Standard">4.1.2. <text:tab/>Teklif vermeye yetkili olduğunu gösteren İmza Beyannamesi veya İmza Sirküleri.</text:p>
      <text:p text:style-name="Standard">4.1.2.1. <text:tab/>Gerçek kişi olması halinde, noter tasdikli imza beyannamesi.</text:p>
      <text:p text:style-name="Standard">4.1.2.2. <text:tab/>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Standard">4.1.3. <text:tab/>Şekli ve içeriği İdari Şartnamede belirlenen teklif mektubu.</text:p>
      <text:p text:style-name="Standard">4.1.4. <text:tab/>Şekli ve içeriği İdari Şartnamede belirlenen geçici teminat.</text:p>
      <text:p text:style-name="Standard">4.1.5 <text:tab/>İhale konusu işte idarenin onayı ile alt yüklenici çalıştırılabilir. Ancak işin tamamı alt yüklenicilere yaptırılamaz İstekliler, ihale konusu yapım işinde alt yüklenicilere yaptırmayı düşündükleri işlere ait listeyi teklif ekinde vereceklerdir</text:p>
      <text:p text:style-name="Standard">4.1.6 <text:tab/>Tüzel kişi tarafından iş deneyimi göstermek üzere sunulan belgenin, tüzel kişiliğin yansından fazla hissesin* sahip ortağına ait olması halinde, ticaret ve sanayi odası/ticaret odası bünyesinde bulunan ticaret sicil memurlukla' veya yeminli mali müşavir ya da serbest muhasebeci mali müşavir tarafından ilk ilan tarihinden sonra düzenlenen v düzenlendiği tarihten geriye doğru <text:soft-page-break/>son bir yıldır kesintisiz olarak bu şartın korunduğunu gösteren belge.</text:p>
      <text:p text:style-name="Standard">4.1. <text:tab/>Ekonomik ve mali yeterliğe ilişkin belgeler ve bu belgelerin taşıması gereken kriterler:</text:p>
      <text:p text:style-name="Standard">İdare tarafından ekonomik ve mali yeterliğe ilişkin kriter belirtilmemiştir.</text:p>
      <text:p text:style-name="Standard">4.2. <text:tab/>Mesleki ve Teknik yeterliğe ilişkin belgeler ve bu belgelerin taşıması gereken kriterler:</text:p>
      <text:p text:style-name="Standard">4.2.1. <text:tab/>İş deneyim belgeleri:</text:p>
      <text:p text:style-name="Standard">Son on beş yıl içinde bedel içeren bir sözleşme kapsamında taahhüt edilen ve teklif edilen bedelin % 50 oranınd; az olmamak üzere ihale konusu iş veya benzer işlere ilişkin iş deneyimini gösteren belgeler.</text:p>
      <text:p text:style-name="Standard">4.3. <text:tab/>Bu ihalede benzer iş olarak kabul edilecek işler ve benzer işlere denk sayılacak mühendislik ve mimarlık bölümle</text:p>
      <text:p text:style-name="Standard">4.3.1. <text:tab/>Bu ihalede benzer iş olarak kabul edilecek işler:</text:p>
      <text:p text:style-name="Standard">Yapım İşlerinde Benzer iş Grupları Tebliğinin (A) Alt Yapı İşleri XVIII. Grup : Saha İşleridir.</text:p>
      <text:p text:style-name="Standard">4.3.2. <text:tab/>Benzer işe denk sayılacak mühendislik veya mimarlık bölümleri:</text:p>
      <text:p text:style-name="Standard">İnşaat Mühendisliği, Mimarlık veya Peyzaj Mimarlığı bölümüne ait mezuniyet belgesi/diploma, benzer işe de sayılacaktır.</text:p>
      <text:p text:style-name="Standard">5. <text:tab/>Ekonomik açıdan en avantajlı teklif sadece fiyat esasına göre belirlenecektir.</text:p>
      <text:p text:style-name="Standard">6. <text:tab/>İhaleye sadece yerli istekliler katılabilecektir.</text:p>
      <text:p text:style-name="Standard">7. <text:tab/>İhale dokümanının görülmesi ve satın alınması:</text:p>
      <text:p text:style-name="Standard">7.1. <text:tab/>İhale dokümanı, idarenin adresinde görülebilir ve 250 TRY (Türk Lirası) karşılığı Tandoğan Mah. Zeki UğurC No:7 1. Kat Destek Hizmetleri Müdürlüğü 06930 Sincan/ANKARA adresinden satın alınabilir.</text:p>
      <text:p text:style-name="Standard">7.2. <text:tab/>İhaleye teklif verecek olanların ihale dokümanını satın almaları veya EKAP üzerinden e-imza kullanarak indirmı zorunludur.</text:p>
      <text:p text:style-name="Standard">8. <text:tab/>Teklifler, ihale tarih ve saatine kadar Tandoğan Mah. Zeki Uğur Cad. No:7 2. Kat Meclis Salonu 06930 Sin ANKARA adresine elden teslim edilebileceği gibi, aynı adrese iadeli taahhütlü posta vasıtasıyla da gönderilebilir</text:p>
      <text:p text:style-name="Standard">9. <text:tab/>İstekliler tekliflerini, anahtar teslimi götürü bedel üzerinden verecektir. İhale sonucu, üzerine ihale yapılan istel- anahtar teslimi götürü bedel sözleşme imzalanacaktır. Bu ihalede, işin tamamı için teklif verilecektir.</text:p>
      <text:p text:style-name="Standard">10. <text:tab/>İsteklilerteklif ettikleri bedelin %3’ünden az olmamak üzere kendi belirleyecekleri tutarda geçici teminat verecekle</text:p>
      <text:p text:style-name="Standard">11. <text:tab/>Verilen tekliflerin geçerlilik süresi, ihale tarihinden itibaren 90 (Doksan) takvim günüdür.</text:p>
      <text:p text:style-name="Standard">12. <text:tab/>Konsorsiyum olarak ihaleye teklif verilemez.</text:p>
      <text:p text:style-name="Standard">13. <text:tab/>Diğer hususlar:</text:p>
      <text:p text:style-name="Standard">İhalede Uygulanacak Sınır Değer Katsayısı (N): 1,2<text:tab/>A.6968 www.bik.g</text:p>
      <text:p text:style-name="Standard">ilanlar wwwJlan .gov.tr’d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6S</meta:editing-duration>
    <meta:editing-cycles>3</meta:editing-cycles>
    <meta:generator>OpenOffice.org/3.3$Win32 OpenOffice.org_project/330m20$Build-9567</meta:generator>
    <dc:date>2013-07-11T08:23:00.14</dc:date>
    <meta:document-statistic meta:table-count="0" meta:image-count="0" meta:object-count="0" meta:page-count="2" meta:paragraph-count="55" meta:word-count="784" meta:character-count="5743"/>
    <meta:user-defined meta:name="Info 1"/>
    <meta:user-defined meta:name="Info 2"/>
    <meta:user-defined meta:name="Info 3"/>
    <meta:user-defined meta:name="Info 4"/>
  </office:meta>
</office:document-meta>
</file>