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fo:color="#000000" style:font-name="Times New Roman1" fo:font-size="8pt" fo:language="en" fo:country="US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/>
      <style:text-properties fo:color="#000000" style:font-name="Times New Roman1" fo:font-size="8pt" fo:language="en" fo:country="US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/>
      <style:text-properties fo:color="#000000" style:font-name="Times New Roman1" fo:font-size="12pt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fo:color="#000000" style:font-name="Times New Roman1" fo:font-size="12pt"/>
    </style:style>
    <style:style style:name="T1" style:family="text">
      <style:text-properties fo:font-size="8pt" fo:language="en" fo:country="US"/>
    </style:style>
    <style:style style:name="T2" style:family="text">
      <style:text-properties style:font-name="AbakuTLSymSans" fo:font-size="8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halle</text:p>
      <text:p text:style-name="P2">Ada/Parsel</text:p>
      <text:p text:style-name="P3"><text:span text:style-name="T1">Arsa</text:span> <text:span text:style-name="T1">Alanı</text:span></text:p>
      <text:p text:style-name="P2">m²</text:p>
      <text:p text:style-name="P3"><text:span text:style-name="T1">Kullanım</text:span> <text:span text:style-name="T1">Şekli</text:span></text:p>
      <text:p text:style-name="P2">Kat Karşılığı olarak istenen Daire-İşyeri adedi</text:p>
      <text:p text:style-name="P2">L.H.P.</text:p>
      <text:p text:style-name="P2">Osmangazi</text:p>
      <text:p text:style-name="P2">2256/22</text:p>
      <text:p text:style-name="P2">19.385,40</text:p>
      <text:p text:style-name="P2">Konut</text:p>
      <text:p text:style-name="P3"><text:span text:style-name="T1">İnşaatın</text:span> <text:span text:style-name="T1">yapılacağı 19.385,40 m²'nin %20 civarı Belediyenin olacak Belediyeyekalacak olan;</text:span></text:p>
      <text:p text:style-name="P1">A. Tipi Bloklarda;   A. Blok: 7-9-18-20   /   B. Blok: 2-4-11-13</text:p>
      <text:p text:style-name="P1">B. Tipi Bloklarda;   B1. Blok:1-8-10-18-20   /   B2. Blok: 3-5-11-13   /   B3.Blok: 3-5-11-13</text:p>
      <text:p text:style-name="P1">C. Tipi Bloklarda;   C3. Blok: 4-6-12-14   /   C4. Blok: 8-10-16-18-20   /   C9. Blok: 4-6-12-14</text:p>
      <text:p text:style-name="P3"><text:span text:style-name="T1">Tevhid</text:span> <text:span text:style-name="T1">ve Parselasyonİşleminden sonrabelirlenecektir.</text:span></text:p>
      <text:p text:style-name="P2">Yaklaşık</text:p>
      <text:p text:style-name="P2">7.200,00</text:p>
      <text:p text:style-name="P3"><text:span text:style-name="T1">Ticaret</text:span> <text:span text:style-name="T1">Merkezi</text:span></text:p>
      <text:p text:style-name="P4"><text:span text:style-name="T1">İnşaatın</text:span> <text:span text:style-name="T1">yapılacağı yaklaşık 7.200,00 m² lik alanda yapılacak olan ve ihaleyi alanYÜKLENİCİ tarafından sunulacak -3- adet Avan Projede İDARE' nin onaylayacağıprojeye göre %20 oranına göre seçilmiş bağımsız bölümler (İşyeri),</text:span></text:p>
      <text:p text:style-name="P3"><text:span text:style-name="T1">Muhammen</text:span> <text:span text:style-name="T1">Bedel</text:span></text:p>
      <text:p text:style-name="P2">(KDV Hariç)</text:p>
      <text:p text:style-name="P3"><text:span text:style-name="T1">İşin</text:span> <text:span text:style-name="T1">Geçici Teminatı</text:span></text:p>
      <text:p text:style-name="P4"><text:span text:style-name="T1">Konut</text:span> <text:span text:style-name="T1">Alanında -34- adet DAİRE + Ticaret Merkezinde İDARE'nin onaylayacağı projeye göre %20 oranında İŞYERİ + 50.000,00 </text:span><text:span text:style-name="T2">¨</text:span> <text:span text:style-name="T1">(K.D.V.Hariç) KDV ve Diğer Vergi ve Harçlar yükleniciye aittir.</text:span></text:p>
      <text:p text:style-name="P3"><text:span text:style-name="T1">121.134,30 </text:span><text:span text:style-name="T2">¨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7-11T09:04:32.10</meta:creation-date>
    <meta:document-statistic meta:table-count="0" meta:image-count="0" meta:object-count="0" meta:page-count="1" meta:paragraph-count="25" meta:word-count="141" meta:character-count="1019"/>
    <dc:date>2013-07-11T09:04:53.76</dc:date>
    <dc:creator>tk emlak .</dc:creator>
    <meta:editing-duration>PT22S</meta:editing-duration>
    <meta:editing-cycles>1</meta:editing-cycles>
    <meta:generator>OpenOffice.org/3.3$Win32 OpenOffice.org_project/330m20$Build-9567</meta:generator>
  </office:meta>
</office:document-meta>
</file>