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KÜÇÜKÇEKMECE (1. SULH HUKUK MAH.) SATIŞ MEMURLUĞU TAŞINMAZIN AÇIK ARTIRMA İLANI</text:p>
      <text:p text:style-name="Standard">2013/12 SATIŞ</text:p>
      <text:p text:style-name="Standard">Satılmasına karar verilen taşınmazın cinsi, niteliği, kıymeti, adedi, önemli özellikleri:</text:p>
      <text:p text:style-name="Standard">1 NO’LU TAŞINMAZIN</text:p>
      <text:p text:style-name="Standard">Özellikleri: İstanbul ili, Küçükçekmece ilçesi Kemalpaşa Mahallesi Halkalı Cad. No: 117 ad-<text:line-break/>resinde mevcut 22 pafta- 4058 parselde kayıtlı 185 M2 alana sahip arsa üzerinde 1 bodrum 1<text:line-break/>zemin ve 4 normal kattan müteşekkil beton örme yapının bulunduğu</text:p>
      <text:p text:style-name="Standard">1- Bodrum kat depo olarak kullanıldığı yaklaşık 90 M2 alana sahiptir:</text:p>
      <text:p text:style-name="Standard">2- Zemin kat: zefhin katta 2 adet dükkanın bulunduğu her iki dükkanın toplam alanının ise<text:line-break/>90 m2 civarında olduğu</text:p>
      <text:p text:style-name="Standard">3- 1.<text:tab/>Normal kat: 1 normal katın diş atölyesi olarak kullanıldığı ve yaklaşık 95 m2 alana sahip olduğu</text:p>
      <text:p text:style-name="Standard">4- 2 normal kat: Bu katta kısmen büro kısmen mesken olarak kullanılmaktadır.</text:p>
      <text:p text:style-name="Standard">5- 3 normal kat: 2 oda 1 salon, WC, mutfak,banyo ve piyeslerden oluşan meskendir 95 m2<text:line-break/>alana sahiptir.</text:p>
      <text:p text:style-name="Standard">6- 4 normal kat: 2 oda 1 salon WC, mutfak, banyo piyeslerden oluşan meskendir 95 m2 alana sahiptir. Normal katların ıslak alanlarının tamamı seramik odalar halı ve parke olarak kap|ıdır tavanı kireç, duvarları plastik badanalıdır. iç doğramaların kapı ve pencere kanatları ve kasaları pimapen mutfak dolapları laminant tezgahlar mermer eski bir yapı olduğu ve yapıda kat irtifakı olmadığı bulunmayan ve tapu kaydında arsa vasfındadır.</text:p>
      <text:p text:style-name="Standard">İmar Durumu: 22.06.2005-24.06.2006- 26.02.2007-21.07.2007-06.11.2007- 07.07.2009-20.06.2010-17.03.2011- 16.11.2011 -18.02.2012-14.09.2012- 17.12.2012-12.03.2013-19.03.2013 tasdik tarihli 1/1000 ölçekli Sefaköy revizyon uy­gulama imar planında plan notlarının 1,27 maddesindeki hükümlere haiz bitişik nizam 4 kat T”C +hizmet+ konut alanında kısmı yolda kalmaktadır.</text:p>
      <text:p text:style-name="Standard">Havamania kriterlerinden dolayı maksi­mum bina yüksekliği ve kat adedi emlak ve istimlak müdürlüğünce tespit edilecek RS kotuna göre belirlenecektir</text:p>
      <text:p text:style-name="Standard">Kıymeti: 2.157.500,00 TL</text:p>
      <text:p text:style-name="Standard">KDV Oram: % 1</text:p>
      <text:p text:style-name="Standard">Kaydındaki Şerhler: Satışa izin olması ha­sebiyle Küçükçekmece 1. Sulh Hukuk Mahke­mesinin 06.11.2012 tarih ve 2009/944 sayı­lı kararı gereğince 1.901.800,00 TL’sının altın­da satılamaz</text:p>
      <text:p text:style-name="Standard">1. <text:tab/>Satış Günü: 31/07/2013 günü 11:20- 11:30 arası</text:p>
      <text:p text:style-name="Standard">2. <text:tab/>Satış Günü: 26/08/2013 günü 11:20- 11:30 arası</text:p>
      <text:p text:style-name="Standard">Satış Yeri: Küçükçekmece Adliyesi bodrum kat icra müdürleri koridoruSatış şartlan:</text:p>
      <text:p text:style-name="Standard">1- <text:tab/>ihale açık artırma suretiyle yapılacaktır. Bi­rinci artırmanın yirmi gün öncesinden, artırma tarihinden önceki gün sonuna kadar elektro­nik ortamda teklif verilebilecektir. Bu artırma­da tahmin edilen değerin % 50’sini ve rüçhan- lı alacaklılar varsa alacakları toplamının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text:soft-page-break/>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 silen mesul olacaklardır, ihale farkı ve temerrüt faizi ayrıca hükme hacet kalmaksızın dairemiz­ce tahsil olunacak, bu fark, varsa öncelikle te­minat bedelinden alınacaktır.</text:p>
      <text:p text:style-name="Standard">. 5- 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12 Satış sayılı dosya numarasıyla müdürlüğümüze başvurmaları ilan olunur.</text:p>
      <text:p text:style-name="Standard">(IİKm.126)</text:p>
      <text:p text:style-name="Standard">(*) ilgililer tabirine irtifak hakkı sahipleri de dahildir.</text:p>
      <text:p text:style-name="Standard">*: Bu örnek, bu yönetmelikken önceki uy­gulamada kullanılan Örnek 64’e karşılık gel­mektedir.</text:p>
      <text:p text:style-name="Standard">www.bik.gov.tr B: 364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7S</meta:editing-duration>
    <meta:editing-cycles>4</meta:editing-cycles>
    <meta:generator>OpenOffice.org/3.3$Win32 OpenOffice.org_project/330m20$Build-9567</meta:generator>
    <dc:date>2013-06-14T09:37:59.76</dc:date>
    <dc:creator>tk emlak .</dc:creator>
    <meta:document-statistic meta:table-count="0" meta:image-count="0" meta:object-count="0" meta:page-count="2" meta:paragraph-count="29" meta:word-count="645" meta:character-count="4802"/>
    <meta:user-defined meta:name="Info 1"/>
    <meta:user-defined meta:name="Info 2"/>
    <meta:user-defined meta:name="Info 3"/>
    <meta:user-defined meta:name="Info 4"/>
  </office:meta>
</office:document-meta>
</file>