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Calibri" svg:font-family="Calibri"/>
    <style:font-face style:name="Courier New" svg:font-family="'Courier New'"/>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o1" style:family="table">
      <style:table-properties style:width="15.596cm" table:align="center" style:writing-mode="lr-tb"/>
    </style:style>
    <style:style style:name="Tablo1.A" style:family="table-column">
      <style:table-column-properties style:column-width="1.109cm"/>
    </style:style>
    <style:style style:name="Tablo1.B" style:family="table-column">
      <style:table-column-properties style:column-width="1.379cm"/>
    </style:style>
    <style:style style:name="Tablo1.C" style:family="table-column">
      <style:table-column-properties style:column-width="1.397cm"/>
    </style:style>
    <style:style style:name="Tablo1.D" style:family="table-column">
      <style:table-column-properties style:column-width="1.76cm"/>
    </style:style>
    <style:style style:name="Tablo1.E" style:family="table-column">
      <style:table-column-properties style:column-width="2.092cm"/>
    </style:style>
    <style:style style:name="Tablo1.F" style:family="table-column">
      <style:table-column-properties style:column-width="1.161cm"/>
    </style:style>
    <style:style style:name="Tablo1.G" style:family="table-column">
      <style:table-column-properties style:column-width="2.177cm"/>
    </style:style>
    <style:style style:name="Tablo1.H" style:family="table-column">
      <style:table-column-properties style:column-width="2.193cm"/>
    </style:style>
    <style:style style:name="Tablo1.I" style:family="table-column">
      <style:table-column-properties style:column-width="2.328cm"/>
    </style:style>
    <style:style style:name="Tablo1.1" style:family="table-row">
      <style:table-row-properties style:row-height="0.829cm"/>
    </style:style>
    <style:style style:name="Tablo1.A1" style:family="table-cell">
      <style:table-cell-properties style:vertical-align="top" fo:background-color="#ffffff" fo:padding="0cm" fo:border-left="0.002cm solid #000000" fo:border-right="none" fo:border-top="0.002cm solid #000000" fo:border-bottom="none">
        <style:background-image/>
      </style:table-cell-properties>
    </style:style>
    <style:style style:name="Tablo1.I1" style:family="table-cell">
      <style:table-cell-properties style:vertical-align="top" fo:background-color="#ffffff" fo:padding="0cm" fo:border-left="0.002cm solid #000000" fo:border-right="0.002cm solid #000000" fo:border-top="0.002cm solid #000000" fo:border-bottom="none">
        <style:background-image/>
      </style:table-cell-properties>
    </style:style>
    <style:style style:name="Tablo1.2" style:family="table-row">
      <style:table-row-properties style:row-height="0.49cm"/>
    </style:style>
    <style:style style:name="Tablo1.3" style:family="table-row">
      <style:table-row-properties style:row-height="0.483cm"/>
    </style:style>
    <style:style style:name="Tablo1.A3" style:family="table-cell">
      <style:table-cell-properties style:vertical-align="top" fo:background-color="#ffffff" fo:padding="0cm" fo:border-left="0.002cm solid #000000" fo:border-right="none" fo:border-top="none" fo:border-bottom="none">
        <style:background-image/>
      </style:table-cell-properties>
    </style:style>
    <style:style style:name="Tablo1.5" style:family="table-row">
      <style:table-row-properties style:row-height="0.499cm"/>
    </style:style>
    <style:style style:name="Tablo1.B7" style:family="table-cell">
      <style:table-cell-properties style:vertical-align="top" fo:background-color="#ffffff" fo:padding="0cm" fo:border-left="0.002cm solid #000000" fo:border-right="none" fo:border-top="0.002cm solid #000000" fo:border-bottom="0.002cm solid #000000">
        <style:background-image/>
      </style:table-cell-properties>
    </style:style>
    <style:style style:name="Tablo1.8" style:family="table-row">
      <style:table-row-properties style:row-height="0.526cm"/>
    </style:style>
    <style:style style:name="Tablo1.A8" style:family="table-cell">
      <style:table-cell-properties style:vertical-align="top" fo:background-color="#ffffff" fo:padding="0cm" fo:border-left="0.002cm solid #000000" fo:border-right="none" fo:border-top="none" fo:border-bottom="0.002cm solid #000000">
        <style:background-image/>
      </style:table-cell-properties>
    </style:style>
    <style:style style:name="Tablo1.I8" style:family="table-cell">
      <style:table-cell-properties style:vertical-align="top" fo:background-color="#ffffff" fo:padding="0cm" fo:border="0.002cm solid #000000">
        <style:background-image/>
      </style:table-cell-properties>
    </style:style>
    <style:style style:name="P1" style:family="paragraph" style:parent-style-name="Standard" style:master-page-name="">
      <style:paragraph-properties style:page-number="auto"/>
      <style:text-properties fo:font-size="5pt" style:font-size-asian="5pt" style:font-size-complex="5pt"/>
    </style:style>
    <style:style style:name="P2" style:family="paragraph" style:parent-style-name="Gövde_20_metni" style:master-page-name="">
      <style:paragraph-properties fo:margin-left="0cm" fo:margin-right="0cm" fo:margin-top="0cm" fo:margin-bottom="0cm" fo:line-height="0.247cm" fo:text-indent="0cm" style:auto-text-indent="false" style:page-number="auto" fo:background-color="transparent">
        <style:background-image/>
      </style:paragraph-properties>
    </style:style>
    <style:style style:name="P3" style:family="paragraph" style:parent-style-name="Gövde_20_metni" style:master-page-name="">
      <style:paragraph-properties fo:margin-left="0cm" fo:margin-right="0cm" fo:margin-top="0cm" fo:margin-bottom="0cm" fo:line-height="0.247cm" fo:text-align="center" style:justify-single-word="false" fo:text-indent="0cm" style:auto-text-indent="false" style:page-number="auto" fo:background-color="transparent">
        <style:background-image/>
      </style:paragraph-properties>
    </style:style>
    <style:style style:name="P4" style:family="paragraph" style:parent-style-name="Gövde_20_metni" style:master-page-name="">
      <style:paragraph-properties fo:margin-left="0cm" fo:margin-right="0cm" fo:margin-top="0cm" fo:margin-bottom="0cm" fo:line-height="0.323cm" fo:text-indent="0cm" style:auto-text-indent="false" style:page-number="auto" fo:background-color="transparent">
        <style:background-image/>
      </style:paragraph-properties>
    </style:style>
    <style:style style:name="P5" style:family="paragraph" style:parent-style-name="Gövde_20_metni" style:master-page-name="">
      <style:paragraph-properties fo:margin-left="0.423cm" fo:margin-right="0cm" fo:margin-top="0cm" fo:margin-bottom="0cm" fo:line-height="0.247cm" fo:text-align="start" style:justify-single-word="false" fo:text-indent="0cm" style:auto-text-indent="false" style:page-number="auto" fo:background-color="transparent">
        <style:background-image/>
      </style:paragraph-properties>
    </style:style>
    <style:style style:name="P6" style:family="paragraph" style:parent-style-name="Gövde_20_metni" style:master-page-name="">
      <style:paragraph-properties fo:margin-left="0.388cm" fo:margin-right="0cm" fo:margin-top="0cm" fo:margin-bottom="0cm" fo:line-height="0.247cm" fo:text-align="start" style:justify-single-word="false" fo:text-indent="0cm" style:auto-text-indent="false" style:page-number="auto" fo:background-color="transparent">
        <style:background-image/>
      </style:paragraph-properties>
    </style:style>
    <style:style style:name="P7" style:family="paragraph" style:parent-style-name="Gövde_20_metni" style:master-page-name="">
      <style:paragraph-properties fo:margin-left="0.353cm" fo:margin-right="0cm" fo:margin-top="0cm" fo:margin-bottom="0cm" fo:line-height="0.247cm" fo:text-align="start" style:justify-single-word="false" fo:text-indent="0cm" style:auto-text-indent="false" style:page-number="auto" fo:background-color="transparent">
        <style:background-image/>
      </style:paragraph-properties>
    </style:style>
    <style:style style:name="P8" style:family="paragraph" style:parent-style-name="Gövde_20_metni" style:master-page-name="">
      <style:paragraph-properties fo:margin-left="0cm" fo:margin-right="0.212cm" fo:margin-top="0cm" fo:margin-bottom="0cm" fo:line-height="0.247cm" fo:text-align="end" style:justify-single-word="false" fo:text-indent="0cm" style:auto-text-indent="false" style:page-number="auto" fo:background-color="transparent">
        <style:background-image/>
      </style:paragraph-properties>
    </style:style>
    <style:style style:name="P9" style:family="paragraph" style:parent-style-name="Gövde_20_metni" style:master-page-name="">
      <style:paragraph-properties fo:margin-left="0.318cm" fo:margin-right="0cm" fo:margin-top="0cm" fo:margin-bottom="0cm" fo:line-height="0.247cm" fo:text-align="start" style:justify-single-word="false" fo:text-indent="0cm" style:auto-text-indent="false" style:page-number="auto" fo:background-color="transparent">
        <style:background-image/>
      </style:paragraph-properties>
    </style:style>
    <style:style style:name="P10" style:family="paragraph" style:parent-style-name="Gövde_20_metni" style:master-page-name="">
      <style:paragraph-properties fo:margin-left="0cm" fo:margin-right="0.247cm" fo:margin-top="0cm" fo:margin-bottom="0cm" fo:line-height="0.247cm" fo:text-align="end" style:justify-single-word="false" fo:text-indent="0cm" style:auto-text-indent="false" style:page-number="auto" fo:background-color="transparent">
        <style:background-image/>
      </style:paragraph-properties>
    </style:style>
    <style:style style:name="P11" style:family="paragraph" style:parent-style-name="Gövde_20_metni" style:master-page-name="">
      <style:paragraph-properties fo:margin-left="0.106cm" fo:margin-right="0cm" fo:margin-top="0cm" fo:margin-bottom="0cm" fo:line-height="0.247cm" fo:text-align="start" style:justify-single-word="false" fo:text-indent="0cm" style:auto-text-indent="false" style:page-number="auto" fo:background-color="transparent">
        <style:background-image/>
      </style:paragraph-properties>
    </style:style>
    <style:style style:name="P12" style:family="paragraph" style:parent-style-name="Standard">
      <style:paragraph-properties fo:text-align="center" style:justify-single-word="false"/>
      <style:text-properties fo:font-weight="bold" style:font-weight-asian="bold" style:font-weight-complex="bold"/>
    </style:style>
    <style:style style:name="fr1" style:family="graphic" style:parent-style-name="Frame">
      <style:graphic-properties fo:margin-left="0.101cm" fo:margin-right="0.101cm" fo:margin-top="0cm" fo:margin-bottom="0cm" style:run-through="background" style:wrap="run-through" style:number-wrapped-paragraphs="no-limit" style:vertical-pos="from-top" style:vertical-rel="paragraph" style:horizontal-pos="from-left" style:horizontal-rel="paragraph" fo:background-color="#ffffff" style:background-transparency="100%" fo:padding="0cm" fo:border="none"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METROPOL İMAR A.Ş. GENEL MÜDÜRLÜĞÜ'NDEN KAT KARŞILIĞI İNŞAAT YAPILACAKTIR</text:p>
      <text:p text:style-name="Standard"/>
      <text:p text:style-name="Standard"/>
      <text:p text:style-name="Standard">Ankara İli, Çankaya ilçesi, 28800/1, 28802/1, 28803/1, 28819/1 ada parseller ile Mamak ilçesi 51608/1 ada parsel Özerine 2886 sayılı Devlet İhale Kanunun 36. Maddesine göre kapalı teklif usulü kat karşılığı inşaat yaptırılacaktır.</text:p>
      <text:p text:style-name="Standard"/>
      <text:p text:style-name="Standard"><draw:frame draw:style-name="fr1" draw:name="2" text:anchor-type="paragraph" svg:x="0.639cm" svg:y="0.466cm" svg:width="15.596cm" draw:z-index="0"><draw:text-box fo:min-height="4.293cm"><table:table table:name="Tablo1" table:style-name="Tablo1"><table:table-column table:style-name="Tablo1.A"/><table:table-column table:style-name="Tablo1.B"/><table:table-column table:style-name="Tablo1.C"/><table:table-column table:style-name="Tablo1.D"/><table:table-column table:style-name="Tablo1.E"/><table:table-column table:style-name="Tablo1.F"/><table:table-column table:style-name="Tablo1.G"/><table:table-column table:style-name="Tablo1.H"/><table:table-column table:style-name="Tablo1.I"/><table:table-row table:style-name="Tablo1.1"><table:table-cell table:style-name="Tablo1.A1" office:value-type="string"><text:p text:style-name="P3"><text:span text:style-name="CharStyle11">ili</text:span></text:p></table:table-cell><table:table-cell table:style-name="Tablo1.A1" office:value-type="string"><text:p text:style-name="P5"><text:span text:style-name="CharStyle11">İlçesi</text:span></text:p></table:table-cell><table:table-cell table:style-name="Tablo1.A1" office:value-type="string"><text:p text:style-name="P6"><text:span text:style-name="CharStyle11">Semti</text:span></text:p></table:table-cell><table:table-cell table:style-name="Tablo1.A1" office:value-type="string"><text:p text:style-name="P7"><text:span text:style-name="CharStyle11">Ada/Parsel</text:span></text:p></table:table-cell><table:table-cell table:style-name="Tablo1.A1" office:value-type="string"><text:p text:style-name="P8"><text:span text:style-name="CharStyle11">Arsa Alanı m2</text:span></text:p></table:table-cell><table:table-cell table:style-name="Tablo1.A1" office:value-type="string"><text:p text:style-name="P9"><text:span text:style-name="CharStyle11">Emsal</text:span></text:p></table:table-cell><table:table-cell table:style-name="Tablo1.A1" office:value-type="string"><text:p text:style-name="P3"><text:span text:style-name="CharStyle11">Kullanım Şekli</text:span></text:p></table:table-cell><table:table-cell table:style-name="Tablo1.A1" office:value-type="string"><text:p text:style-name="P4"><text:span text:style-name="CharStyle11">Emsal İnşaat Alanı m2</text:span></text:p></table:table-cell><table:table-cell table:style-name="Tablo1.I1" office:value-type="string"><text:p text:style-name="P6"><text:span text:style-name="CharStyle11">Keşif Bedeli TL</text:span></text:p></table:table-cell></table:table-row><table:table-row table:style-name="Tablo1.2"><table:table-cell table:style-name="Tablo1.A1" office:value-type="string"><text:p text:style-name="P1"/></table:table-cell><table:table-cell table:style-name="Tablo1.A1" office:value-type="string"><text:p text:style-name="P1"/></table:table-cell><table:table-cell table:style-name="Tablo1.A1" office:value-type="string"><text:p text:style-name="P1"/></table:table-cell><table:table-cell table:style-name="Tablo1.A1" office:value-type="string"><text:p text:style-name="P7"><text:span text:style-name="CharStyle12">28800/1</text:span></text:p></table:table-cell><table:table-cell table:style-name="Tablo1.A1" office:value-type="string"><text:p text:style-name="P8"><text:span text:style-name="CharStyle12">10.080,00</text:span></text:p></table:table-cell><table:table-cell table:style-name="Tablo1.A1" office:value-type="string"><text:p text:style-name="P9"><text:span text:style-name="CharStyle12">1,80</text:span></text:p></table:table-cell><table:table-cell table:style-name="Tablo1.A1" office:value-type="string"><text:p text:style-name="P3"><text:span text:style-name="CharStyle12">Konut</text:span></text:p></table:table-cell><table:table-cell table:style-name="Tablo1.A1" office:value-type="string"><text:p text:style-name="P2"><text:span text:style-name="CharStyle12">18.144,00</text:span></text:p></table:table-cell><table:table-cell table:style-name="Tablo1.I1" office:value-type="string"><text:p text:style-name="P6"><text:span text:style-name="CharStyle12">11.158.560,00</text:span></text:p></table:table-cell></table:table-row><table:table-row table:style-name="Tablo1.3"><table:table-cell table:style-name="Tablo1.A3" office:value-type="string"><text:p text:style-name="P1"/></table:table-cell><table:table-cell table:style-name="Tablo1.A3" office:value-type="string"><text:p text:style-name="P1"/></table:table-cell><table:table-cell table:style-name="Tablo1.A3" office:value-type="string"><text:p text:style-name="P1"/></table:table-cell><table:table-cell table:style-name="Tablo1.A1" office:value-type="string"><text:p text:style-name="P7"><text:span text:style-name="CharStyle12">28802/1</text:span></text:p></table:table-cell><table:table-cell table:style-name="Tablo1.A1" office:value-type="string"><text:p text:style-name="P8"><text:span text:style-name="CharStyle12">5.078,00</text:span></text:p></table:table-cell><table:table-cell table:style-name="Tablo1.A1" office:value-type="string"><text:p text:style-name="P9"><text:span text:style-name="CharStyle12">1,80</text:span></text:p></table:table-cell><table:table-cell table:style-name="Tablo1.A1" office:value-type="string"><text:p text:style-name="P3"><text:span text:style-name="CharStyle12">Konut</text:span></text:p></table:table-cell><table:table-cell table:style-name="Tablo1.A1" office:value-type="string"><text:p text:style-name="P2"><text:span text:style-name="CharStyle12">*9.140,40</text:span></text:p></table:table-cell><table:table-cell table:style-name="Tablo1.I1" office:value-type="string"><text:p text:style-name="P10"><text:span text:style-name="CharStyle12">5.621.346,00</text:span></text:p></table:table-cell></table:table-row><table:table-row table:style-name="Tablo1.2"><table:table-cell table:style-name="Tablo1.A3" office:value-type="string"><text:p text:style-name="P1"/></table:table-cell><table:table-cell table:style-name="Tablo1.A3" office:value-type="string"><text:p text:style-name="P11"><text:span text:style-name="CharStyle11">Çankaya</text:span></text:p></table:table-cell><table:table-cell table:style-name="Tablo1.A3" office:value-type="string"><text:p text:style-name="P11"><text:span text:style-name="CharStyle12">Beytepe</text:span></text:p></table:table-cell><table:table-cell table:style-name="Tablo1.A1" office:value-type="string"><text:p text:style-name="P7"><text:span text:style-name="CharStyle12">28803/1</text:span></text:p></table:table-cell><table:table-cell table:style-name="Tablo1.A1" office:value-type="string"><text:p text:style-name="P8"><text:span text:style-name="CharStyle12">2.202,00</text:span></text:p></table:table-cell><table:table-cell table:style-name="Tablo1.A1" office:value-type="string"><text:p text:style-name="P9"><text:span text:style-name="CharStyle12">0,90</text:span></text:p></table:table-cell><table:table-cell table:style-name="Tablo1.A1" office:value-type="string"><text:p text:style-name="P3"><text:span text:style-name="CharStyle12">Konut</text:span></text:p></table:table-cell><table:table-cell table:style-name="Tablo1.A1" office:value-type="string"><text:p text:style-name="P2"><text:span text:style-name="CharStyle12">1.981,80</text:span></text:p></table:table-cell><table:table-cell table:style-name="Tablo1.I1" office:value-type="string"><text:p text:style-name="P10"><text:span text:style-name="CharStyle12">1.218.807,00</text:span></text:p></table:table-cell></table:table-row><table:table-row table:style-name="Tablo1.5"><table:table-cell table:style-name="Tablo1.A3" office:value-type="string"><text:p text:style-name="P3"><text:span text:style-name="CharStyle11">Ankara</text:span></text:p></table:table-cell><table:table-cell table:style-name="Tablo1.A3" office:value-type="string"><text:p text:style-name="P1"/></table:table-cell><table:table-cell table:style-name="Tablo1.A3" office:value-type="string"><text:p text:style-name="P1"/></table:table-cell><table:table-cell table:style-name="Tablo1.A1" office:value-type="string"><text:p text:style-name="P7"><text:span text:style-name="CharStyle12">28819/1</text:span></text:p></table:table-cell><table:table-cell table:style-name="Tablo1.A1" office:value-type="string"><text:p text:style-name="P8"><text:span text:style-name="CharStyle12">5.085,00</text:span></text:p></table:table-cell><table:table-cell table:style-name="Tablo1.A1" office:value-type="string"><text:p text:style-name="P9"><text:span text:style-name="CharStyle12">1,80</text:span></text:p></table:table-cell><table:table-cell table:style-name="Tablo1.A1" office:value-type="string"><text:p text:style-name="P3"><text:span text:style-name="CharStyle12">Konut</text:span></text:p></table:table-cell><table:table-cell table:style-name="Tablo1.A1" office:value-type="string"><text:p text:style-name="P2"><text:span text:style-name="CharStyle12">9.153,00</text:span></text:p></table:table-cell><table:table-cell table:style-name="Tablo1.I1" office:value-type="string"><text:p text:style-name="P10"><text:span text:style-name="CharStyle12">5.629.095,00</text:span></text:p></table:table-cell></table:table-row><table:table-row table:style-name="Tablo1.2"><table:table-cell table:style-name="Tablo1.A3" office:value-type="string"><text:p text:style-name="P1"/></table:table-cell><table:table-cell table:style-name="Tablo1.A3" office:value-type="string"><text:p text:style-name="P1"/></table:table-cell><table:table-cell table:style-name="Tablo1.A3" office:value-type="string"><text:p text:style-name="P1"/></table:table-cell><table:table-cell table:style-name="Tablo1.A1" office:value-type="string"><text:p text:style-name="P11"><text:span text:style-name="CharStyle11">Toplam</text:span></text:p></table:table-cell><table:table-cell table:style-name="Tablo1.A1" office:value-type="string"><text:p text:style-name="P8"><text:span text:style-name="CharStyle11">22.445,00</text:span></text:p></table:table-cell><table:table-cell table:style-name="Tablo1.A1" office:value-type="string"><text:p text:style-name="P1"/></table:table-cell><table:table-cell table:style-name="Tablo1.A1" office:value-type="string"><text:p text:style-name="P1"/></table:table-cell><table:table-cell table:style-name="Tablo1.A1" office:value-type="string"><text:p text:style-name="P2"><text:span text:style-name="CharStyle11">38.419,20</text:span></text:p></table:table-cell><table:table-cell table:style-name="Tablo1.I1" office:value-type="string"><text:p text:style-name="P6"><text:span text:style-name="CharStyle11">23.627.808,00</text:span></text:p></table:table-cell></table:table-row><table:table-row table:style-name="Tablo1.3"><table:table-cell table:style-name="Tablo1.A3" office:value-type="string"><text:p text:style-name="P1"/></table:table-cell><table:table-cell table:style-name="Tablo1.B7" table:number-rows-spanned="2" office:value-type="string"><text:p text:style-name="P11"><text:span text:style-name="CharStyle11">Mamak</text:span></text:p></table:table-cell><table:table-cell table:style-name="Tablo1.B7" table:number-rows-spanned="2" office:value-type="string"><text:p text:style-name="P11"><text:span text:style-name="CharStyle12">5.Etap</text:span></text:p></table:table-cell><table:table-cell table:style-name="Tablo1.A1" office:value-type="string"><text:p text:style-name="P7"><text:span text:style-name="CharStyle12">51608/1</text:span></text:p></table:table-cell><table:table-cell table:style-name="Tablo1.A1" office:value-type="string"><text:p text:style-name="P8"><text:span text:style-name="CharStyle12">22.688,80</text:span></text:p></table:table-cell><table:table-cell table:style-name="Tablo1.A1" office:value-type="string"><text:p text:style-name="P9"><text:span text:style-name="CharStyle12">2,50</text:span></text:p></table:table-cell><table:table-cell table:style-name="Tablo1.A1" office:value-type="string"><text:p text:style-name="P3"><text:span text:style-name="CharStyle12">Konut</text:span></text:p></table:table-cell><table:table-cell table:style-name="Tablo1.A1" office:value-type="string"><text:p text:style-name="P2"><text:span text:style-name="CharStyle12">56.722,00</text:span></text:p></table:table-cell><table:table-cell table:style-name="Tablo1.I1" office:value-type="string"><text:p text:style-name="P6"><text:span text:style-name="CharStyle12">34.884.030,00</text:span></text:p></table:table-cell></table:table-row><table:table-row table:style-name="Tablo1.8"><table:table-cell table:style-name="Tablo1.A8" office:value-type="string"><text:p text:style-name="P1"/></table:table-cell><table:covered-table-cell/><table:covered-table-cell/><table:table-cell table:style-name="Tablo1.B7" office:value-type="string"><text:p text:style-name="P11"><text:span text:style-name="CharStyle11">Toplam</text:span></text:p></table:table-cell><table:table-cell table:style-name="Tablo1.B7" office:value-type="string"><text:p text:style-name="P8"><text:span text:style-name="CharStyle11">45.133,80</text:span></text:p></table:table-cell><table:table-cell table:style-name="Tablo1.B7" office:value-type="string"><text:p text:style-name="P1"/></table:table-cell><table:table-cell table:style-name="Tablo1.B7" office:value-type="string"><text:p text:style-name="P1"/></table:table-cell><table:table-cell table:style-name="Tablo1.B7" office:value-type="string"><text:p text:style-name="P2"><text:span text:style-name="CharStyle11">95.141,20</text:span></text:p></table:table-cell><table:table-cell table:style-name="Tablo1.I8" office:value-type="string"><text:p text:style-name="P6"><text:span text:style-name="CharStyle11">58.511.830,00</text:span></text:p></table:table-cell></table:table-row></table:table></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1- <text:tab/>Bu işin tahmini keşif bedeli Çevre ve Şehircilik Bakanlığının “2012 yılı Yapı Yaklaşık Maliyetleri Hakkındaki Tebliği” ve daha önce gerçekleşen altyapı imalatları esas alınarak 58.511.838,OO-TL (ElliSekizMilyon BeşYüzOnBirBinSekizYüzOtuzSekizTürkLirası) dır.</text:p>
      <text:p text:style-name="Standard">2- <text:tab/>İhale 22.07.2013 Pazartesi günü saat 10.00'de Hoşdere Caddesi Şair Baki Sk. No: 17 Çankaya/Ankara adresindeki, Metropol imar A.Ş. Genel Müdürlüğünde Komisyon huzurunda yapılacaktır.</text:p>
      <text:p text:style-name="Standard">3- <text:tab/>İhale Şartnamesi ile diğer evraklar Teknik İşler Müdürlüğünden (Hoşdere Caddesi Şair Baki Sk, No: 17 Çankaya/Ankara adresinde 09.00- 17.00 saatleri arasında görülebilir.</text:p>
      <text:p text:style-name="Standard">4- <text:tab/>İhaleye katılmak için istenilen suret belgeler Noter tasdikli olacak ve bu suretlere ayrı, ayrı yevmiye numarası alınacaktır.</text:p>
      <text:p text:style-name="Standard">5- <text:tab/>İstekliler, İhaleye Katılmak için Örneğine uygun teklif mektubu ile birlikte;</text:p>
      <text:p text:style-name="Standard">A) <text:tab/>İkametgâh belgesi veya Tebligat için Türkiye’de bir adres göstermesi</text:p>
      <text:p text:style-name="Standard">B) <text:tab/>Ticaret ve/veya Sanayi Odası belgesi vermesi (2013 yılı vizeli),</text:p>
      <text:p text:style-name="Standard">1. <text:tab/>Gerçek kişi olması halinde ilgisine göre Ticaret ve Sanayi Odası veya Esnaf ve Sanatkârlar siciline kayıtlı olduğunu gösterir belge.</text:p>
      <text:p text:style-name="Standard">2. <text:tab/>Tüzel kişi olması halinde tüzel kişiliğin idari merkezinin bulunduğu yer mahkemesinden veya siciline kayıtlı bulunduğu Ticaret ve Sanayi Odasından veya benzeri bir makamdan ihalenin yapıldığı yıl içinde alınmış, tüzel kişiliğin siciline kayıtlı olduğuna dair belge. (Türkiye’de şubesi bulunmayan yabancı tüzel kişiliğin bulunduğu ülkedeki Türk konsolosluğunca veya Türkiye Dış işleri Bakanlığınca onaylanması gerekir.)</text:p>
      <text:p text:style-name="Standard">A) <text:tab/>İmza sirkülerini vermesi,</text:p>
      <text:p text:style-name="Standard"/>
      <text:p text:style-name="Standard">1. <text:tab/>Gerçek kişi olması halinde kişinin noter tasdikli imza sirküleri,</text:p>
      <text:p text:style-name="Standard">2. <text:tab/>Tüzel kişi olması halinde tüzel kişiliğin noter tasdikli imza sirkülerinin (Türkiye'de şubesi bulunmayan yabancı tüzel kişiliğin sirkülerinin bulunduğu ülkedeki Türk konsolosluğunca veya Türkiye Dış işleri Bakanlığı’nca onaylanması gerekir.)</text:p>
      <text:p text:style-name="Standard">A) <text:tab/>İstekliler adına vekâleten iştirak ediliyor ise istekli adına teklifte bulunacak kimselerin vekâletnameleri ile vekâleten iştirak edenin noter tasdikli imza sirküleri vermesi. (Türkiye’de şubesi bulunmayan yabancı tüzel kişiliğin sirkülerinin tüzel kişiliğin bulunduğu ülkedeki Türk konsolosluğunca veya Türkiye Dış İşleri Bakanlığı’nca onaylanması gerekir.)</text:p>
      <text:p text:style-name="Standard"><text:soft-page-break/>B) <text:tab/>Metropol İmar A.Ş: adına alınmış işin keşif bedelinin %3'ü (Yüzde Qç) oranında 58.511.838,OO-TL x %3 = 1.755.355,14- TL (BirmilyonYediYüzElliBeşBinÜçyüzElliBeşTürkLirasıOnDörtkuruş) Geçici Teminat vermesi, 4</text:p>
      <text:p text:style-name="Standard">C) <text:tab/>1. Taahhüt durumu bildirisi ve buna ait diğer belgeler isteklilerin, son 10 yıl içinde tek sözleşmeye dayalı işin keşif bedelinin % 50’si kadar, Çevre ve Şehircilik Bakanlığı’nın 2012 yılı Yapı Yaklaşık Maliyetleri Hakkındaki Tebliği’nde belirtilen IV-A veya V-A Grubu veya Kamu ihale Kurumunun Yapım işlerinde üst yapı grupları başlığında, II. grup işlere ait iş bitirme belgesi</text:p>
      <text:p text:style-name="Standard">2. <text:tab/>İstekli şirket ise onaylı şirket tüzüğü ile birlikte şirket ortaklarını ve bunların hisse ve görevlerini belirten belge.</text:p>
      <text:p text:style-name="Standard">3. <text:tab/>Yeni tarihli Gelir ve kurumlar vergisi borcu bulunmadığına dair belge.</text:p>
      <text:p text:style-name="Standard">4. <text:tab/>Faaliyet süresi ile ilgili beyan ve belgeler,</text:p>
      <text:p text:style-name="Standard">5. <text:tab/>2886 Sayılı Devlet İhale Kanuna göre cezalı olmadığına dair belge. (Firmalar, yasaklı olmadıklarını taahhütname şeklinde verecektir.)</text:p>
      <text:p text:style-name="Standard">6. <text:tab/>Son 3 yıla ait Şirket Cirosu,</text:p>
      <text:p text:style-name="Standard">isteklinin son yıla ait cirosunun, keşif bedelin % 15’inden fazla olması ya da daha önceki 2 yıldan birinde bu şartı sağladığını gösteren belgeler</text:p>
      <text:p text:style-name="Standard">7. <text:tab/>İşin keşif bedelinin % 50’si kadar kullanılmamış nakit kredi, % 50’si kadar da banka referans mektubu verilecektir.</text:p>
      <text:p text:style-name="Standard">A) <text:tab/>Ortak Girişim olarak ihaleye iştirak edilmesi halinde, yukarıda istenilen belgelerin (F/l bendi hariç) tamamı Ortak GÇİrişimin ortaklarınca münferiden karşılanacaktır. Ancak, Teminat Mektubu, Ortak Girişim ortaklarınca müştereken karşılanacaktır. Yukarıda “F/l" bendinde "Taahhüt Durumu Bildirisi ve Buna Ait Diğer Belgeler” bölümünde belirtilen hususlar ve niteliklerin tamamını, Ortak Girişimin Pilot firmasında</text:p>
      <text:p text:style-name="Standard">. bulunması şarttır. Ortak girişimin diğer ortaklarının pilot firmadan istenilen niteliklerin % 40' ını sağlaması şarttır. ,</text:p>
      <text:p text:style-name="Standard">B) <text:tab/>Yer Görme Belgesi</text:p>
      <text:p text:style-name="Standard">fl) Şartname Alındı Makbuzu</text:p>
      <text:p text:style-name="Standard">jj) İstekliler, istenilen belgelerle birlikte teklif mektuplannı en geç ihale günü saat 10.00’ a kadar ihalenin yapılacağı Metropol İmar A.Ş. İGenel Müdürlüğü'ne, (Mali ve İdari İşler Müdürlüğü'ne) makbuz karşılında verilmesi şarttır. Bu saatten sonra verilecek teklif mektupları veya nerhangi bir nedenden dolayı (Telgraf ve postada) meydana gelecek gecikmeler kabul edilmez.</text:p>
      <text:p text:style-name="Standard">&gt;- İhale için verilecek teklif mektubunda belirtilecek meblağ, rakam ve yazı ile okunaklı bir şekilde, (Silinti, kazıntı olmayacak) yazılacaktır, f- iş bu ihale ilanı genel bilgi niteliğinde olup, kat karşılığı inşaat yaptırılması işinde, İhale Şartname hükümleri uygulanacaktır.</text:p>
      <text:p text:style-name="Standard">3- <text:tab/>3u İşin Şartnamesi 750,00 TL (Yediyüzelli Türk Lirası) bedel karşılığında, ihale tarihinden en geç 1 gün önce Mali ve idari işler Müdürlüğümden emin edilebilecektir.</text:p>
      <text:p text:style-name="Standard">LAN OLUNUR<text:tab/>A.10107 www.bik.gov</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Calibri" svg:font-family="Calibri"/>
    <style:font-face style:name="Courier New" svg:font-family="'Courier New'"/>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 Unicode MS"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Gövde_20_metni" style:display-name="Gövde metni" style:family="paragraph" style:master-page-name="">
      <style:paragraph-properties fo:margin-top="0.106cm" fo:margin-bottom="0cm" fo:line-height="0.339cm" fo:text-align="justify" style:justify-single-word="false" style:page-number="auto" fo:background-color="#ffffff">
        <style:background-image/>
      </style:paragraph-properties>
      <style:text-properties style:text-line-through-style="none" style:font-name="Arial1" fo:font-size="6pt" fo:letter-spacing="0.002cm" fo:font-style="normal" style:text-underline-style="none" fo:font-weight="normal" style:font-name-asian="Arial1" style:font-size-asian="6pt" style:font-style-asian="normal" style:font-weight-asian="normal" style:font-name-complex="Arial1" style:font-size-complex="6pt" style:font-style-complex="normal" style:font-weight-complex="normal"/>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style>
    <style:style style:name="CharStyle10" style:family="text" style:parent-style-name="DefaultFontStyle">
      <style:text-properties style:text-line-through-style="none" style:font-name="Arial1" fo:font-size="6pt" fo:letter-spacing="0.002cm" fo:font-style="normal" style:text-underline-style="none" fo:font-weight="normal" style:font-name-asian="Arial1" style:font-size-asian="6pt" style:font-style-asian="normal" style:font-weight-asian="normal" style:font-name-complex="Arial1" style:font-size-complex="6pt" style:font-style-complex="normal" style:font-weight-complex="normal"/>
    </style:style>
    <style:style style:name="CharStyle11" style:family="text" style:parent-style-name="CharStyle10">
      <style:text-properties fo:color="#000000" style:text-position="0% 100%" style:font-name="Calibri" fo:font-size="7pt" fo:letter-spacing="normal" fo:font-weight="bold" style:font-name-asian="Calibri" style:font-size-asian="7pt" style:font-weight-asian="bold" style:font-name-complex="Calibri" style:font-size-complex="7pt" style:font-weight-complex="bold" style:text-scale="100%"/>
    </style:style>
    <style:style style:name="CharStyle12" style:family="text" style:parent-style-name="CharStyle10">
      <style:text-properties fo:color="#000000" style:text-position="0% 100%" style:font-name="Calibri" fo:font-size="7pt" fo:letter-spacing="-0.004cm" style:font-name-asian="Calibri" style:font-size-asian="7pt" style:font-name-complex="Calibri" style:font-size-complex="7pt"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M46S</meta:editing-duration>
    <meta:editing-cycles>4</meta:editing-cycles>
    <meta:generator>OpenOffice.org/3.3$Win32 OpenOffice.org_project/330m20$Build-9567</meta:generator>
    <dc:date>2013-07-08T12:15:31.31</dc:date>
    <dc:creator>tk emlak .</dc:creator>
    <meta:document-statistic meta:table-count="1" meta:image-count="0" meta:object-count="0" meta:page-count="2" meta:paragraph-count="84" meta:word-count="759" meta:character-count="5679"/>
    <meta:user-defined meta:name="Info 1"/>
    <meta:user-defined meta:name="Info 2"/>
    <meta:user-defined meta:name="Info 3"/>
    <meta:user-defined meta:name="Info 4"/>
  </office:meta>
</office:document-meta>
</file>