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RABURUN BELEDİYE BAŞKANLIĞI GAYRİMENKUL SATIŞ İLANI</text:p>
      <text:p text:style-name="Standard">1. <text:tab/>İHALENİN KONUSU ; Aşağıda Tapu kaydı ve nitelikleri belirtilen Belediyemiz mülkiyetinde bulunan Tapunun İZMİR ili Karaburun ilçesi İskele Mahallesinde</text:p>
      <text:p text:style-name="Standard">kain, 28.30 pafta 501 ada 1 parsel sayılı, zemin + l.kat+3 normal kat+teras katlı ayrık nizamda betonarme karkas olarak inşaa edilmiş Turistlik Tesis kullanımlı olmak üzere, 2.506 m2 alanlı taşınmaz, 2.500.000,00 TL (iki milyon beş yüz bin TL) muhammen bedelle (bu satıştan dolacak her türlü tapu narç.vaKtıye, teiiaiiiK narct vb gumien alıcısına aıi olmak şartı iie) 2666 sayıiı Devieı inaie Yasası uyarınca ve şartnamesi gereğince AÇIK TEKLİF USULÜ (arttırma) ile Karaburun Encümenince 01.Temmuz.2013 tarihi saat 15.00’de yapılacak ihale ile satılacaktır.</text:p>
      <text:p text:style-name="Standard">2. <text:tab/>SATILACAK MALIN CİNSİ</text:p>
      <text:p text:style-name="Standard">İli<text:tab/>: İzmir</text:p>
      <text:p text:style-name="Standard">İlçe<text:tab/>: Karaburun</text:p>
      <text:p text:style-name="Standard">Mahalle<text:tab/>: iskele Mahallesi</text:p>
      <text:p text:style-name="Standard">Pafta<text:tab/>: 28.30</text:p>
      <text:p text:style-name="Standard">Ada<text:tab/>: 501</text:p>
      <text:p text:style-name="Standard">Parsel<text:tab/>: 1</text:p>
      <text:p text:style-name="Standard">Meclis Tarih/karar<text:tab/>: 07.02.2013 2/25</text:p>
      <text:p text:style-name="Standard">Parsel Alanı<text:tab/>: 2.506 m2</text:p>
      <text:p text:style-name="Standard">Taşınmazın Genel özellikleri: Zemin+l.kat+3 normal kat+teras olmak üzere 6 (altı) katlı ayrık nizamda betonarme karkas olarak inşaa edilmiş Turistlik Tesis kullanımlı, 2.506 m2 alanlı taşınmazın zemin giriş katında resepsiyon bölümü,wc,personel soyunma odaları, yönetim ve muhasebe odaları,dükkan ve havalandırma bölümleri, çamaşırhane ve asansör bulunmaktadır. 1.katta; yemek ve dinlenme salonu, depo, wc, ofis, mutfak, 2-3-4. katlarda 57 oda ve hol alanları, Teras katta; teras, wc, vestiyer bulunmaktadır. Tesis içerisinde, yüzme havuzu, disco veya personel yatakhanesi olmaya müsait havuz altı mevcuttur. Denize 75 metre, Mavi Bayraklı Kuyucak plajına 150 metre uzaklıktadır.</text:p>
      <text:p text:style-name="Standard">Muhammen Bedel<text:tab/>: 2.500.000,00 TL (iki milyon beş yüz bin TL)</text:p>
      <text:p text:style-name="Standard">Geçici Teminat<text:tab/>: 100.000TL (yüz bin TL)</text:p>
      <text:p text:style-name="Standard">Şartname ve Ekleri Satışı : 500 TL (beş yüz TL)</text:p>
      <text:p text:style-name="Standard">Ödeme Şekli<text:tab/>: İhale sonunda kesinleşen bedel, gayrimenkulun satış bedelidir. Bu bedel, peşin veya yarısı peşin, kalanı 6 eşit miktara</text:p>
      <text:p text:style-name="Standard">bölünerek, sözleşmeyi takip eden aydan başlamak üzere her ay ödenecektir. 6 ay taksitli ödeme halinde aylık %2 gecikme faizi uygulanacaktır.</text:p>
      <text:p text:style-name="Standard">İhale Usulü<text:tab/>: 2886 sayılı Devlet ihale Kanunun uyarınca Açık Teklif Usulü (arttırma),</text:p>
      <text:p text:style-name="Standard">ihale ilan Şekli<text:tab/>: Belediye ilan panosu, Belediye Web sitesi, Resmi gazete ilanı, ulusal gazeteler.</text:p>
      <text:p text:style-name="Standard">İhale ilan Adedi<text:tab/>: Resmi Gazete 1 defa, ulusal gazeteler 2 defa</text:p>
      <text:p text:style-name="Standard">ihale Tarihi<text:tab/>: 01.Temmuz.2013</text:p>
      <text:p text:style-name="Standard">İhale Saati<text:tab/>: 15:00</text:p>
      <text:p text:style-name="Standard">İhalenin Yapılacağı Yer Adresi: Karaburun Belediye Başkanlığı Atatürk Caddesi No:4 Karaburun /İZMİR İhale Dosyası Alımı ve Satışı: Karaburun Belediyesi Yazı İşleri Servisinde görülüp satın alınabilir.</text:p>
      <text:p text:style-name="Standard">3- <text:tab/>Taşınmazın satış ihalesi Belediye Encümenince 2886 sayılı Devlet İhale Yasası hükümleri çerçevesinde Açık Teklif Usulü (arttırma) ile yapılacaktır.</text:p>
      <text:p text:style-name="Standard">4- <text:tab/>ihaleye katılabilmek için 2886 sayılı Devlet İhale kanununda belirtilen niteliklere haiz olmak ve yine anılan kanunda açıklanan biçimde teklifte bulunmak ve teminatı süresi içinde yatırmak şarttır. Ayrıca kanuni ikametgâh sahibi olunması gereklidir.</text:p>
      <text:p text:style-name="Standard">5- <text:tab/>Belediye Encümeni gerekçesini kararda belirtmek şartı ile ihaleyi yapıp yapmamakta serbesttir. Belediye Encümenin ihale yapmama kararına itiraz edilemez.</text:p>
      <text:p text:style-name="Standard">6- <text:tab/>Belediye Encümeni tarafından alınan ihale kararı İta Amirince karar tarihinden en geç 15 iş günü içerisinde onaylanır veya iptal edilir, ita Amirince karar iptal edilirse ihale hükümsüz veya iptal edilir. İta Amirince onaylanan ihale kararı onaylandığı tarihten itibaren en geç 5 iş günü içinde <text:soft-page-break/>alıcıya veya vekiline imzası alınmak suretiyle bildirilir. Veya iadeli taahhütlü mektupla tebligat adresine postalanır. Mektubun postaya verilmesini takip eden 7. gün kararın alıcıya veya vekiline tebliğ tarihi sayılır, ita Amirince onaylanan ihale kararının alıcıya tebliğinden itibaren 15 gün içinde alıcı, İhale bedelini yatırmak, ihale ile ilgili vergi, resim ve harçlar ile diğer giderleri dahil ödemek zorundadır. Bu zorunluluklara uyulmadığı takdirde protesto çekmeye ve hüküm almaya gerek kalmaksızın ihale bozulur ve geçici teminat Belediye’ye irat kaydedilir. Vukua gelecek her türlü maddi ve benzeri hasar, zarar, fuzuli işgal, ruhsat, İskan ve diğer sebeplerle Belediyeden bir hak talebinde bulunamaz.</text:p>
      <text:p text:style-name="Standard">7- <text:tab/>Satışa sunulan taşınmaz malın özellikleri Genel Şartlar bölümünün 2. Maddesinde belirtilmiştir. Alıcı satın alacağı taşınmazın tüm özelliklerini önceden görmüş sayıldığından daha sonra ihalenin sonucuna dair itirazları ve hak talepleri Belediye nezdinde geçersiz sayılacaktır. Bina boş olarak ihale edilecektir.</text:p>
      <text:p text:style-name="Standard">8- <text:tab/>İhaleye katılabilmek için; 2886 sayılı Devlet İhale Kanunu’nda çerçevesinde belirtilen niteliklere haiz olmak ve yine anılan kanunda açıklanan biçimde teklifte bulunmak, belirlenen teminatı yatırmak şarttır. Anılan Kanun’un 83, 84 ve 85 inci maddeleri ve diğer kanunlardaki hükümler gereğince geçici veya sürekli olarak kamu ihalelerine katılmaktan yasaklanmış olanlar, İhaleye katılamaz.</text:p>
      <text:p text:style-name="Standard">9- <text:tab/>Gayrimenkulün resmi senet ile satışı ve tapu devri, İhale bedelini tamamı ödendikten sonra yapılacaktır.</text:p>
      <text:p text:style-name="Standard">10- <text:tab/>idare ihale gününe kadar ilan edilen taşınmazın ihalesinden vazgeçme hak ve yetkisine sahiptir.</text:p>
      <text:p text:style-name="Standard">11- <text:tab/>İhaleye katılabilmek için isteklilerden aşağıdaki belgeler istenir.</text:p>
      <text:p text:style-name="Standard">A- Gerçek kişi olması halinde:</text:p>
      <text:p text:style-name="Standard">1- <text:tab/>T.C. Kimlik Numarasını içerir Nüfus Cüzdan Sureti,</text:p>
      <text:p text:style-name="Standard">2- <text:tab/>İkametgah belgesi,</text:p>
      <text:p text:style-name="Standard">3- <text:tab/>Şartnamenin satın alındığına dair makbuz aslı,</text:p>
      <text:p text:style-name="Standard">4- <text:tab/>Teminatın yatırıldığına ilişkin belge aslı, (Teminat mektubu ise, teminat mektuplarının asılları, ve Banka teyit yazısı.)</text:p>
      <text:p text:style-name="Standard">5- <text:tab/>Temsil durumunda Noter tasdikli vekaletname ve vekalet edene ait imza beyannamesi,</text:p>
      <text:p text:style-name="Standard">6- <text:tab/>Ortak girişim olması halinde Noter tasdikli Ortak Girişim Beyannamesi,</text:p>
      <text:p text:style-name="Standard">7- <text:tab/>Belediyeye borcu olmadığına dair Mali Hizmetler Müdürlüğünden alınacak borcu yoktur yazısı (6183 sayılı yasanın 48. Maddesine göre yapılandırılmış borçlar istisna kabul edilecektir).</text:p>
      <text:p text:style-name="Standard">B- Tüzel kisi olması halinde;</text:p>
      <text:p text:style-name="Standard">1- <text:tab/>Tüzel kişinin siciline kayıtlı olduğu idareden (Dernekler Müdürlüğünden, Ticaret ve Sanayi Odasından, Ticaret Sicil Müdürlüğünden, idare merkezinin bulunduğu yer mahkemesinden veya ilgili makamdan) ihalenin yapıldığı yıl içinde alınmış tüzel kişinin siciline kayıtlı olduğuna dair belge,</text:p>
      <text:p text:style-name="Standard">2- <text:tab/>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Standard">3- <text:tab/>Dernekler için Dernek Tüzüğünün noter tasdikli sureti,</text:p>
      <text:p text:style-name="Standard">4- <text:tab/>Teminat mektubu veya makbuzun aslı, (Teminat mektubu ise, teminat mektuplarının asılları, ve Banka teyit yazısı.)</text:p>
      <text:p text:style-name="Standard">5- <text:tab/>Temsil durumunda Noter tasdikli vekaletname ve vekalet edene ait imza beyannamesi,</text:p>
      <text:p text:style-name="Standard">6- <text:tab/>Kamu Tüzel Kişileri söz konusu olduğunda, tüzel kişilik adına ihaleye katılacak veya teklifte bulunacak kişilerin temsile yetkili olduğunu belirtir belge.</text:p>
      <text:p text:style-name="Standard">7- <text:tab/>Şartnamenin satın alındığına dair makbuz aslı,</text:p>
      <text:p text:style-name="Standard">8- <text:tab/>Ortak girişim olması halinde Noter tasdikli Ortak Girişim Beyannamesi,</text:p>
      <text:p text:style-name="Standard">9- <text:tab/>Belediyeye borcu olmadığına dair Mali Hizmetler Müdürlüğünden alınacak borcu yoktur yazısı (6183 sayılı yasanın 48. Maddesine göre yapılandırılmış borçlar istisna kabul edilecektir).</text:p>
      <text:p text:style-name="Standard">C- Ortak Girişim olması halinde:</text:p>
      <text:p text:style-name="Standard"><text:soft-page-break/>Ortak girişimi oluşturan gerçek veya tüzel kişilerden her biri için, 11. maddedeki (A) veya (B) bentlerinde belirtilen belgeler istenecektir.</text:p>
      <text:p text:style-name="Standard">3- <text:tab/>Satış ve devirle ilgili her türlü vergi, resim, kdv, karar pulu ve harçlarla diğer giderler ile birlikte alıcıya aittir.</text:p>
      <text:p text:style-name="Standard">4- <text:tab/>2886 sayılı Kanunun 6.maddesinde belirtilen kişiler ihaleye katılamaz.</text:p>
      <text:p text:style-name="Standard">İhaleyi yapan idarenin, İta Amirleri, ihale işlemlerini hazırlamak, yürütmek, sonuçlandırmak ve denetlemekle görevli olanlar ile bunların eşleri ve ikinci dereceye kadar kan ve sihri hısımları, bunların ortakları ve geçici veya sürekli olarak bu ihaleye katılamazlar. Bu yasağa uymayarak girenler üzerine satış yapılmış bulunur ise satış bozulur.Teminat irat kaydolunur.</text:p>
      <text:p text:style-name="Standard">5- <text:tab/>Teminat mektubu verilecek ise kesin ve süresiz ibaresi şartı aranır. Bu iş için yapılmış ilan bedelleri sözleşme esnasında defaten istekli tarafından ödenecektir.</text:p>
      <text:p text:style-name="Standard">6- <text:tab/>İhale üzerinde kalan şahıs veya şirketler yasal süresi içerisinde satıs bedelini yatırmadıkları takdirde ihale iptal edilerek, geçici ve iştirak teminatları</text:p>
      <text:p text:style-name="Standard">bütçeye irat kaydedilecektir.</text:p>
      <text:p text:style-name="Standard">7- <text:tab/>İsteklilerden telgrafla yapılan müracaatları ve postada meydana gelen gecikmeler kabul edilm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S</meta:editing-duration>
    <meta:editing-cycles>4</meta:editing-cycles>
    <meta:generator>OpenOffice.org/3.3$Win32 OpenOffice.org_project/330m20$Build-9567</meta:generator>
    <dc:date>2013-06-16T10:37:25.53</dc:date>
    <dc:creator>tk emlak .</dc:creator>
    <meta:document-statistic meta:table-count="0" meta:image-count="0" meta:object-count="0" meta:page-count="3" meta:paragraph-count="60" meta:word-count="1131" meta:character-count="8303"/>
    <meta:user-defined meta:name="Info 1"/>
    <meta:user-defined meta:name="Info 2"/>
    <meta:user-defined meta:name="Info 3"/>
    <meta:user-defined meta:name="Info 4"/>
  </office:meta>
</office:document-meta>
</file>