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line-break/>GM.SATIŞ </text:span></text:p>
      <text:p text:style-name="P1">SATIŞ MEMURLUĞU 2.SULH HUKUK MAHKEMESİ HAKİMLİĞİ - Evrak No: 2012/1 T</text:p>
      <text:p text:style-name="P1"/>
      <text:p text:style-name="P1">T.C. BÜYÜKÇEKMECE 2. (SULH HUKUK MAH.) SATIŞ MEMURLUĞU</text:p>
      <text:p text:style-name="P1"/>
      <text:p text:style-name="P1">2012/1 TLMT.</text:p>
      <text:p text:style-name="P1"/>
      <text:p text:style-name="P1">TAŞINMAZIN AÇIK ARTIRMA İLANI</text:p>
      <text:p text:style-name="P1"/>
      <text:p text:style-name="P1">Satılmasına karar verilen taşınmazın cinsi, niteliği, kıymeti, adedi, önemli özellikleri:</text:p>
      <text:p text:style-name="P1"/>
      <text:p text:style-name="P1">TAŞINMAZIN</text:p>
      <text:p text:style-name="P1"/>
      <text:p text:style-name="P1">Özellikleri : İstanbul, Beylikdüzü ilçesi, Gürpınar mahallesi, 1633 ada 19 parsel (eski 10 parsel)de kayıtlı 2.543,75 m2 miktarlı arsa niteliğindeki taşınmazın tamamı 2.543.750,00 TL.sı bedelle satılacaktır.</text:p>
      <text:p text:style-name="P1"/>
      <text:p text:style-name="P1">Adresi : Beylikdüzü ilçesi, Gürpınar mahallesi, 1633 ada 10 parselde kayıtlı yeni 19 parsel olup adres olarak Adnan Kahveci mahallesi, Sayaca caddesi bağlantılı, Yeşil vadi konaklarının doğusunda bulunan boş ve arsa niteliğindeki taşınmazdır.</text:p>
      <text:p text:style-name="P1"/>
      <text:p text:style-name="P1">Yüzölçümü : 2.543,75 m2</text:p>
      <text:p text:style-name="P1"/>
      <text:p text:style-name="P1">Arsa Payı : TAM</text:p>
      <text:p text:style-name="P1"/>
      <text:p text:style-name="P1">İmar Durumu : Beylikdüzü Belediye Başkanlığının 11.09.2014 tarih 29428 sayılı cevabi yazısında İ.B.B.Başkanlığı tarafından 09.06.2011 tarihinde onaylanan 1/1000 ölçekli 3.Etap Beylikdüzü- Gürpınar Uygulama İmar planında; Adnan kahveci mahallesi, 1633 ada 19 parsel konut alanı (Ayrık Nizam, Taks=0.25, 5 kat) olarak planlandığı bildirilmiştir.</text:p>
      <text:p text:style-name="P1"/>
      <text:p text:style-name="P1">Kıymeti : 2.543.750,00 TL</text:p>
      <text:p text:style-name="P1"/>
      <text:p text:style-name="P1">KDV Oranı :%18</text:p>
      <text:p text:style-name="P1"/>
      <text:p text:style-name="P1">Kaydındaki Şerhler : Tapudaki gibi</text:p>
      <text:p text:style-name="P1"/>
      <text:p text:style-name="P1">1. Satış Günü : 16/12/2014 günü 15:30 - 15:40 arası</text:p>
      <text:p text:style-name="P1"/>
      <text:p text:style-name="P1">2. Satış Günü : 12/01/2015 günü 15:30- 15:40 arası</text:p>
      <text:p text:style-name="P1"/>
      <text:p text:style-name="P1">Satış Yeri : BÜYÜKÇEKMECE ADALET DAİRESİ EK BİNA -</text:p>
      <text:p text:style-name="P1"/>
      <text:p text:style-name="P1"><text:soft-page-break/>BÜYÜKÇEKMECE l.SULH HUKUK MAHKEMESİ DURUŞMA SALONU / AYMERKEZ</text:p>
      <text:p text:style-name="P1"/>
      <text:p text:style-name="P1">KARŞISI-MİMARSİNAN/BÜYÜKÇEKMECE -</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SATIŞ MEMURLUĞUMUZA HİTAPLI KESİN VE SÜRESİZ banka teminat mektubu vermeleri lazımdır. </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2/1 Tlmt. sayılı dosya numarasıyla müdürlüğümüze başvurmaları ilan olunur. 11/09/2014</text:p>
      <text:p text:style-name="P1"/>
      <text:p text:style-name="P1">(İİKm.126)</text:p>
      <text:p text:style-name="P1"/>
      <text:p text:style-name="P1">(*) İlgililer tabirine irtifak hakkı sahipleri de dahildir.</text:p>
      <text:p text:style-name="P1"><text:soft-page-break/></text:p>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41S</meta:editing-duration>
    <meta:editing-cycles>225</meta:editing-cycles>
    <meta:generator>OpenOffice/4.0.1$Win32 OpenOffice.org_project/401m5$Build-9714</meta:generator>
    <dc:date>2014-11-13T17:32:16.79</dc:date>
    <dc:creator>Kübra Genç</dc:creator>
    <meta:document-statistic meta:table-count="0" meta:image-count="0" meta:object-count="0" meta:page-count="3" meta:paragraph-count="30" meta:word-count="504" meta:character-count="3764"/>
    <meta:user-defined meta:name="Info 1"/>
    <meta:user-defined meta:name="Info 2"/>
    <meta:user-defined meta:name="Info 3"/>
    <meta:user-defined meta:name="Info 4"/>
  </office:meta>
</office:document-meta>
</file>