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C. NUSAYBİN İCRA DAİRESİ (TAŞINMAZIN AÇIK ARTIRMA İLANI)</text:p>
      <text:p text:style-name="P1"/>
      <text:p text:style-name="P1"/>
      <text:p text:style-name="Standard">2011/46 Tl MT.</text:p>
      <text:p text:style-name="Standard">Satılmasına karar verilen taşınmazın cinsi, niteliği, kıymeti, adedi, önemli özellikleri:</text:p>
      <text:p text:style-name="Standard">1 NO'LU TAŞINMAZIN</text:p>
      <text:p text:style-name="Standard">Özellikleri: Mardin ili, Nusaybin ilçesi, Çatalözli köyünde kain 201 nolu taşınmaz 3828 m2'likyüzölçüme sahip, bu alan üzerinde 5 adet betonarme bina bulunmaktadır. 1 Nolu binanın taban alanı 638 m2, toplamda 4466 m2 alana sahip, 7 kattan oluşmakta, zemin kat dükkân, 1. Kat asma kat ve diğer 6 katı 4 daire üzerine inşaa edilmiş olup, 2.kat da 4 daire bitirilmiş halde her dairede 3 oda, salon, antre, mutfak ve WC bulunmakta olup, ıslak hacimler seramik ile kaplıdır ve 3.katın 2. dairesi bitiştirilmiş olup diğer katlar, dükkân ve asma katı kaba inşaat halinde bırakılmıştır. 2 nolu bina tek katlı ve avlulu olarak ayrılmış 100m2'lik alana sahip olup, 3 oda, mutfak WC, ve antreden oluşmaktadır. Islak hacimler beton tasviyelidir. 3 nolu bina tek katlı ve avlulu 11 m2 lik alana sahip olup 3 oda, mutfak, WC ve antreden oluşmakta olup ıslak<text:line-break/>zeminlerSeton tesviyelidir. 4 nolu bina tek katlı 60 m2' lik alana sahip, 2 <text:s/>oda, antre, mutfak ve WC den oluşmakta olup ıslak zeminler beton tesviyelidir. 5 nolu bina 2 katlı, betonarme, taban alanı 108 m2'lik alandan oluşmakta, zemin katı kaba inşaat halinde olup birinci katı 3 oda, mutfak, antre, VVC den oluşmakta ve ince işçilikleri halen bitirilmemiş haldedir.</text:p>
      <text:p text:style-name="Standard">Arsa Payı:TAM</text:p>
      <text:p text:style-name="Standard">İmar Durumu:DAHİLİNDE </text:p>
      <text:p text:style-name="Standard">Kıymeti: 2.344.736,00 TL</text:p>
      <text:p text:style-name="Standard">KDV Oranı:%18</text:p>
      <text:p text:style-name="Standard">Kaydındaki Şerhler:Dosyasındadır</text:p>
      <text:p text:style-name="Standard">1. Satış Günü:06.08.2013 günü 10.00-10:10 arası</text:p>
      <text:p text:style-name="Standard">2. Satış Günü:02.09.2013 günü 10.00-10:10 arası</text:p>
      <text:p text:style-name="Standard">Satış Yeri:NUSAYBİN MİNTANNİ KÜLTÜR MERKEZİ</text:p>
      <text:p text:style-name="Standard">Satış şartları:</text:p>
      <text:p text:style-name="Standard">1 - İhale açık artırma suretiyle yapılacaktır. Birinci artırmanın yirmi gün öncesinden, artırma<text:line-break/>tarihinden önceki gün sonuna kadar elektronik ortamda teklif verilebilecektir. Bu artırmada tah-<text:line-break/>min edilen değerin % 50’sini ve rüçhanlı alacaklılar varsa alacakları toplamını ve satış giderlerini<text:line-break/>geçmek şartı ile ihale olunur. Birinci artırmada istekli bulunmadığı takdirde elektronik ortamda<text:line-break/>birinci artırmadan sonraki beşinci günden, ikinci artırma gününden önceki gün sonuna kadar<text:line-break/>elektronik ortamda teklifverilebilecektir. Bu artırmada da malın tahmin edilen değerin X 50’sini,<text:line-break/>rüçhanlı alacaklılar varsa alacakları toplamını ve satış giderlerini geçmesi şartıyla en çok artırana<text:line-break/>ihale olunur. Böyle fazla bedelle alıcı çıkmazsa satış talebi düşecektir.</text:p>
      <text:p text:style-name="Standard">2- Artırmaya iştirak edeceklerin, tahmin edilen değerin %20’si oranında pey akçesi veya bu miktar<text:line-break/>kadar banka teminat mektubu vermeleri lazımdır. Satış peşin para iledir, alıcı isteğinde (10) günü<text:line-break/>geçmemek üzere süre verilebilir. Damga vergisi, KDV, H tapu hara ile teslim masrafları alıcıya aittir.<text:line-break/>Tellaliye resmi, taşınmazın aynından doğan vergiler satış bedelinden ödenir.</text:p>
      <text:p text:style-name="Standard">3- ipotek sahibi alacaklılarla diğer ilgililerin (*) bu gayrimenkul üzerindeki haklarını özel-<text:line-break/>likle faiz ve giderlere dair olan iddialarını dayanağı belgeler ile (15) gün içinde dairemize<text:line-break/>bildirmeleri lazımdır; aksi takdirde hakları tapu sicili ile sabit olmadıkça paylaşmadan hariç<text:line-break/>bırakılacaktır.</text:p>
      <text:p text:style-name="Standard">4- Satış bedeli hemen veya verilen mühlet içinde ödenmezse İcra ve İflas Kanununun<text:line-break/>133’üncü maddesi gereğince ihale feshedilir. İhaleye katılıp daha sonra ihale bedelini<text:line-break/>yatırmamak sureti ile ihalenin feshine sebep olan tüm alıcılar ve kefilleri teklif ettikleri bedel<text:line-break/>ile son ihale bedeli arasındaki farktan ve diğer zararlardan ve ayrıca temerrüt faizinden<text:line-break/>müteselsilen mesul olacaklardır, ihale farkı ve temerrüt faizi ayrıca hükme hacet<text:line-break/>kalmaksızın dairemizce tahsil olunacak, bu fark, varsa öncelikle teminat bedelinden<text:line-break/>alınacaktır.</text:p>
      <text:p text:style-name="Standard"><text:soft-page-break/>5- Şartname, ilan tarihinden itibaren herkesin görebilmesi için dairede açık olup gideri<text:line-break/>verildiği takdirde isteyen alıcıya bir örneği gönderilebilir.</text:p>
      <text:p text:style-name="Standard">6- Satışa iştirak edenlerin şartnameyi görmüş ve münderecatını kabul etmiş sayılacakları,<text:line-break/>başkaca bilgi almak isteyenlerin 2011/46 Tlmt. sayılı dosya numarasıyla Müdürlüğümüze<text:line-break/>başvurmaları ilan olunur.<text:tab/></text:p>
      <text:p text:style-name="Standard">10/05/2013<text:tab/></text:p>
      <text:p text:style-name="Standard">www.bik.gov.tr B: 29890 ilanlar www.ilan.20v.rıJd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6S</meta:editing-duration>
    <meta:editing-cycles>4</meta:editing-cycles>
    <meta:generator>OpenOffice.org/3.3$Win32 OpenOffice.org_project/330m20$Build-9567</meta:generator>
    <dc:date>2013-05-30T10:04:27.28</dc:date>
    <meta:document-statistic meta:table-count="0" meta:image-count="0" meta:object-count="0" meta:page-count="2" meta:paragraph-count="22" meta:word-count="561" meta:character-count="4026"/>
    <dc:creator>Tk Emlak</dc:creator>
    <meta:user-defined meta:name="Info 1"/>
    <meta:user-defined meta:name="Info 2"/>
    <meta:user-defined meta:name="Info 3"/>
    <meta:user-defined meta:name="Info 4"/>
  </office:meta>
</office:document-meta>
</file>