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C. RİZE İCRA DAİRESİ (TAŞINMAZIN AÇIK ARTIRMA İLANI)</text:p>
      <text:p text:style-name="P1"/>
      <text:p text:style-name="Standard">2012/9315 ESAS</text:p>
      <text:p text:style-name="Standard">Satılmasına karar verilen taşınmazın cinsi, niteliği, kıymeti, adedi, önemli özellikleri: 1 NO'I U TAŞINMAZIN ÖZELLİKLERİ: RİZE İL, CUNEYSU İlçe, Küçükcami köyü. Eski cami mevkii, 9/801 cilt sayfa no da kayıtlı, 581 Parsel 3.109,29 m2.Arsa niteliğindeki taşınmaz, Küçiikcami mahallesi, Eskicdmi mevkiindeki tapunuıt583 parsel noTıı taşınmaz Ciineysu ilçe merkezine yaklaşık 600 m mesafedeolttp, mahalle yoluna cephelidir. Taşınmaz dosyada mevcut Güneysu Belediye Başkanlığının 28.11.2012 tarih ve 720 sayılı yazı ve eki imar planından anlaşılacağı gibi uygulama imar planı dahilinde olup arsa vasfindadır. Taşınmazın bulunduğu imar adası Küçük Sanayi Sitesi alanı olup dört cephesi de 10.00 m genişliğinde imar yolları ile çevrilidir. Taşınmazın zemini düz ve bina inşaatı için oldukça elverişli olup çevresinde TOKİ konutları, özel sektör çayfabrikası, münferit konutlar ve değişik işyerleri bulunmaktadır. Taşınmaz tapu kaydında boşarsa görülmekte ise de keşif esnasında taşınmaz üzerinde mıcır tesisleri olduğu görülmüştür. Bu tür tesisler genelde menkul (taşınabilir) özellikte olduğundan değerlendirme boş arsa olarak yapılmıştır. Taşınmaz belediye ve kamunun her türlü altyapı hizmetlerinden is­tifade etmekte olup imar parselidir. Yukarıda mevkii ve diğer bütün özellikleri belirtilen taşınmazın 26.12.2012 keşif tarihi itibariyle beher m-2 si 300.00 IL olarak takdir ve tespit edilmiş olup, taşınmazın toplam değeri: 932.787,00 TL dir.</text:p>
      <text:p text:style-name="Standard">: RİZE il, GÜNEYSU İlçe, Küçükcami köyü. Eski cami mevkii, 581 Parselde kayalı taşınmaz</text:p>
      <text:p text:style-name="Standard">Yüzölçümü<text:tab/>: 3.109,29 m2</text:p>
      <text:p text:style-name="Standard">Arsa Payı<text:tab/>:Tam.</text:p>
      <text:p text:style-name="Standard">İmar Durumu<text:tab/>: imar parselidir</text:p>
      <text:p text:style-name="Standard">Kıymeti<text:tab/>:932.787.00 TL</text:p>
      <text:p text:style-name="Standard">KDV Oram<text:tab/>:%18<text:line-break/>Kaydındaki Şerhler: Dosyasında mevcut.</text:p>
      <text:p text:style-name="Standard">1. <text:tab/>Satış Günü<text:tab/>: 05/07/2013 günü 14:00 </text:p>
      <text:p text:style-name="Standard">2. <text:tab/>Satış Giiııü<text:tab/>: 01/08/2013 günü 14:00 </text:p>
      <text:p text:style-name="Standard"/>
      <text:p text:style-name="Standard">Satış Yeri<text:tab/>: İcra Müdürlüğü, Adliye Sarayı/ Rize</text:p>
      <text:p text:style-name="Standard">Satış şartları:</text:p>
      <text:p text:style-name="Standard">1- <text:tab/>ihale açık artırma suretiyle yapılacaktır. Birinci artırmanın yirmi gün öncesinden, artırma tarihinden önceki giin sonuna kadar elektronik ortamda teklif verilebilecektir. Bu artırmada tahmin edilen değerin V50 sini ve rüçhanlı alacaklılar varsa alacakları toplamını ve satış gider­lerini geçmek şartı ile ihale olunur. Birinci artırmada istekli bulunmadığı takdirde elektronik ortamda birinci artırmadan sonraki beşinci günden, ikinci artırma gününden önceki gün so­nuna kadar elektronik ortamda teklif verilebilecektir. Bu artırmada da malın tahmin edilen değerin %50 sini, rüçhanlı alacaklılar varsa alacakları toplamını ve satış giderlerini geçmesi şartıyla en çok artırana ihale olunur. Böyle fazla bedelle alıcı çıkmazsa satış talebi düşecektir.</text:p>
      <text:p text:style-name="Standard">2- <text:tab/>Artırmaya iştirak edeceklerin, tahmin edilen değerin °6 20‘si oranında pey akçesi veya bu miktar kadar banka teminat mektubu vermeleri lazımdır. Satış peşin para iledir, alıcı isteğinde (10) günü geçmemek üzere süre verilebilir. Damga vergisi. KDV,1 i tapu harcı ile teslim masrafları alıcıya aittir. Tellaliye resmi, taşınmazın aynından doğan vergiler satış be­delinden ödenir.</text:p>
      <text:p text:style-name="Standard">3- <text:tab/>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text:p>
      <text:p text:style-name="Standard">4- <text:tab/>Satış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cselsilen mesul olacaklardır, ihale farkı ve temerrüt faizi ayrıca hükme hacet kalmaksızın dairemizce tahsil olunacak, bu fark, varsa öncelikle teminat bedelinden alınacaktır.</text:p>
      <text:p text:style-name="Standard"><text:soft-page-break/>5- <text:tab/>Şartname, ilan tarihinden itibaren herkesin görebilmesi için dairede açık olup gideri verildiği takdirde isteyen alıcıya bir örneği gönderilebilir.</text:p>
      <text:p text:style-name="Standard">6- <text:tab/>Satışa iştirak edenlerin şartnameyi görmüş ve münderecatını kabul etmiş sayılacakları, başkaca bilgi almak isteyenlerin 2012/9315 Esas sayılı dosya numarasıyla müdürlüğümüze başvurmaları ilan olunur.<text:tab/>10/05/2013</text:p>
      <text:p text:style-name="Standard">(İİK.m.126)</text:p>
      <text:p text:style-name="Standard">(*) İlgililer tabirine irtifak hakkı sahipleri de dahildir.</text:p>
      <text:p text:style-name="Standard">*: Bu örnek, bu Yönetmelikten önceki uygulamada kullanılan Örnek 64'e karşılık gelmektedir.</text:p>
      <text:p text:style-name="Standard">www.bik.gov.tr B: .14256</text:p>
      <text:p text:style-name="Standard">Resmi İlanlar www.</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M39S</meta:editing-duration>
    <meta:editing-cycles>4</meta:editing-cycles>
    <meta:generator>OpenOffice.org/3.3$Win32 OpenOffice.org_project/330m20$Build-9567</meta:generator>
    <dc:date>2013-06-05T11:53:10.06</dc:date>
    <dc:creator>Tk Emlak</dc:creator>
    <meta:document-statistic meta:table-count="0" meta:image-count="0" meta:object-count="0" meta:page-count="2" meta:paragraph-count="24" meta:word-count="593" meta:character-count="4422"/>
    <meta:user-defined meta:name="Info 1"/>
    <meta:user-defined meta:name="Info 2"/>
    <meta:user-defined meta:name="Info 3"/>
    <meta:user-defined meta:name="Info 4"/>
  </office:meta>
</office:document-meta>
</file>