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MAÇKA İCRA DAİRESİ</text:p>
      <text:p text:style-name="P1"/>
      <text:p text:style-name="P1"/>
      <text:p text:style-name="Standard">2010/100 ESAS</text:p>
      <text:p text:style-name="Standard">TAŞINMAZIN AÇIK ARTIRMA İLANI</text:p>
      <text:p text:style-name="Standard">Satılmasına karar verilen taşınmazın cinsi, niteliği, kıymeti, adedi, önemli<text:line-break/>özellikleri:</text:p>
      <text:p text:style-name="Standard">Özellikleri<text:tab/>: Trabzon ili, Maçka ilçesi, Merkez Mahallesi, Cumhuriyet Caddesi Mevkii, 56 ada 12 parselde kayıtlı 132,79 m2 yüzölçümlü "Otel Binası” vasıflı taşınmaz olup, ilçe merkezinde bulunmaktadır. Taşınmaz bulunduğu mevki ve konumu itibariyle her türlü belediye ve sosyal hizmetlerden yararlanmaktadır. Düz ve sağlam bir zemin yapısına sahip olmakla birlikte, üzerinde imar durumunun müsaade edeceği her türlü yapılaşmaya uygundur. Taşınmaz etrafında ticari faaliyet gösteren iş merkezleri ile dükkanlar bulunmaktadır. Taşınmaz resmi kurum ve kuru-<text:line-break/>luşlara yakın konumdadır. Taşınmazın üç tarafı yola çephelidir. Taşınmaz üzerinde, betonarme karkas tarzında inşa edilmiş bodrum kat, zemin kat ve üzeri 4 normal kattan ibaret toplam 6 katlı bina bulunmaktadır. Bina otel olarak hizmek vermektedir. "Hotel Maçkam" adı altında olarak hizmet vermekte olan binanın bodrum katı depo, sığınak olarak, zemin katı lobi olarak, üst katlar ise otel odaları olarak kullanılmaktadır. Bina asansörlüdür. Binanın dış cephesi Alüminyum doğrama olup, cam kaplamalıdır. Binanın kuzey cephesi sadece sıvalı olup cam kaplama bulunmamaktadır. Binada ısıtma, merkezi kalorifer sistemi ile sağlanmaktadır. Binanın giriş kısmında bulunan merdivenler granit kaplıdır. Yıpranma payı ve eksik imalat oranı %5 olarak tespit edilmiştir. Taşınmazın imar planı G43-a-18-d-3a-a paftasına düşmektedir. Parsel B-6 (Bitişik nizam 6 kat) ve T+K (Tlcaret+Konut alanı) olarak gösterilmiştir.</text:p>
      <text:p text:style-name="Standard"/>
      <text:p text:style-name="Standard">Kıymeti: 1.456.721,33 TL<text:line-break/>KDV Oranı: % 18</text:p>
      <text:p text:style-name="Standard">1. <text:tab/>Satış Günü: 15.08.2013</text:p>
      <text:p text:style-name="Standard">2. <text:tab/>Satış Günü: 09.09.2013<text:line-break/>Satış Yeri: MAÇKA HÜKÜMET KONAĞI İCRA MÜDÜRLÜĞÜ ÖNÜ</text:p>
      <text:p text:style-name="Standard">Satış şartlan:</text:p>
      <text:p text:style-name="Standard">1- <text:tab/>ihale açık artırma suretiyle yapılacaktır. Birinci artırmanın yirmi gün öncesinden, artırma tarihinden önceki gün sonuna kadar esatis.uyap.qov.tr adresinden elektronik ortamda teklif verilebilecektir. Bu artırmada tahmin edilen değerin %50 sini ve rüçhanlı alacaklılar varsa ala­</text:p>
      <text:p text:style-name="Standard"/>
      <text:p text:style-name="Standard">cakları toplamını ve satış giderlerini geçmek şartı ile ihale olunur. Birinci<text:line-break/>artırmada istekli bulunmadığı takdirde elektronik ortamda birinci artır-<text:line-break/>madan sonraki beşinci günden, ikinci artırma gününden önceki gün<text:line-break/>sonuna kadar elektronik ortamdf teklif verilebilecektir. Bu artırmada da</text:p>
      <text:p text:style-name="Standard">malın tahmin edilen değerin %50 sini, rüçhanlı alacaklılar varsa alacakları<text:line-break/>toplamını ve satış giderlerini geçmesi şartıyla en çok artırana ihale olunur.<text:line-break/>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text:soft-page-break/>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0/100 Esas sayılı dosya numarasıyla müdürlüğümüze başvurmaları ilan olunur.</text:p>
      <text:p text:style-name="Standard">(İİKm.126)</text:p>
      <text:p text:style-name="Standard">(*) ilgililer tabirine irtifak hakkı sahipleri de dahildir.</text:p>
      <text:p text:style-name="Standard">*: Bu örnek, bu Yönetmelikten önceki uygulamada kullanılan Örnek 64’e karşılık gelmektedir.</text:p>
      <text:p text:style-name="Standard">B.: 3911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12S</meta:editing-duration>
    <meta:editing-cycles>4</meta:editing-cycles>
    <meta:generator>OpenOffice.org/3.3$Win32 OpenOffice.org_project/330m20$Build-9567</meta:generator>
    <dc:date>2013-06-26T10:37:57.10</dc:date>
    <dc:creator>tk emlak .</dc:creator>
    <meta:document-statistic meta:table-count="0" meta:image-count="0" meta:object-count="0" meta:page-count="2" meta:paragraph-count="21" meta:word-count="573" meta:character-count="4305"/>
    <meta:user-defined meta:name="Info 1"/>
    <meta:user-defined meta:name="Info 2"/>
    <meta:user-defined meta:name="Info 3"/>
    <meta:user-defined meta:name="Info 4"/>
  </office:meta>
</office:document-meta>
</file>