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NTALYA 6. İCRA DAİRESİ TAŞINMAZIN AÇIK ARTIRMA İLANI</text:p>
      <text:p text:style-name="P1"/>
      <text:p text:style-name="P1"/>
      <text:p text:style-name="Standard">2012/3805 TLMT.</text:p>
      <text:p text:style-name="Standard">Satılmasına karar verilen taşınmazın cinsi, niteliği, kıymeti, adedi, önemli özellikleri</text:p>
      <text:p text:style-name="Standard">1NO'LU TAŞINMAZIN</text:p>
      <text:p text:style-name="Standard">Özellikleri<text:tab/>: ANTALYA İl, MURATPAŞA ilçe, 5646 Ada No, 9 Parsel No, DEMİRCİKARA Mahalle/Mevkii, 1 nolu bağımsız bölüm depolu mesken niteliğinde</text:p>
      <text:p text:style-name="Standard">taşınmaz olarak tapuya kayıtlıdır. ÖZELLİKLERİ: 1 Nolu Bağımsız Bölüm ;Betonarme karkas yapı tarzında Bodrum kat + Zemin kat + 2 normal kat olarak inşa edilmiş, Batuhan Apartmanının, Zemin Katında, (Giriş katında) kuzey - güney - batı cepheli depolu bir dairedir. Meskendir ! Depo kısmı dahil) 122m2 alana sahiptir. (1 nolu bağımsız bölümün alanı ilgili belediyesindeki "Muratpaşa Belediyesindeki"01.08.2008 tarih ve 22 /Ol nolu genel İskan belgesinden alınmıştır.)</text:p>
      <text:p text:style-name="Standard">Zemin Katta I Giriş Katta );Hol, Salon + Mutfak, 1 oda, Banyo + WC bölümleri ile, 1 adet balkonu vardır.Bodrüm Katta I Depo Kısmında ) ;Hol ve 2 oda vardır. Zemin kattan, Bodrum kata (Depo kısmına) beton merdivenle inilmektedir. Merdivenin rıht ve basamakları mermer kaplıdır. Krom nikel korkulukları vardır. Zemin Katın (Giriş Katın);iç ve dış duvarları sıvalı ve boyalıdır. Salon ve oda tdbanları laminant kaplıdır. Tavan ve duvarları saten boyadır Tavan köşelerinde kartonpiyer vardır, iç kapılar ahşap doğramadır. Pencereler ve balkon kapısı pvc doğramadır. Pencerelerde pvc panjur vardır. Mutfak tezgahı suntelam olup, tezgah altında ve üstünde mdf mutfak dolapları vardır. Islak zeminler seramik kaplıdır. Kat kaloriferi vardır. Daire giriş kapısı çelik kapıdır. Elektrik ve su tesisatlıdır.Bodrum Katın (Depo Kısmının );iç ve dış duvarları sıvalı ve boyalıdır. Oda tabanları halıfleks kaplıdır. Tavan ve duvarları saten boyadır. Tavan köşelerinde kartonpiyer vardır, iç kapılar ahşap doğramadır. Dış cephe doğramaları pvc doğramadır. Kat kaloriferi vardır. Elektrik ve su tesisatlıdır.Keşif esnasında 1 nolu bağımsız bölüm kiracı Haşan Çolak tarafından işyeri - büro olarak kullanılmakta olduğu görülmüştür.</text:p>
      <text:p text:style-name="Standard">Adresi<text:tab/>: Parsel Belediye Adresine Göre: Şirinyalı Mahallesi, Eski Lara Caddesi, 1539.Sokak, No: 4 Adresindeki Batuhan Apartmanının Olduğu Yerdir.</text:p>
      <text:p text:style-name="Standard">Yüzölçümü : 529,00 m2</text:p>
      <text:p text:style-name="Standard">Arsa Payı<text:tab/>: 10/64</text:p>
      <text:p text:style-name="Standard">İmar Durumu : TAŞINMAZIN İAAAR DURUMU:Dosya içinde Bulunan Antalya Muratpaşa Belediyesi Plan ve Proje Müdürlüğünün 14.09.2012 tarih ve 4389 sayılı cevabi yazısının ekinde gönderilen imar çapına göre : Antalya ili, Muratpaşa ilçesi, Demircikara Mahallesi, 5646 Ada, 9 nolu parsel, Ayrık Nizam E = 0.30 / 0.60 Emsalli, Kat Adedi 2, Saçak Seviyesi 8.50 mt, inşaat cephesi 9.72 mt, inşaat taban alanı 158.70 m2 Yol ve komşu mesafesi 5.00 / 3.00/3.00 mt'dir.Ek Bilgiler Bölümünde Antalya Büyükşehir Belediyesi İmar Yöiltetmeliği Hükümleri Geçerlidir.Denilmektedir.Parsele 21.07.2006 tarih ve 23/22 nolu ruhsat ile inşaat müsaadesi verilmiştir. Parsel üzerine bina yapılmıştır.</text:p>
      <text:p text:style-name="Standard">Kıymeti<text:tab/>:200.000,00 TL</text:p>
      <text:p text:style-name="Standard">KDV Oranı : % 18</text:p>
      <text:p text:style-name="Standard">Kaydındaki Şerhler: Muhtelif dosyalardan hacizleri vardır</text:p>
      <text:p text:style-name="Standard">1. Satış Günü : 28/06/2013 günü 10:20-10:30 arası</text:p>
      <text:p text:style-name="Standard">2. Satış Günü : 26/07/2013 günü 10:20-10:30 arası</text:p>
      <text:p text:style-name="Standard">Satış Yeri: Antalya 6.icra Müdürlüğünün kapısının önü koridorda Satılmasına karar verilen taşınmazın cinsi, niteliği, kıymeti, adedi, önemli özellikleri:</text:p>
      <text:p text:style-name="Standard">2NO'LU TAŞINMAZIN</text:p>
      <text:p text:style-name="Standard">Özellikleri<text:tab/>: ANTALYA İl, MURATPAŞA ilçe, 5646 Ada No, 9 Parsel No, 3 Bağımsız Bölüm, 3 NOLU BAĞIMSIZ BÖLÜMÜN VASIF VE ÖZELLİKLERİ. 3 Nolu</text:p>
      <text:p text:style-name="Standard">Bağımsız Bölüm ;Betonarme karkas yapı tarzında Bodrum kat + Zemin kat + 2 normal kat olarak inşa edilmiş, Batuhan Apartmanının, 1.katında, kuzey - güney - batı cepheli bir dairedir, meskendir. 112m2 alana sahiptir. (3 nolu bağımsız bölümün alanı ilgili belediyesindeki "Muratpaşa Belediyesindeki" 01.08.2008 tarih ve 22 / 01 nolu genel İskan belgesinden alınmıştır.) İçinde : Hol, <text:soft-page-break/>Salon + Mutfak, 3 Oda, Banyo + WC bölümleri ile, 2 adet balkonu vardır, iç ve dış duvarları sıvalı ve boyalıdır. Salon ve oda tabanları laminant kaplıdır. Salonun duvarları desenli dekor boyadır. Tavan köşelerinde kartonpiyer vardır. Odaların tavan.ve duvarları saten boyadır. Tavan köşelerinde kartonpiyer vardır, iç kapılar lake boyalı ahşap doğramadır. Pencereler ve balkon kapıları pvc doğramadır. Pencerelerde pvc panjur vardır. Mutfak tezgahı suntelam olup, tezgah altında ve üstünde mdf mutfak dolapları vardır. Islak zeminler seramik kaplıdır. Kat kaloriferi vardır. Daire giriş kapısı çelik kapıdır. Elektrik ve su tesisatlıdır.Keşif esnasında 3 nolu bağımsız bölümde Hüseyin Yılmaz’ın kiracı olarak oturmakta olduğu görülmüştür.</text:p>
      <text:p text:style-name="Standard">Adresi<text:tab/>: Belediye Adresine Göre:Şirinyalı Mahallesi, Eski Lara Caddesi, 1539.Sokak, No: 4 Adresindeki Batuhan Apartmanının Olduğu Yerdir.</text:p>
      <text:p text:style-name="Standard">Yüzölçümü : 529,00 m2</text:p>
      <text:p text:style-name="Standard">Arsa Payı<text:tab/>: 10/64</text:p>
      <text:p text:style-name="Standard">imar Durumu : TAŞINMAZIN İAAAR DURUMU:Dosya içinde Bulunan Antalya Muratpaşa Belediyesi Plan ve Proje Müdürlüğünün 14.09.2012 tarih ve 4389 sayılı cevabi yazısının ekinde gönderilen imar çapına göre Antalya ili, Muratpaşa ilçesi, Demircikara Mahallesi, 5646 Ada, 9 nolu parsel, Ayrık Nizam E = 0.30 / 0.60 Emsalli, Kat Adedi 2, Saçak Seviyesi 8.50mt, inşaat cephesi 9.72mt,inşaat taban alanı 158.70 m2 Yol ve komşlı mesafesi 5.00 / 3.00/3.00 mt dir.Ek Bilgiler Bölümünde Antalya Büyükşehir Belediyesi imar Yönetmeliği Hükümleri Geçerlidir.Denilmektedir.parsele 21.07 2006 tarih ve 23 / 22 nolu ruhsat ile inşaat müsaadesi verilmiştir. Parsel üzerine bina yapılmıştır</text:p>
      <text:p text:style-name="Standard"><text:tab/>Kıymeti<text:tab/>: 230.000,00 Tl</text:p>
      <text:p text:style-name="Standard">KDV Oranı : % 8</text:p>
      <text:p text:style-name="Standard">Kaydındaki Şerhler: Muhtelif dosyalardan hacizler vardır</text:p>
      <text:p text:style-name="Standard">1. Satış Günü : 28/06/2013 günü 10:40-10:50 arası</text:p>
      <text:p text:style-name="Standard">2. Satış Günü : 26/07/2013 günü 10:40-10:50 arası</text:p>
      <text:p text:style-name="Standard">Satış Yeri<text:tab/>: Antalya 6.icra Müdürlüğünün kapısının önü koridorda Satılmasına karar verilen taşınmazın cinsi, niteliği, kıymeti, adedi, önemli özellikleri:</text:p>
      <text:p text:style-name="Standard">3NO'LU TAŞINMAZIN</text:p>
      <text:p text:style-name="Standard">Özellikleri<text:tab/>: ANTALYA İl, MURATPAŞA ilçe, 5646 Ada No, 9 Parsel No, 4 Bağımsız Bölüm, 4 NOLU BAĞIMSIZ BÖLÜMÜN VASIF VE ÖZELLİKLERİ.satışa</text:p>
      <text:p text:style-name="Standard">Konu 4 Nolu Bağımsız Bölüm Betonarme karkas yapı tarzında Bodrum kat + Zemin kat + 2 normal kat olarak inşa edilmiş, Batuhan Apartmanının, 1.katında, kuzey</text:p>
      <text:p text:style-name="Standard"><text:tab/>güney -doğu cepheli bir dairedir, meskendir. 116m2 alana sahiptir. (4 nolu bağımsız bölümün alanı ilgili belediyesindeki "Muratpaşa Belediyesindeki" 01.08.2008 tarih ve 22 / 01 nolu genel İskan belgesinden alındı ! içinde: Hol, Salon + Mutfak, 3 Oda, Banyo + WC bölümleri ile, 2 adet balkonu vardır, iç ve dış duvarları sıvalı ve boyalıdır. Salon ve oda tabanları laminant kaplıdır. Tavan ve duvarları saten boyadır. Tavan köşelerinde kartonpiyer vardır, iç kapılar mobilya tipi ahşap doğramadır. Pencereler ve balkon kapıları pvc doğramadır. Pencerelerde pvc panjur vardır Mutfak tezgahı mermer olup, tezgah altında ve üstünde mdf mutfak dolapları vardır. Islak zeminler seramik kaplıdır. Kat kaloriferi vardır. Daire giriş kapısı çelik kapıdır. Elektrik ve su tesisatlıdır.Keşif esnasında 4 nolu bağımsız bölümde Macit Seleklerin kiracı olarak oturmakta olduğu görülmüştür.</text:p>
      <text:p text:style-name="Standard">Adresi<text:tab/>: Belediye Adresine Göre:Şirinyalı Mahallesi, Eski Lara Caddesi, 1539.Sokak, No: 4 Adresindeki Batuhan Apartmanının Olduğu Yerdir.</text:p>
      <text:p text:style-name="Standard">Yüzölçümü : 529,00 m2</text:p>
      <text:p text:style-name="Standard">Arsa Payı<text:tab/>: 10/64</text:p>
      <text:p text:style-name="Standard">İmar Durumu : Dosya içinde Bulunan Antalya Muratpaşa Belediyesi Plan ve Proje Müdürlüğünün 14.09.2012 tarih ve 4389 sayılı cevabi yazısının ekinde gönderilen imar çapına göre: Antalya ili, Muratpaşa ilçesi, Demircikara Mahallesi, 5646 Ada, 9 nolu parsel, Ayrık Nizam E =0.30 / 0.60 Emsalli, Kat Adedi 2, Saçak Seviyesi 8.50mt, inşaat cephesi 9.72mt, inşaat taban alanı 158.70m2 Yol ve komşu mesafesi 5.00 / 3.00 / 3.00 mt'dir.Ek Bilgiler Bölümünde Antalya Büyükşehir Belediyesi imar Yönetmeliği Hükümleri Geçerlidir.Denilmektedir. Parsele 21.07.2006 tarih ve 23 / 22 nolu ruhsat ile inşaat müsaadesi verilmiştir. Parsel üzerine bina yapılmıştır.</text:p>
      <text:p text:style-name="Standard"><text:soft-page-break/>Kıymeti<text:tab/>: 240.000,00 TL</text:p>
      <text:p text:style-name="Standard">KDV Oranı<text:tab/>:%8</text:p>
      <text:p text:style-name="Standard">Kaydındaki Şerhler: Muhtelif dosyalardan hacizler vardır.</text:p>
      <text:p text:style-name="Standard">1. Satış Günü : 28/06/2013 günü 11:00 -11:10 arası</text:p>
      <text:p text:style-name="Standard">2. Satış Günü : 26/07/2013 günü 1İ:0Ö- 1î:T0 arası<text:tab/>‘</text:p>
      <text:p text:style-name="Standard">satış ren<text:tab/>: Antalya ö.icra Müdürlüğü kapısının önü koridorda Satılmasına karar verilen taşınmazın cinsi, niteliği, kıymeti, adedi, önemli özellikleri:</text:p>
      <text:p text:style-name="Standard">4NO'LU TAŞINMAZINKonu 5 Nolu Bağımsız Bölüm Betonarme karkas yapı tarzında Bodrum kat + Zemin kat + 2 normal kat olarak inşa edilmiş, Batuhan Apartmanının, 2. Katında, kuzey - güney - batı cepheli dubleks bir dairedir, meskendir. (Dubleks kısmı dahil] 139m2 alana sahiptir. 15 nolu bağımsız bölümün alanı ilgili belediyesindeki "Muratpaşa Belediyesindeki" 01.08.2008 tarih ve 22/01 nolu genel İskan belgesinden alındı.) Alt Katta;Hol, 1 Salon, 2 Oda, Mutfak, Banyo + WC bölümleri ile, 2 adet balkonu vardır.Üst Katta (Dubleks Kısmında) ;Hol, 2 Oda, Banyo + WC bölümleri ile, teras kısmı vardır.Alt kattan, Üst kata (Dubleks kıSmına) demir merdivenle çıkılmaktadır. Merdivenin basamakları ahşap kaplıdır. Krom nikel korkulukları vardır. Alt Katın ;iç ve dış duvarları sıvalı ve boyalıdır. Salon tabanı bambu kaplıdır. Duvarları desenli dekor boyadır. Tavan köşelerinde kartonpiyer vardır. Oda tabanları laminant kaplıdır. Tavan ve duvarları saten boyadır.Tavan köşelerinde kartonpiyer vardır. Hol ve mutfak tabanları seramik kaplıdır. Duvarları desenli dekor boyadır. Tavan köşelerinde kartonpiyer vardır, iç kapılar mobilya tipi ahşap doğramadır. Pencereler ve balkon kapıları pvc doğramadır. Pencerelerde pvc panjur vardır. Mutfak tezgahı ve dolapları özel imalat yapılmıştır. Islak zeminler seramik kaplıdır. Kat kaloriferi vardır. Daire giriş kapısı çelik kapıdır. Elektrik ve su tesisatlıdır. Üst Katın (Dubleks Kısmının|;iç ve dış duvarları sıvalı ve boyalıdır. Hol tabanı seramik kaplıdır. Duvarları desenli dekor boyadır. Tavan köşelerinde kartonpiyer vardır. Oda tabanları laminant kaplıdır.Tavan ve duvarları saten boyadır. Tavan köşelerinde kartonpiyer vardır, iç kapılar mobilya tipi ahşap doğramadır. Pencereler ve teras kapısı pvc doğramadır. Pencerelerde pvc panjur vardır. Islak zeminler seramik kaplıdır. Kat kaloriferi vardır. Elektrik ve su tesisatlıdır. keşif esnasında 5 nolu bağımsız bölümde Ziya Şencan'ın kiracı olarak oturmakta olduğu görüldü.</text:p>
      <text:p text:style-name="Standard">Adresi<text:tab/>: Belediye Adresine Göre:Şirinyalı Mahallesi, Eski Lara Caddesi, 1539. Sokak, No: 4 Adresindeki Batuhan Apartmanının Olduğu Yerdir.</text:p>
      <text:p text:style-name="Standard">Yüzölçümü : 529,00 m2 Arsa Payı<text:tab/>: 12/64</text:p>
      <text:p text:style-name="Standard">İmar Durumu : Dosya içinde Bulunan Antalya Muratpaşa Belediyesi Plan ve Proje Müdürlüğünün 14.09.2012 tarih ve 4389 sayılı cevabi yazısının ekinde gönderilen imar çapına göre Antalya ili, Muratpaşa ilçesi, Demircikara Mahallesi, 5646 Ada, 9 nolu parsel, Ayrık Nizam E = 0.30 / 0.60 Emsalli, Kat Adedi 2, Saçak Seviyesi 8.50mt, inşaat cephesi 9.72mt, inşaat taban alanı 158.70 m2 Yol ve komşu mesafesi 5.00 / 3.00 / 3.00 mt'dir.Ek Bilgiler Bölümünde Antalya Büyükşehir Belediyesi imar Yönetmeliği Hükümleri Geçerlidir.Denilmektedir.Parsele 21.07.2006 tarih ve 23 / 22 nolu ruhsat ile inşaat müsaadesi verilmiştir. Parsel üzerine bina yapılmıştır.</text:p>
      <text:p text:style-name="Standard">Kıymeti<text:tab/>:'270.000,00 TL</text:p>
      <text:p text:style-name="Standard">KDV Oranı :%8</text:p>
      <text:p text:style-name="Standard">Kaydındaki Şerhler: Muhtelif dosyalardan hacizler vardır.</text:p>
      <text:p text:style-name="Standard">1. Satış Günü : 28/06/2013 günü 11:20 -11:30 arası</text:p>
      <text:p text:style-name="Standard">2. Satış Günü : 26/07/2013 günü 11:20 -11:30 arası</text:p>
      <text:p text:style-name="Standard">Satış Yeri<text:tab/>: Antalya 6.icra Müdürlüğünün kapısının önü koridorda Satılmasına karar verilen taşınmazın cinsi, niteliği, kıymeti, adedi, önemli özellikleri:</text:p>
      <text:p text:style-name="Standard">5 NO'LU TAŞINMAZIN</text:p>
      <text:p text:style-name="Standard">Özellikleri<text:tab/>: ANTALYA il, MURATPAŞA ilçe, 6298 Ada No, 2 Parsel No, DEMİRCİKARA Mahalle/Mevkii, 13 Bağımsız Bölüm, 13 NOLU BAĞIMSIZ BÖLÜMÜN</text:p>
      <text:p text:style-name="Standard">VASIF VE ÖZELLİKLERİ :Betonarme karkas yapı tarzında zemift kat + 6 normal kat olarak inşa edilmiş, Beyoğlu Apartmanının, ö.katında, kuzey - güney - doğu cepheli dubleks bir dairedir, meskendir. (Dubleks kısmı dahil) 121 m2 + 59 m2 = Brüt 190 m2 Net 158 m2 alana sahiptir. (13 nolu bağımsız bölümün alanı ilgili belediyesindeki Muratpaşa Belediyesindeki 09.05.2001 tarih ve <text:soft-page-break/>02 / 27 nolu genel İskan belgesinden alındı.) Alt Katta; Hol, 1 Salon, Oda + Mutfak, 2 Oda, Banyo ve WC bölümleri ile, 2 adet balkonu vardır. (Ayrıca ebeveyn yatak odasında banyo vardır. )Üst Katta I Dubleks Kısmında );Hol, 2 Oda, Banyo + WC bölümleri ile, 2 adet teras kısmı vardır.Alt kattan, Üst kata (Dubleks kısmına) demir merdivenle çıkılmaktadır. Merdivenin basamakları ahşap kaplıdır. Alt Katın ;İç ve dış duvarları sıvalı ve boyalıdır. Salon ve oda tabanları laminant kaplıdır. Duvarları duvar kağıdı kaplıdır. Tavan köşelerinde kartonpiyer vardır, iç kapılar mobilya tipi ahşap doğramadır. Hol tabanı seramik kaplıdır. Duvarları duvar kağıdı kaplıdır. Tavan köşelerinde kartonpiyer vardır.Pencereler ve balkon kapıları pvc doğramadır. Mutfak tezgahı akrilik tezgah olup, tezgah altında ve üstünde mdf mutfak dolapları vardır. Islak zeminler seramik kaplıdır. Kat kaloriferi vardır. Daire giriş kapısı çelik kapıdır. Yer aldığı apartmandg asansör vardır. Elektrik ve su tesisatlıdır.Üst Katın ( Dubleks Kısmının );iç ve dış duvarları Sıvalı ve boyalıdır. Oda tabanları laminant kaplıdır.Duvarları duvar kağıdı kaplıdır. Tavan köşelerinde kartonpiyer vardır. Hol tabanı seramik kaplıdır. Duvarları duvar kağıdı kaplıdır. Tavan köşelerinde kartonpiyer vardır, iç kapılar mobilya tipi ahşap doğramadır Pencereler ve teras kapısı pvc doğramadır Islak zeminler seramik kaplıdır. Kat kaloriferi vardır. Elektrik ve su tesisatlıdır.Keşif esnasında 13 nolu bağımsız bölümün boş olduğu görüldü.</text:p>
      <text:p text:style-name="Standard">Adresi<text:tab/>: 6298 Ada 2 Nolu Parsel Belediye Adresine Göre:Fener Mahallesi, 1940.Sokak, No: 7 Adresindeki Beyoğlu Apartmanının Olduğu Yerdir.</text:p>
      <text:p text:style-name="Standard">Yüzölçümü : 1.002,00 m2 Arsa Payı<text:tab/>: 110/7004</text:p>
      <text:p text:style-name="Standard">İmar Durumu : Dosya içinde Bulunan Antalya Muratpaşa Belediyesi Plan ve Proje Müdürlüğünün 14.09.2012 tarih ve 4389 sayılı cevabi yazısının ekinde gönderilen imar çapına göre: Antalya ili, Muratpaşa İlçesi, Demircikara Mahallesi, 6298 Ada, 2 nolu parsel. Ayrık Nizam E = 0.20 / 0.80 Emsalli. Kat Adedi 6, (T.İ.A?NI Geçmemek Kaydıyla) Saçak Seviyesi 20.50mt, Toplam inşaat alanı 801.60m2 Yol ve komşu mesafesi 5.00 / 5.00 / 7.50 /15.00 mt dir.Ek Bilgiler Bölümünde:Antalya Büyükşehir Belediyesi İmar Yönetmeliği Hükümleri Geçerlidir.Denilmektedir. Parsele 22.04.1999 tarih ve 08 / 08 nolu ruhsat ile inşaat müsaadesi verilmiştir. Parsel üzerine bina yapılmıştır.</text:p>
      <text:p text:style-name="Standard">Kıymeti<text:tab/>: 250.000,00 TL</text:p>
      <text:p text:style-name="Standard">KDV Oranı :%18</text:p>
      <text:p text:style-name="Standard">Kaydındaki Şerhler: Muhtelif dosyaların hacizleri vardır.</text:p>
      <text:p text:style-name="Standard">1. Satış Günü : 28/06/2013 günü 11:40-11:50 arası</text:p>
      <text:p text:style-name="Standard">2. Satış Günü : 26/07/2013 günü 11:40 -11:50 arası</text:p>
      <text:p text:style-name="Standard">Satış Yeri<text:tab/>: Antalya 6.icra Müdürlüğünün kapısının önü koridorda</text:p>
      <text:p text:style-name="Standard">Satış şarttan:</text:p>
      <text:p text:style-name="Standard">1- 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text:soft-page-break/>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2/3805 Tlmt. sayılı dosya numarasıyla müdürlüğümüze başvurmaları ilan olunur.20.04.2013</text:p>
      <text:p text:style-name="Standard">(İİK m.126)</text:p>
      <text:p text:style-name="Standard">(*) i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45S</meta:editing-duration>
    <meta:editing-cycles>4</meta:editing-cycles>
    <meta:generator>OpenOffice.org/3.3$Win32 OpenOffice.org_project/330m20$Build-9567</meta:generator>
    <dc:date>2013-05-08T11:03:58.42</dc:date>
    <meta:document-statistic meta:table-count="0" meta:image-count="0" meta:object-count="0" meta:page-count="5" meta:paragraph-count="76" meta:word-count="2355" meta:character-count="16773"/>
    <dc:creator>Tk Emlak</dc:creator>
    <meta:user-defined meta:name="Info 1"/>
    <meta:user-defined meta:name="Info 2"/>
    <meta:user-defined meta:name="Info 3"/>
    <meta:user-defined meta:name="Info 4"/>
  </office:meta>
</office:document-meta>
</file>