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RADENİZBİRLİK GENEL MÜDÜRLÜĞÜ’NDEN</text:p>
      <text:p text:style-name="P1">SATIŞ İLANI</text:p>
      <text:p text:style-name="Standard"/>
      <text:p text:style-name="Standard"/>
      <text:p text:style-name="Standard">Mülkiyeti S.S.Karadeniz Yağlı Tohumlar Tarım Satış Kooperatifleri Birliği’ne ait olan Samsun İli, Terme İlçesi, Cumhuriyet Mahallesi, Samsun Ordu Karayolu üzeri, Pafta No:26.30.L, Ada no:1, Parsel No:41’de bulunan J0.413m2 arazi ve üzerinde bulunan kapalı ürün deposu, Kantar ve binası ile Hizmet binası 02.07.2013 tarih, Salı günü, Saat 15:00’te Karadenizbirlik Genel Müdürlüğünde şartname hükümlerine göre satılacaktır.</text:p>
      <text:p text:style-name="Standard">Satış ile ilgili Şartname Karadenizbirlik Genel Müdürlüğünden temin edilebilir. Gayrimenkul, hakkında verilen bilgiler ve her türlü ilan, taahhüt niteliğinde olmayıp, genel bilgi niteliğindedir. Teklif verenlerin satışa sunulan gayrımenkulü, önceden görmüş ve her türlü durumunu (konumu, alt yapı durumu, imar durumu, yapı kalitesi vb.) incelemiş olduğu kabul edilir.</text:p>
      <text:p text:style-name="Standard">Satışa sunulan Gayrimenkullerin satış işlemi, 3065 Sayılı Kanunun 17. maddesinin (4-r) bendi uyarınca KDV’den istisnadır.</text:p>
      <text:p text:style-name="Standard">Karadenizbirlik Kamu İhale Kanunlarına tabi değildir. İhaleyi yapıp yapmamakta, iptal etmekte veya dilediğine vermekte serbesttir.</text:p>
      <text:p text:style-name="Standard">Gerekli Bilgiler (0362 447 28 28 -3Hat) nolu telefonlardan alınabilir.</text:p>
      <text:p text:style-name="Standard">ADRES:</text:p>
      <text:p text:style-name="Standard">Karadenizbirlik Genel Müdürlüğü</text:p>
      <text:p text:style-name="Standard">Hançerli Mahallesi, Atatürk Bulvarı No: 100 İlkadım/SAMS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9S</meta:editing-duration>
    <meta:editing-cycles>4</meta:editing-cycles>
    <meta:generator>OpenOffice.org/3.3$Win32 OpenOffice.org_project/330m20$Build-9567</meta:generator>
    <dc:date>2013-06-24T09:49:48.18</dc:date>
    <dc:creator>tk emlak .</dc:creator>
    <meta:document-statistic meta:table-count="0" meta:image-count="0" meta:object-count="0" meta:page-count="1" meta:paragraph-count="10" meta:word-count="157" meta:character-count="1251"/>
    <meta:user-defined meta:name="Info 1"/>
    <meta:user-defined meta:name="Info 2"/>
    <meta:user-defined meta:name="Info 3"/>
    <meta:user-defined meta:name="Info 4"/>
  </office:meta>
</office:document-meta>
</file>