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3.286cm"/>
    </style:style>
    <style:style style:name="Tablo1.B" style:family="table-column">
      <style:table-column-properties style:column-width="2.371cm"/>
    </style:style>
    <style:style style:name="Tablo1.C" style:family="table-column">
      <style:table-column-properties style:column-width="3.212cm"/>
    </style:style>
    <style:style style:name="Tablo1.D" style:family="table-column">
      <style:table-column-properties style:column-width="3.023cm"/>
    </style:style>
    <style:style style:name="Tablo1.E" style:family="table-column">
      <style:table-column-properties style:column-width="3.11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9pt" fo:letter-spacing="normal" fo:font-style="normal" fo:font-weight="normal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80%"/>
    </style:style>
    <style:style style:name="T4" style:family="text">
      <style:text-properties style:text-position="33% 80%" fo:font-size="9pt" fo:letter-spacing="-0.007cm"/>
    </style:style>
    <style:style style:name="T5" style:family="text">
      <style:text-properties fo:font-size="9pt"/>
    </style:style>
    <style:style style:name="T6" style:family="text">
      <style:text-properties fo:font-size="9pt"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ŞINMAZMAL SATILACAKTIR</text:p>
      <text:p text:style-name="P16">Büyükçekmece Belediye Başkanlığından:</text:p>
      <text:p text:style-name="P14"><text:span text:style-name="T6">1 - Mülkiyeti Belediyemize ait; Büyükçekmece Fatih Mahallesinde bulunan imar planlarımızda "Ticaret+Konut+Turizm"alanındakalan 12.658,85 m</text:span><text:span text:style-name="T4">2 </text:span><text:span text:style-name="T6">yüzölçümlü 534 ada 3 parselin</text:span> <text:span text:style-name="T5">2886 sayılı yasanın 36.maddesi gereğince "Kapalı Teklif Usulü" satılması işidir.</text:span></text:p>
      <text:p text:style-name="P14"><text:span text:style-name="T6">2 - Şartname ve ekleri Büyükçekmece Belediyesi Emlak İstimlak Müdürlüğünde görülebilir</text:span> <text:span text:style-name="T5">veya satın alınabilir.</text:span></text:p>
      <text:p text:style-name="P13">3 - İhale 16/04/2013 Salı günü aşağıda belirtilen saatte 2886 sayılı yasanın 36. Maddesi gereğince" Kapalı Teklif Usulü" yapılacaktır.</text:p>
      <text:p text:style-name="P13">4 - İhaleye iştirak etmek isteyenler;</text:p>
      <text:p text:style-name="P13">Özel Kişiler:</text:p>
      <text:p text:style-name="P13">a) Nüfus cüzdan fotokopisi</text:p>
      <text:p text:style-name="P13">b) Tebligat adresi</text:p>
      <text:p text:style-name="P13">c) Geçici teminat makbuzu getireceklerdir.</text:p>
      <text:p text:style-name="P13">Tüzel Kişiler:</text:p>
      <text:p text:style-name="P13">a) Faaliyet Belgesi</text:p>
      <text:p text:style-name="P13">b) İmza sirküleri</text:p>
      <text:p text:style-name="P13">c) İhaleye katılacak için yetki belgesi</text:p>
      <text:p text:style-name="P13">d) Ticaret Sicil Gazetesi</text:p>
      <text:p text:style-name="P13">e) Geçici teminat makbuzu getireceklerdir.</text:p>
      <text:p text:style-name="P13">5 - İhale Belediye Encümenince Belediye Encümen odasında yapılacaktır.</text:p>
      <text:p text:style-name="P13">6 - İhaleye iştirak etmek isteyen kişiler yukarıdaki belgelerle birlikte 15/04/2013 Pazartesi günü Saat:17:00'e kadar Büyükçekmece Belediyesi Yazı İşleri Müdürlüğü’ne müracaat edeceklerdir.</text:p>
      <text:p text:style-name="P13">7 - Postadaki gecikmeler dikkate alınmayacaktır.</text:p>
      <text:p text:style-name="P13">8 - İdare ihaleyi yapıp yapmamakta serbesttir.</text:p>
      <text:p text:style-name="P1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5">Ada/Parsel</text:p>
          </table:table-cell>
          <table:table-cell table:style-name="Tablo1.A1" office:value-type="string">
            <text:p text:style-name="P6">Yüzölçümü</text:p>
          </table:table-cell>
          <table:table-cell table:style-name="Tablo1.A1" office:value-type="string">
            <text:p text:style-name="P6">Muhammen Bedel</text:p>
          </table:table-cell>
          <table:table-cell table:style-name="Tablo1.A1" office:value-type="string">
            <text:p text:style-name="P6">Geçici Teminat</text:p>
          </table:table-cell>
          <table:table-cell table:style-name="Tablo1.E1" office:value-type="string">
            <text:p text:style-name="P6">İhale Gün-Saati</text:p>
          </table:table-cell>
        </table:table-row>
        <table:table-row>
          <table:table-cell table:style-name="Tablo1.A2" office:value-type="string">
            <text:p text:style-name="P7">B.Çekmece</text:p>
            <text:p text:style-name="P7">Fatih Mahallesi</text:p>
            <text:p text:style-name="P7">534 Ada 3 parsel</text:p>
          </table:table-cell>
          <table:table-cell table:style-name="Tablo1.B2" office:value-type="string">
            <text:p text:style-name="P8">12.658,85 m<text:span text:style-name="T3">2</text:span></text:p>
          </table:table-cell>
          <table:table-cell table:style-name="Tablo1.B2" office:value-type="string">
            <text:p text:style-name="P8">19.304.746,25 TL</text:p>
          </table:table-cell>
          <table:table-cell table:style-name="Tablo1.B2" office:value-type="string">
            <text:p text:style-name="P8">579.142,39 TL</text:p>
          </table:table-cell>
          <table:table-cell table:style-name="Tablo1.E2" office:value-type="string">
            <text:p text:style-name="P8">16.04.2013/10: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21S</meta:editing-duration>
    <meta:editing-cycles>4</meta:editing-cycles>
    <meta:generator>OpenOffice.org/3.3$Win32 OpenOffice.org_project/330m20$Build-9567</meta:generator>
    <dc:date>2013-04-09T11:51:42.25</dc:date>
    <dc:creator>tk emlak .</dc:creator>
    <meta:document-statistic meta:table-count="1" meta:image-count="0" meta:object-count="0" meta:page-count="1" meta:paragraph-count="33" meta:word-count="176" meta:character-count="1359"/>
    <meta:user-defined meta:name="Info 1"/>
    <meta:user-defined meta:name="Info 2"/>
    <meta:user-defined meta:name="Info 3"/>
    <meta:user-defined meta:name="Info 4"/>
  </office:meta>
</office:document-meta>
</file>