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ONYA 1. (SULH HUKUK MAH.) SATIŞ MEMURLUĞU </text:p>
      <text:p text:style-name="P1">TAŞINMAZIN AÇIK ARTIRMA İLANI</text:p>
      <text:p text:style-name="P1"/>
      <text:p text:style-name="Standard">Satılmasına karar verilen taşınmazın cinsi, niteliği, kıymeti, adedi, önemli özellikleri:</text:p>
      <text:p text:style-name="Standard">1 NOTU TAŞINMAZIN</text:p>
      <text:p text:style-name="Standard">özellikleri: Konya ili Selçuklu ilçesi Sille mahallesi ada: 18200, Parsel. 1 de tapuya kayıtlı<text:line-break/>taşınmaz Konya ili Selçuklu İlçesi Buhara mahallesi İsmail Kaya caddesi, Tekgûl, Vezirköprü,<text:line-break/>gülobave^başakcı sokaklarından ulaşılan imar yoluna cepheli parsel üzerinde herhangi bir<text:line-break/>kalıcı yada geçici yapı, cit, agac vs. Bulunmayan bos arsa vasfındadır.</text:p>
      <text:p text:style-name="Standard">Adresi: Konya Ilı Selçuklu İlçesi buhara mahallesi İsmail Kaya cad. Tekgul,</text:p>
      <text:p text:style-name="Standard">Vezirköprü. Cüloba ve Başakçı sokaklarından ulaşılmaktadır<text:line-break/>Yüzölçümü: 22009,00 M2<text:line-break/>Arsa Payı:</text:p>
      <text:p text:style-name="Standard">imar Durumu : Park ve Tenis Kulübü Sahasına isabet Etmektedir</text:p>
      <text:p text:style-name="Standard">Kıymeti: 1.760.000,00 TL<text:line-break/>KDV Oranı: %18</text:p>
      <text:p text:style-name="Standard">Kaydındakl Şerhler : Tapu kaydındaki gibi</text:p>
      <text:p text:style-name="Standard">1. <text:tab/>Satış Günü :29/07/2013 günü 14:20- 14:30 arası</text:p>
      <text:p text:style-name="Standard">2. <text:tab/>Satış Günü :23/08/2013 günü 14:20- 14:30 arası</text:p>
      <text:p text:style-name="Standard">Satış Yeri :Konya Adalet Sarayı G. Blok 2. Kat, 1. Sulh Hukuk Mahkemesi duruşma salonu<text:line-break/>Satış şartları:</text:p>
      <text:p text:style-name="Standard">1- <text:tab/>İhale acık artırma suretiyle yapılacaktır. Birinci artırmanın yirmi gün öncesinden, artırma tarihinden önceki gün sonuna kadar elektronik ortamda teklif verilebilecektir. Bu artırmada tahmin edilen değerin %50 sini ve rüchanlı alacaklılar varsa alacakları toplamını ve satıs giderlerini geçmek şartı İle İhale olunur. Birinci artırmada istekli bulunmadığı takdirde elektronik ortamda birinci artırmadan sonraki besinci günden, ikinci artırma gününden önceki gün sonuna kadar elektronik ortamda teklif verilebilecektir. Bu artırmada da malın tahmin edilen değerin %50 sini, rüchanlı alacaklılar varsa alacakları toplamını ve satıs giderlerini geçmesi şartıyla en cok artırana ihale olunur. Böyle fazla bedelle alıcı çıkmazsa satıs talebi düşecektir.</text:p>
      <text:p text:style-name="Standard">2- <text:tab/>Artırmaya iştirak edeceklerin, tahmin edilen değerin % 20’sl oranında pey akçesi veya bu miktar kadar banka teminat mektubu vermeleri lazımdır. Satıs peşin para İledir, alıcı isteğinde (10) günü geçmemek üzere süre verilebilir. Damga vergisi, KDV, 1/2 tapu harcı ile teslim masrafları alıcıya aittir. Tellaliye resmi, taşınmazın aynından doğan vergiler satıs bedelinden ödenir.</text:p>
      <text:p text:style-name="Standard">3- <text:tab/>İpotek sahibi alacaklılarla dlger İlgilerin O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s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csdsllc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cık olup gideri verildiği takdirde İsteyen alıcıya bir örneği gönderilebilir.</text:p>
      <text:p text:style-name="Standard">6- <text:tab/>Satışa iştirak edenlerin şartnameyi görmüş ve münderccatını kabul etmiş sayılacakları, başkaca bilgi almak İsteyenlerin 2013/10 Satıs sayılı dosya numarasıyla müdürlüğümüze başvurmaları ve Taraf teşkili gazete İlanı İle yapılan hissedarlar Şerife Küçük, Sıddıka Büyüközkan ile tebligatı yapılamayan hissedarlara satıs günü ve kıymet takdiri tebliği yerine kaim olmak üzere ilanen tebliğ ve İlan olunur. 04/06/2013</text:p>
      <text:p text:style-name="Standard">(İİKm. 126)</text:p>
      <text:p text:style-name="Standard">(*) ilgililer tabirine irtifak hakkı sahipleri de dahildir.</text:p>
      <text:p text:style-name="Standard">*: Bu örnek, bu Yönetmelikten önceki uygulamada kullanılan Örnek 64'e karşılık gelmektedir.</text:p>
      <text:p text:style-name="Standard"><text:soft-page-break/>Resmi ilanlar www.ilan.gov.tr'dewww.bik.gov.tr B-355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2S</meta:editing-duration>
    <meta:editing-cycles>4</meta:editing-cycles>
    <meta:generator>OpenOffice.org/3.3$Win32 OpenOffice.org_project/330m20$Build-9567</meta:generator>
    <dc:date>2013-06-12T11:27:46.01</dc:date>
    <dc:creator>tk emlak .</dc:creator>
    <meta:document-statistic meta:table-count="0" meta:image-count="0" meta:object-count="0" meta:page-count="2" meta:paragraph-count="23" meta:word-count="510" meta:character-count="3787"/>
    <meta:user-defined meta:name="Info 1"/>
    <meta:user-defined meta:name="Info 2"/>
    <meta:user-defined meta:name="Info 3"/>
    <meta:user-defined meta:name="Info 4"/>
  </office:meta>
</office:document-meta>
</file>