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Courier New" svg:font-family="'Courier New'"/>
  </office:font-face-decls>
  <office:automatic-styles>
    <style:style style:name="P1" style:family="paragraph" style:parent-style-name="Header" style:master-page-name="">
      <style:paragraph-properties style:page-number="auto"/>
      <style:text-properties fo:font-size="0.0500000007450581pt" style:font-size-asian="0.0500000007450581pt" style:font-size-complex="0.0500000007450581pt"/>
    </style:style>
    <style:style style:name="P2" style:family="paragraph" style:parent-style-name="Footer" style:master-page-name="">
      <style:paragraph-properties style:page-number="auto"/>
      <style:text-properties fo:font-size="0.0500000007450581pt" style:font-size-asian="0.0500000007450581pt" style:font-size-complex="0.0500000007450581pt"/>
    </style:style>
    <style:style style:name="P3" style:family="paragraph" style:parent-style-name="Gövde_20_metni" style:master-page-name="">
      <style:paragraph-properties fo:margin-left="0.071cm" fo:margin-right="0cm" fo:margin-top="0cm" fo:margin-bottom="0cm"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071cm" fo:margin-right="0cm" fo:margin-top="0cm" fo:margin-bottom="0cm" fo:text-align="start" style:justify-single-word="false" fo:text-indent="0cm" style:auto-text-indent="false" style:page-number="auto" fo:background-color="transparent">
        <style:tab-stops>
          <style:tab-stop style:position="1.125cm" style:leader-style="solid" style:leader-text="_"/>
          <style:tab-stop style:position="3.641cm"/>
        </style:tab-stops>
        <style:background-image/>
      </style:paragraph-properties>
    </style:style>
    <style:style style:name="P5" style:family="paragraph" style:parent-style-name="Başlık_20__23_1" style:master-page-name="">
      <style:paragraph-properties fo:margin-left="0.071cm" fo:margin-right="1.235cm" fo:margin-top="0cm" fo:margin-bottom="0cm" fo:text-align="start" style:justify-single-word="false" fo:text-indent="0cm" style:auto-text-indent="false" style:page-number="auto" fo:background-color="transparent">
        <style:tab-stops>
          <style:tab-stop style:position="3.36cm"/>
        </style:tab-stops>
        <style:background-image/>
      </style:paragraph-properties>
    </style:style>
    <style:style style:name="P6" style:family="paragraph" style:parent-style-name="Gövde_20_metni" style:list-style-name="L1" style:master-page-name="">
      <style:paragraph-properties fo:margin-left="0.071cm" fo:margin-right="0cm" fo:margin-top="0cm" fo:margin-bottom="0cm" fo:text-indent="0cm" style:auto-text-indent="false" style:page-number="auto" fo:background-color="transparent">
        <style:tab-stops>
          <style:tab-stop style:position="0.279cm"/>
        </style:tab-stops>
        <style:background-image/>
      </style:paragraph-properties>
    </style:style>
    <style:style style:name="P7" style:family="paragraph" style:parent-style-name="Gövde_20_metni" style:list-style-name="L1" style:master-page-name="">
      <style:paragraph-properties fo:margin-left="0.071cm" fo:margin-right="0cm" fo:margin-top="0cm" fo:margin-bottom="0cm" fo:text-indent="0cm" style:auto-text-indent="false" style:page-number="auto" fo:background-color="transparent">
        <style:tab-stops>
          <style:tab-stop style:position="0.296cm"/>
        </style:tab-stops>
        <style:background-image/>
      </style:paragraph-properties>
    </style:style>
    <style:style style:name="P8" style:family="paragraph" style:parent-style-name="Gövde_20_metni" style:list-style-name="L2" style:master-page-name="">
      <style:paragraph-properties fo:margin-left="0.071cm" fo:margin-right="0cm" fo:margin-top="0cm" fo:margin-bottom="0cm" fo:text-indent="0cm" style:auto-text-indent="false" style:page-number="auto" fo:background-color="transparent">
        <style:tab-stops>
          <style:tab-stop style:position="0.229cm"/>
        </style:tab-stops>
        <style:background-image/>
      </style:paragraph-properties>
    </style:style>
    <style:style style:name="P9" style:family="paragraph" style:parent-style-name="Gövde_20_metni" style:list-style-name="L2" style:master-page-name="">
      <style:paragraph-properties fo:margin-left="0.071cm" fo:margin-right="0cm" fo:margin-top="0cm" fo:margin-bottom="0cm" fo:text-indent="0cm" style:auto-text-indent="false" style:page-number="auto" fo:background-color="transparent">
        <style:tab-stops>
          <style:tab-stop style:position="0.236cm"/>
        </style:tab-stops>
        <style:background-image/>
      </style:paragraph-properties>
    </style:style>
    <style:style style:name="P10" style:family="paragraph" style:parent-style-name="Gövde_20_metni" style:list-style-name="L3" style:master-page-name="">
      <style:paragraph-properties fo:margin-left="0.071cm" fo:margin-right="0cm" fo:margin-top="0cm" fo:margin-bottom="0cm" fo:text-indent="0cm" style:auto-text-indent="false" style:page-number="auto" fo:background-color="transparent">
        <style:tab-stops>
          <style:tab-stop style:position="0.288cm"/>
        </style:tab-stops>
        <style:background-image/>
      </style:paragraph-properties>
    </style:style>
    <style:style style:name="P11" style:family="paragraph" style:parent-style-name="Gövde_20_metni" style:list-style-name="L3" style:master-page-name="">
      <style:paragraph-properties fo:margin-left="0.071cm" fo:margin-right="0cm" fo:margin-top="0cm" fo:margin-bottom="0cm" fo:text-indent="0cm" style:auto-text-indent="false" style:page-number="auto" fo:background-color="transparent">
        <style:tab-stops>
          <style:tab-stop style:position="0.312cm"/>
        </style:tab-stops>
        <style:background-image/>
      </style:paragraph-properties>
    </style:style>
    <style:style style:name="P12" style:family="paragraph" style:parent-style-name="Gövde_20_metni" style:list-style-name="L3" style:master-page-name="">
      <style:paragraph-properties fo:margin-left="0.071cm" fo:margin-right="0cm" fo:margin-top="0cm" fo:margin-bottom="0cm" fo:text-indent="0cm" style:auto-text-indent="false" style:page-number="auto" fo:background-color="transparent">
        <style:tab-stops>
          <style:tab-stop style:position="0.272cm"/>
        </style:tab-stops>
        <style:background-image/>
      </style:paragraph-properties>
    </style:style>
    <style:style style:name="P13" style:family="paragraph" style:parent-style-name="Gövde_20_metni" style:list-style-name="L3" style:master-page-name="">
      <style:paragraph-properties fo:margin-left="0.071cm" fo:margin-right="0cm" fo:margin-top="0cm" fo:margin-bottom="0cm" fo:text-indent="0cm" style:auto-text-indent="false" style:page-number="auto" fo:background-color="transparent">
        <style:tab-stops>
          <style:tab-stop style:position="0.263cm"/>
        </style:tab-stops>
        <style:background-image/>
      </style:paragraph-properties>
    </style:style>
    <style:style style:name="P14" style:family="paragraph" style:parent-style-name="Standard" style:master-page-name="PageStyle0">
      <style:paragraph-properties style:page-number="auto" fo:break-after="page"/>
      <style:text-properties fo:font-size="1pt" style:font-size-asian="1pt" style:font-size-complex="1pt"/>
    </style:style>
    <style:style style:name="T1" style:family="text">
      <style:text-properties fo:color="#000000" style:text-position="-25% 58%"/>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14"><draw:frame draw:style-name="fr1" draw:name="Çerçeve1" text:anchor-type="paragraph" svg:x="0.933cm" svg:y="1.445cm" svg:width="19.218cm" svg:height="27.319cm" draw:z-index="0"><draw:text-box><text:h text:style-name="P5" text:outline-level="1"><text:bookmark-start text:name="bookmark0"/><text:span text:style-name="CharStyle4">T.C. USAK 3.İCRA DAİRESİ </text:span><text:span text:style-name="CharStyle5">T</text:span><text:span text:style-name="CharStyle4">AŞINMAZIN AÇIK ARTIRMA İLANI 2008/1122 ESAS</text:span><text:bookmark-end text:name="bookmark0"/></text:h><text:p text:style-name="P3"><text:span text:style-name="CharStyle7">Satılmasına karar verilen taşınmazın cinsi, niteliği, kıymeti, adedi, önemli özellikleri:</text:span></text:p><text:p text:style-name="P3"><text:span text:style-name="CharStyle7">1 NO'LU TAŞINMAZIN ÖZELLİKLERİ;</text:span></text:p><text:p text:style-name="P3"><text:span text:style-name="CharStyle7">Usak III Merkez İlçesi Muharemsah Köyü 172 ada 1 parselde tapuya kayıtlı 47.674,98 m2 miktarlı taşınmaz Usak-Denlzli Karayolu S.Km'de Karma Organize San. Bölgesi içinde kurulu bulunan Fabrika Binasıdır. Borçlunun hissesi tamdır. Parsel üzerinde fabrika ve İdari binanın fabrika bölümü idari bölümleri, zemin katı l.katı, fabrika binasının İki katlı olan bölümleri mevcuttur.</text:span></text:p><text:list xml:id="list31488816" text:style-name="L1"><text:list-item><text:p text:style-name="P6"><text:span text:style-name="CharStyle7"><text:tab/>İDARİ BİNA: İdari bölümün l.katında 6'sar adet, koridorun sag tarafında ve ıc kısmında 4'er adet, ana glri kapısının sag tarafında İse zemin katında 2 adet, 1. katında caddeye cepheli 5 adet iç koridorda 4 adet yönetim odası, her katında wc, lavabo yer almakta olup yönetim odalarının ic kapıları ahşap, dıs kapı ve pencereleri renkli eloksal boyalı Allmlnyum doğramalı, yerleri seramik kaplamalı,duvarları saten boya ve badanalı, tavanları asma tavanlı ve tavandan aydınlatmalıdır.</text:span></text:p></text:list-item><text:list-item><text:p text:style-name="P7"><text:span text:style-name="CharStyle7"><text:tab/>FABRİKA BİNASI: Ana yapı betonarme yüksek su basmanlı. Prefabrik kolon ve kirişli yığma yutong tuğla duvarlı, çatısı çelik konstrükslyon üzeri alüminyum sandviç panel kaplı ve 12,00 mt gabarin olarak inşa edilmiştir. Fabrika binasının İki katlı olan bölümünün 2. katında labaratuvar, desen dairesi, renkli tarayıcıla bölümü, digltal baskı bölümü, rotasyon şablon ön hazırlama üniteleri yer almaktatır. Bu ünitelerin yerleri seramik kaplı, lc duvarları saten boya ve badanalı, rotasyon şablon bölümü İle şablon fırını duvarları tavana kadar fayans kaplı, tavanları asma tavanlı ve tavandan aydınlatmalıdır. Fabrika binasının ic duvarları kısmen fayans kısmen yağlı boya ve kısmen plastik boya ve bananalı, yerleri yüksek dozlu beton sap kaplıdır. Yem yapılmış olan binanın daha önce montajı yapılmış fakat hala sökülmekte olan makine ve teferruatlarından dolayı yer yer yıpranmalar ve zedelenmeler mevcuttur. Ana yapının idari ve fabrika bölümü yaklaşık olarak toplam 27.200,00 m2 taban Insa alanlıdır. Her ne kadar tespit konusu taşınmaz Usak Belediyesi imar ve Şehircilik Müdürlüğü tarafından imar planı sınırlar dışında olduğu belirtilmiş İse de Mahalli bilirkişiler tarafından yapılan incelemede Organize Deri Sanayi Bölgesi İçinde E:0.50 yapılaşma koşullu İmar durumlu olduğu saptanmıştır. Taşınmazın tapu kaydında yazılı teferruat niteliğindeki maklnaların ve demirbaşların Makine Mühendisi vc teknll bilirkişisinin raporunda yerinde olmadığı belirtilmiştir. Bu yüzden makine ve demirbaşların değer hesaplanmamıstır Kıymeti: 9.868.039,32 TL</text:span></text:p></text:list-item></text:list><text:p text:style-name="P3"><text:span text:style-name="CharStyle7">KDV Oranı: *18</text:span></text:p><text:list xml:id="list31492461" text:style-name="L2"><text:list-item><text:p text:style-name="P8"><text:span text:style-name="CharStyle7"><text:tab/>Satış Günü: 31/05/2013 günü 14:30 - 14:40 arası</text:span></text:p></text:list-item><text:list-item><text:p text:style-name="P9"><text:span text:style-name="CharStyle7"><text:tab/>Satış Günü: 25/06/2013 günü 14:30 - 14:40 arası</text:span></text:p></text:list-item></text:list><text:p text:style-name="P3"><text:span text:style-name="CharStyle7">Satış Yeri: Usak Adllyesl Ek Bina Belediye Ishanı İcra Müdürlüklerinin Bulunduğu 2.Kat Polis Noktası</text:span></text:p><text:p text:style-name="P3"><text:span text:style-name="CharStyle7">Merkez/USAK</text:span></text:p><text:p text:style-name="P3"><text:span text:style-name="CharStyle7">Satış şartları:</text:span></text:p><text:list xml:id="list31470359" text:style-name="L3"><text:list-item><text:p text:style-name="P10"><text:span text:style-name="CharStyle7"><text:tab/>ihale acık artırma suretiyle yapılacaktır. Birinci artırmanın yirmi gün öncesinden, artırma tarihinden önceki gün sonuna kadar elektronik ortamda teklif verilebilecektir, İpotek alacaklısı tarafından taşınmazın ipotek bedeli altında satışına muvafakat edilmediğinden taşınmaz 7.651.875,00 TL üzerinden satısa cıkarılacak olup en cok arttırana İhale edilecektir. Birinci artırmada istekli bulunmadığı takdirde elektronik ortamda birinci artırmadan sonraki besinci günden, İkinci artırma gününden öpcekl gün sonuna kadar elektronik ortamda teklif verilebilecektir. Bu artırmada da mal 7.651.875,00 TL üzerinden satısa cıkarılacak olup en cok artırana İhale olunur. Böyle fazla bedelle alıcı çıkmazsa satış talebi düşecektir.</text:span></text:p></text:list-item><text:list-item><text:p text:style-name="P10"><text:span text:style-name="CharStyle7"><text:tab/>Artırmaya İştirak edeceklerin, tahmin edilen kıymetin * 20'sl oranında pey akçesi veya bu miktar kadar banka teminat mektubu vermeleri lazımdır. Satış peşin para İledir, alıcı isteğinde (10) günü geçmemek üzere süre verilebilir. Damga vergisi, *18 KDV, 1/2 tapu harcı İle teslim masrafları alıcıya alttır. Tellaliye resmi, tasınmazır aynından doğan vergiler satıs bedelinden ödenir.</text:span></text:p></text:list-item><text:list-item><text:p text:style-name="P11"><text:span text:style-name="CharStyle7"><text:tab/>ipotek sahibi alacaklılarla dlger İlgilerin (*) bu gayrimenkul üzerindeki haklarını özellikle faiz ve giderlere dair olan İddialarını dayanağı belgeler İle (15) gün İçinde dairemize bildirmeleri lazımdır; aksi takdirde hakları tapu sicil İle sabit olmadıkça paylaşmadan harlc bırakılacaktır.</text:span></text:p></text:list-item><text:list-item><text:p text:style-name="P12"><text:span text:style-name="CharStyle7"><text:tab/>Satıs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lger zararlardan ve ayrıca temerrüt faizinden müteselsllen mesul olacaklardır. İhale farkı ve temerrüt faizi ayrıca hükme hacet kalmaksızın dairemizce tahsil olunacak, bu fark, varsa öncelikle teminat bedelinden alınacaktır.</text:span></text:p></text:list-item><text:list-item><text:p text:style-name="P12"><text:span text:style-name="CharStyle7"><text:tab/>4562 sayılı Organize Sanayi Bölgeleri Kanunu'nun 15. maddesinin 23/10/2008 tarih ve 5807 sayılı kanunla deglslk S.fıkrası gereğince, ihale katılımcılarından Usak Karma Organize Sanayi Bölgesi Müteşebbis Teşekkül Başkanlığı tarafından verilecek Bölgenin Kuruluş protokolüne uygunluk belgesini İbraz etmeleri İstenecektir. BU BELGEYİ İBRAZ ETMEYENLER YASA GERECİ İHALEYE ALINMAYACAKTIR.</text:span></text:p></text:list-item><text:list-item><text:p text:style-name="P13"><text:span text:style-name="CharStyle7"><text:tab/>Şartname, İlan tarihinden İtibaren herkesin görebilmesi İçin dairede acık olup gideri verildiği takdirde isteyen alıcıya bir örneği gönderilebilir.</text:span></text:p></text:list-item><text:list-item><text:p text:style-name="P12"><text:span text:style-name="CharStyle7"><text:tab/>Satısa iştirak edenlerin şartnameyi görmüş ve münderecatını kabul etmls sayılacakları, başkaca bilgi almak İsteyenlerin 2008/1 122 Esas sayılı dosya numarasıyla müdürlüğümüze başvurmaları İlan olunur. 25/04/2013</text:span></text:p></text:list-item></text:list><text:p text:style-name="P3"><text:span text:style-name="CharStyle7">(İİK m. 126)</text:span></text:p><text:p text:style-name="P3"><text:span text:style-name="CharStyle7">(*) İlgililer tabirine İrtifak hakkı sahipleri de dahildir.</text:span></text:p><text:p text:style-name="P4"><text:span text:style-name="CharStyle7">*: Bu örnek, bu Yönetmelikten önceki uygulamada kullanılan Örnek 64’e karşılık gelmektedir. </text:span><text:span text:style-name="CharStyle8"><text:tab/><text:tab/>Resmi İlanlar www.ilan.gov.tr’de</text:span><text:a xlink:type="simple" xlink:href="http://www.blk.gov.tr/"><text:span text:style-name="CharStyle8">www.blk.gov.tr</text:span></text:a><text:span text:style-name="CharStyle8"> </text:span><text:span text:style-name="CharStyle8">B-25476</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Courier New" svg:font-family="'Courier New'"/>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aşlık_20__23_1" style:display-name="Başlık #1" style:family="paragraph" style:master-page-name="">
      <style:paragraph-properties fo:line-height="0.526cm" style:page-number="auto" fo:background-color="#ffffff">
        <style:background-image/>
      </style:paragraph-properties>
      <style:text-properties style:text-line-through-style="none" style:font-name="Calibri" fo:font-size="15pt" fo:letter-spacing="-0.005cm" fo:font-style="normal" style:text-underline-style="none" fo:font-weight="bold" style:font-name-asian="Calibri" style:font-size-asian="15pt" style:font-style-asian="normal" style:font-weight-asian="bold" style:font-name-complex="Calibri" style:font-size-complex="15pt" style:font-style-complex="normal" style:font-weight-complex="bold"/>
    </style:style>
    <style:style style:name="Gövde_20_metni" style:display-name="Gövde metni" style:family="paragraph" style:master-page-name="">
      <style:paragraph-properties fo:line-height="0.296cm" fo:text-align="justify" style:justify-single-word="false" style:page-number="auto" fo:background-color="#ffffff">
        <style:background-image/>
      </style:paragraph-properties>
      <style:text-properties style:text-line-through-style="none" style:font-name="Calibri" fo:font-size="6.5pt" fo:letter-spacing="-0.004cm" fo:font-style="normal" style:text-underline-style="none" fo:font-weight="normal" style:font-name-asian="Calibri" style:font-size-asian="6.5pt" style:font-style-asian="normal" style:font-weight-asian="normal" style:font-name-complex="Calibri" style:font-size-complex="6.5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Calibri" fo:font-size="15pt" fo:letter-spacing="-0.005cm" fo:font-style="normal" style:text-underline-style="none" fo:font-weight="bold" style:font-name-asian="Calibri" style:font-size-asian="15pt" style:font-style-asian="normal" style:font-weight-asian="bold" style:font-name-complex="Calibri" style:font-size-complex="15pt" style:font-style-complex="normal" style:font-weight-complex="bold"/>
    </style:style>
    <style:style style:name="CharStyle5" style:family="text" style:parent-style-name="CharStyle4">
      <style:text-properties fo:color="#000000" style:text-position="0% 100%" style:text-scale="100%"/>
    </style:style>
    <style:style style:name="CharStyle7" style:family="text" style:parent-style-name="DefaultFontStyle">
      <style:text-properties style:text-line-through-style="none" style:font-name="Calibri" fo:font-size="6.5pt" fo:letter-spacing="-0.004cm" fo:font-style="normal" style:text-underline-style="none" fo:font-weight="normal" style:font-name-asian="Calibri" style:font-size-asian="6.5pt" style:font-style-asian="normal" style:font-weight-asian="normal" style:font-name-complex="Calibri" style:font-size-complex="6.5pt" style:font-style-complex="normal" style:font-weight-complex="normal"/>
    </style:style>
    <style:style style:name="CharStyle8" style:family="text" style:parent-style-name="CharStyle7">
      <style:text-properties fo:color="#000000" style:text-position="0% 100%" fo:letter-spacing="0.011cm" fo:font-weight="bold" style:font-weight-asian="bold"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generator>OpenOffice.org/3.3$Win32 OpenOffice.org_project/330m20$Build-9567</meta:generator>
    <meta:document-statistic meta:table-count="0" meta:image-count="0" meta:object-count="0" meta:page-count="1" meta:paragraph-count="22" meta:word-count="765" meta:character-count="5747"/>
    <dc:date>2013-04-28T11:37:47.68</dc:date>
    <meta:editing-duration>PT3M58S</meta:editing-duration>
    <meta:editing-cycles>1</meta:editing-cycles>
  </office:meta>
</office:document-meta>
</file>