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3.399cm" style:rel-column-width="13107*"/>
    </style:style>
    <style:style style:name="Tablo1.A1" style:family="table-cell">
      <style:table-cell-properties fo:padding="0.097cm" fo:border-left="0.002cm solid #000000" fo:border-right="none" fo:border-top="0.002cm solid #000000" fo:border-bottom="0.002cm solid #000000"/>
    </style:style>
    <style:style style:name="Tablo1.E1" style:family="table-cell">
      <style:table-cell-properties fo:padding="0.097cm" fo:border="0.002cm solid #000000"/>
    </style:style>
    <style:style style:name="Tablo1.A2" style:family="table-cell">
      <style:table-cell-properties fo:padding="0.097cm" fo:border-left="0.002cm solid #000000" fo:border-right="none" fo:border-top="none" fo:border-bottom="0.002cm solid #000000"/>
    </style:style>
    <style:style style:name="Tablo1.B2" style:family="table-cell" style:data-style-name="N0">
      <style:table-cell-properties fo:padding="0.097cm" fo:border-left="0.002cm solid #000000" fo:border-right="none" fo:border-top="none" fo:border-bottom="0.002cm solid #000000"/>
    </style:style>
    <style:style style:name="Tablo1.E2" style:family="table-cell">
      <style:table-cell-properties fo:padding="0.097cm" fo:border-left="0.002cm solid #000000" fo:border-right="0.002cm solid #000000" fo:border-top="none" fo:border-bottom="0.002cm solid #000000"/>
    </style:style>
    <style:style style:name="Tablo2" style:family="table">
      <style:table-properties style:width="17.014cm" fo:margin-left="-0.016cm" fo:margin-right="0cm" table:align="margins"/>
    </style:style>
    <style:style style:name="Tablo2.A" style:family="table-column">
      <style:table-column-properties style:column-width="0.9cm" style:rel-column-width="3464*"/>
    </style:style>
    <style:style style:name="Tablo2.B" style:family="table-column">
      <style:table-column-properties style:column-width="3.995cm" style:rel-column-width="15388*"/>
    </style:style>
    <style:style style:name="Tablo2.C" style:family="table-column">
      <style:table-column-properties style:column-width="2.408cm" style:rel-column-width="9273*"/>
    </style:style>
    <style:style style:name="Tablo2.D" style:family="table-column">
      <style:table-column-properties style:column-width="2.434cm" style:rel-column-width="9375*"/>
    </style:style>
    <style:style style:name="Tablo2.F" style:family="table-column">
      <style:table-column-properties style:column-width="1.773cm" style:rel-column-width="6827*"/>
    </style:style>
    <style:style style:name="Tablo2.G" style:family="table-column">
      <style:table-column-properties style:column-width="3.073cm" style:rel-column-width="11833*"/>
    </style:style>
    <style:style style:name="Tablo2.A1" style:family="table-cell">
      <style:table-cell-properties fo:padding="0.097cm" fo:border-left="0.002cm solid #000000" fo:border-right="none" fo:border-top="0.002cm solid #000000" fo:border-bottom="0.002cm solid #000000"/>
    </style:style>
    <style:style style:name="Tablo2.G1" style:family="table-cell">
      <style:table-cell-properties fo:padding="0.097cm" fo:border="0.002cm solid #000000"/>
    </style:style>
    <style:style style:name="Tablo2.A2" style:family="table-cell" style:data-style-name="N0">
      <style:table-cell-properties fo:padding="0.097cm" fo:border-left="0.002cm solid #000000" fo:border-right="none" fo:border-top="none" fo:border-bottom="0.002cm solid #000000"/>
    </style:style>
    <style:style style:name="Tablo2.B2" style:family="table-cell">
      <style:table-cell-properties fo:padding="0.097cm" fo:border-left="0.002cm solid #000000" fo:border-right="none" fo:border-top="none" fo:border-bottom="0.002cm solid #000000"/>
    </style:style>
    <style:style style:name="Tablo2.G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text-properties fo:font-size="9pt" style:font-size-asian="9pt" style:font-size-complex="9pt"/>
    </style:style>
    <style:style style:name="P3" style:family="paragraph" style:parent-style-name="Standard">
      <style:paragraph-properties fo:text-align="end" style:justify-single-word="false"/>
      <style:text-properties fo:font-size="9pt" fo:font-weight="bold" style:font-size-asian="9pt" style:font-weight-asian="bold" style:font-size-complex="9pt" style:font-weight-complex="bold"/>
    </style:style>
    <style:style style:name="P4" style:family="paragraph" style:parent-style-name="Table_20_Contents">
      <style:text-properties fo:font-size="9pt" style:font-size-asian="9pt" style:font-size-complex="9pt"/>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C. DENİZLİ l.İCRA MÜDÜRLÜĞÜNDEN </text:p>
      <text:p text:style-name="P7">GAYRİMENKULÜN AÇIK ARTTIRMA İLANI</text:p>
      <text:p text:style-name="P7">DOSYA NO:2012/291 TALİMAT</text:p>
      <text:p text:style-name="P6"/>
      <text:p text:style-name="Standard">Özellikleri: Denizli ili, Honaz ilçesi, Gürlek Köyü, 21VII pafta, 150 ada, 6 parselde 5.021m2 alanlı fabrika binası ve arsası Adresi: Denizli Organize Sanayi Bölgesi Gürlek Köyü Honaz Denizli Yüzölçümü: 5.02lm2</text:p>
      <text:p text:style-name="Standard">İmar Durumu: Deniz Organize Sanayi Bölgesi Müdürlüğü'nün 2011/529 sayılı ve 10.06.2011 tarihli yazısında, Denizli ili, Honaz İlçesi, Organize sanayi bölgesi Pafta; 21V1, ada 150, Parsel: 6, 5021 m2, 1/1000 ölçekli, inşaat nizamı ve Nispeti 050, Ön Bahçe mesafesi 10.00 metre, komşu mesafeler 5.00 metre, Arka bahçe mesafesi 5.00metre'dlr denilmektedir. Ayrıntılı bilgi dosyamızda mevcuttur.</text:p>
      <text:p text:style-name="Standard">Kıymeti: 1.062.037,08TL</text:p>
      <text:p text:style-name="Standard">KDV Oranı: KDV Kanunu'nun 17/4 r ve ilgili dıger maddeleri ile sair kanun hükümleri uyarınca satısa İştirak edecek ücüncü sahıslara taşınmazın satışı suretiyle gerçeklesen teslimi KDV'den istisnadır.</text:p>
      <text:p text:style-name="Standard">Kaydındakı şerhler: Dosyada yer alan tapu kaydındakı gibidir. Taşınmaz ipoteklerden arı olarak ihale alıcısı adına tescil edilecektir.</text:p>
      <text:p text:style-name="Standard">SATIS GÜNÜ: 30.05.2013 saat: 14:20 - 14:30</text:p>
      <text:p text:style-name="Standard">SATIS GÜNÜ: 24.06.2013 saat 14:20-14:30</text:p>
      <text:p text:style-name="Standard">SATIS YERİ: Denizli Adalet Sarayı Zemin Kat 3 no.lu satıs odası önü</text:p>
      <text:p text:style-name="Standard">Gayrimenkulun tapu kaydı, cinsi, evsafı: Denizli ili, Honaz ilçesi, Gürlek köyü, 21VII pafta, 150 ada, 6 parsel 7 cilt, 678 sahifede kain 5021 m2 yüzölçümlü Fabrika bina ve arsası vasıflı taşınmaz ve sicile tasdikli teferruat listesi.</text:p>
      <text:p text:style-name="Standard">TAŞINMAZIN BULUNDUĞU YER: Denizli Ilı Honaz ilçesi Gürlek Köyü Denizli Organize Sanayi Bölgesinde yer almaktadır. TAŞINMAZ İLE İLGİLİ ÖZELLİKLER:</text:p>
      <text:p text:style-name="Standard">1-GİRİŞ KONTROL BİNASI: Fabrikaya girişte güvenlik amacıyla insa edilmiştir. Tek Katlıdır yığma yapıdır. Pencere doğramaları PVC'den mamuldür. Toplam 9.50m2'dlr. Değeri 2398,28TL 'dir</text:p>
      <text:p text:style-name="Standard">2-MÜŞTEMİLAT BİNASI: Fabrika girişinde bulunan yığma, duvarları sıvalı, çatısı sac kaplıdır. Kapı ve pencere doğramaları PVC'den mamuldür. Toplam 52 m2'dir. Değeri 13.127,40TLdir.</text:p>
      <text:p text:style-name="Standard">3-FABRİKA BİNASI: 2 adet Prefabrik betonarme karkas olarak insa edilmiş olan fabrika yapısının ön cephesi İdari bina olarak kullanılmaktadır, idari binada mutfak, duşlar ve ofis odaları bulunmaktadır. Prefabrik olarak İnsa edilen fabrika binasın çatısı sandviç paneldir. Duvarları plastik boyadır. Zeminler kısmen seramik kaplı kısmen vakumlu betondur. Pencere doğramaları PVC doğramadır. Binaları taban alanı 1.616 m2 dır. Fabrika olarak kullanılan kısım asma katlıdır. Toplam İnşaat alanı 3.232 m2 dlr. Binanın yıpranma oranı %30'dur. Binanın Değeri 449.086,40TLdlr.</text:p>
      <text:p text:style-name="Standard">4-FABRİKA BİNA EKLENTİLERİ: Ana fabrika binasının arka tarafında 800 m2'llk cellk konstrükslyondan depo amadı kullanılan sac çatılı ilave yapılmıştır. %15 yıpranmış durumdadır. Değeri 54.400,00TUdlr</text:p>
      <text:p text:style-name="Standard">5-BAHÇE DÜZENLEMESİ: Arsa sınırları tas duvar üstü tel dt ile çevrilmiştir. Girişte demir kayar kapı bulunmaktadır. Bahçe düzenlemesi yapılmıştır. Giriş bölümlerinde kısmen beton saha bulunmaktadır. Bahçe duvarının ve arsa düzenlemenin yıpranmalı değeri 20.000,OOTLdir.</text:p>
      <text:p text:style-name="Standard">6-TAŞINMAZIN YER ALDlCı ARSA: Arsa alanı 5.021 m2'dir. Arsa organize sanayi bölgesi içerisinde yer almaktadır. Alt yapı hizmetlerinden faydalanmaktadır. Arıtma tesisi, elektrik su ve doğalgaz bağlantıları vardır. Sanayi arsası olarak İmarlıdır. Halen üzerinde çalışabilir durumda fabrika vardır. Arsa'nın toplam değeri 376.575,OOTLdir</text:p>
      <text:p text:style-name="Standard"/>
      <table:table table:name="Tablo1" table:style-name="Tablo1">
        <table:table-column table:style-name="Tablo1.A" table:number-columns-repeated="5"/>
        <table:table-row>
          <table:table-cell table:style-name="Tablo1.A1" office:value-type="string">
            <text:p text:style-name="Standard">YAPI/ARSA TANIMI </text:p>
          </table:table-cell>
          <table:table-cell table:style-name="Tablo1.A1" office:value-type="string">
            <text:p text:style-name="Standard">ALANI (m2)</text:p>
          </table:table-cell>
          <table:table-cell table:style-name="Tablo1.A1" office:value-type="string">
            <text:p text:style-name="Standard"><text:s/>Birim Değeri (TL/m2)</text:p>
          </table:table-cell>
          <table:table-cell table:style-name="Tablo1.A1" office:value-type="string">
            <text:p text:style-name="Standard">Yıpranma Oranı (%)</text:p>
          </table:table-cell>
          <table:table-cell table:style-name="Tablo1.E1" office:value-type="string">
            <text:p text:style-name="Standard">Değeri (TL)</text:p>
          </table:table-cell>
        </table:table-row>
        <table:table-row>
          <table:table-cell table:style-name="Tablo1.A2" office:value-type="string">
            <text:p text:style-name="Standard">Giriş Kontrol Binası</text:p>
          </table:table-cell>
          <table:table-cell table:style-name="Tablo1.B2" office:value-type="float" office:value="9.5">
            <text:p text:style-name="Standard">9,5</text:p>
          </table:table-cell>
          <table:table-cell table:style-name="Tablo1.B2" office:value-type="float" office:value="297">
            <text:p text:style-name="Standard">297</text:p>
          </table:table-cell>
          <table:table-cell table:style-name="Tablo1.B2" office:value-type="float" office:value="15">
            <text:p text:style-name="Standard">15</text:p>
          </table:table-cell>
          <table:table-cell table:style-name="Tablo1.E2" office:value-type="string">
            <text:p text:style-name="Standard">2.398,28TL</text:p>
          </table:table-cell>
        </table:table-row>
        <text:soft-page-break/>
        <table:table-row>
          <table:table-cell table:style-name="Tablo1.A2" office:value-type="string">
            <text:p text:style-name="Standard">Müştemilat Binası </text:p>
          </table:table-cell>
          <table:table-cell table:style-name="Tablo1.B2" office:value-type="float" office:value="52">
            <text:p text:style-name="Standard">52</text:p>
          </table:table-cell>
          <table:table-cell table:style-name="Tablo1.B2" office:value-type="float" office:value="297">
            <text:p text:style-name="Standard">297</text:p>
          </table:table-cell>
          <table:table-cell table:style-name="Tablo1.B2" office:value-type="float" office:value="15">
            <text:p text:style-name="Standard">15</text:p>
          </table:table-cell>
          <table:table-cell table:style-name="Tablo1.E2" office:value-type="string">
            <text:p text:style-name="Standard">13.127,40TL</text:p>
          </table:table-cell>
        </table:table-row>
        <table:table-row>
          <table:table-cell table:style-name="Tablo1.A2" office:value-type="string">
            <text:p text:style-name="Standard">Fabrika Binası </text:p>
          </table:table-cell>
          <table:table-cell table:style-name="Tablo1.B2" office:value-type="float" office:value="1616">
            <text:p text:style-name="Standard">1616</text:p>
          </table:table-cell>
          <table:table-cell table:style-name="Tablo1.B2" office:value-type="float" office:value="297">
            <text:p text:style-name="Standard">297</text:p>
          </table:table-cell>
          <table:table-cell table:style-name="Tablo1.B2" office:value-type="float" office:value="30">
            <text:p text:style-name="Standard">30</text:p>
          </table:table-cell>
          <table:table-cell table:style-name="Tablo1.E2" office:value-type="string">
            <text:p text:style-name="Standard">335.966,40TL</text:p>
          </table:table-cell>
        </table:table-row>
        <table:table-row>
          <table:table-cell table:style-name="Tablo1.A2" office:value-type="string">
            <text:p text:style-name="Standard">İlave Asma Kat </text:p>
          </table:table-cell>
          <table:table-cell table:style-name="Tablo1.B2" office:value-type="float" office:value="1616">
            <text:p text:style-name="Standard">1616</text:p>
          </table:table-cell>
          <table:table-cell table:style-name="Tablo1.B2" office:value-type="float" office:value="100">
            <text:p text:style-name="Standard">100</text:p>
          </table:table-cell>
          <table:table-cell table:style-name="Tablo1.B2" office:value-type="float" office:value="30">
            <text:p text:style-name="Standard">30</text:p>
          </table:table-cell>
          <table:table-cell table:style-name="Tablo1.E2" office:value-type="string">
            <text:p text:style-name="Standard">113.120,00TL</text:p>
          </table:table-cell>
        </table:table-row>
        <table:table-row>
          <table:table-cell table:style-name="Tablo1.A2" office:value-type="string">
            <text:p text:style-name="Standard">Fabrika Eklentileri </text:p>
          </table:table-cell>
          <table:table-cell table:style-name="Tablo1.B2" office:value-type="float" office:value="800">
            <text:p text:style-name="Standard">800</text:p>
          </table:table-cell>
          <table:table-cell table:style-name="Tablo1.B2" office:value-type="float" office:value="80">
            <text:p text:style-name="Standard">80</text:p>
          </table:table-cell>
          <table:table-cell table:style-name="Tablo1.B2" office:value-type="float" office:value="15">
            <text:p text:style-name="Standard">15</text:p>
          </table:table-cell>
          <table:table-cell table:style-name="Tablo1.E2" office:value-type="string">
            <text:p text:style-name="Standard">54.400,00TL</text:p>
          </table:table-cell>
        </table:table-row>
        <table:table-row>
          <table:table-cell table:style-name="Tablo1.A2" office:value-type="string">
            <text:p text:style-name="Standard">Bahçe Düzenlemesi </text:p>
          </table:table-cell>
          <table:table-cell table:style-name="Tablo1.A2" office:value-type="string">
            <text:p text:style-name="Standard">Tüm Bahçe</text:p>
          </table:table-cell>
          <table:table-cell table:style-name="Tablo1.B2">
            <text:p text:style-name="Standard"/>
          </table:table-cell>
          <table:table-cell table:style-name="Tablo1.B2">
            <text:p text:style-name="Standard"/>
          </table:table-cell>
          <table:table-cell table:style-name="Tablo1.E2" office:value-type="string">
            <text:p text:style-name="Standard">20.000,00TL</text:p>
          </table:table-cell>
        </table:table-row>
        <table:table-row>
          <table:table-cell table:style-name="Tablo1.A2" office:value-type="string">
            <text:p text:style-name="Standard">Arsa </text:p>
          </table:table-cell>
          <table:table-cell table:style-name="Tablo1.B2" office:value-type="float" office:value="5021">
            <text:p text:style-name="Standard">5021</text:p>
          </table:table-cell>
          <table:table-cell table:style-name="Tablo1.B2" office:value-type="float" office:value="75">
            <text:p text:style-name="Standard">75</text:p>
          </table:table-cell>
          <table:table-cell table:style-name="Tablo1.B2">
            <text:p text:style-name="Standard"/>
          </table:table-cell>
          <table:table-cell table:style-name="Tablo1.E2" office:value-type="string">
            <text:p text:style-name="Standard">376.575,00TL</text:p>
          </table:table-cell>
        </table:table-row>
        <table:table-row>
          <table:table-cell table:style-name="Tablo1.E2" table:number-columns-spanned="5" office:value-type="string">
            <text:p text:style-name="P1">Toplam 915.587,08TL</text:p>
          </table:table-cell>
          <table:covered-table-cell/>
          <table:covered-table-cell/>
          <table:covered-table-cell/>
          <table:covered-table-cell/>
        </table:table-row>
      </table:table>
      <text:p text:style-name="Standard"/>
      <text:p text:style-name="Standard"/>
      <text:p text:style-name="Standard"/>
      <text:p text:style-name="Standard">ELEKTRİK VE MAKİNE DEĞERLERİ</text:p>
      <table:table table:name="Tablo2" table:style-name="Tablo2">
        <table:table-column table:style-name="Tablo2.A"/>
        <table:table-column table:style-name="Tablo2.B"/>
        <table:table-column table:style-name="Tablo2.C"/>
        <table:table-column table:style-name="Tablo2.D" table:number-columns-repeated="2"/>
        <table:table-column table:style-name="Tablo2.F"/>
        <table:table-column table:style-name="Tablo2.G"/>
        <table:table-row>
          <table:table-cell table:style-name="Tablo2.A1" office:value-type="string">
            <text:p text:style-name="P2">SIRA NO </text:p>
          </table:table-cell>
          <table:table-cell table:style-name="Tablo2.A1" office:value-type="string">
            <text:p text:style-name="P2">Cinsi Mekanizması/En Seri No</text:p>
          </table:table-cell>
          <table:table-cell table:style-name="Tablo2.A1" office:value-type="string">
            <text:p text:style-name="P2"/>
            <text:p text:style-name="P2">Marka/Desen</text:p>
          </table:table-cell>
          <table:table-cell table:style-name="Tablo2.A1" office:value-type="string">
            <text:p text:style-name="P2">İmar Yılı</text:p>
          </table:table-cell>
          <table:table-cell table:style-name="Tablo2.A1" office:value-type="string">
            <text:p text:style-name="P2">Seri No</text:p>
          </table:table-cell>
          <table:table-cell table:style-name="Tablo2.A1" office:value-type="string">
            <text:p text:style-name="P2">Jakar Seri No</text:p>
          </table:table-cell>
          <table:table-cell table:style-name="Tablo2.G1" office:value-type="string">
            <text:p text:style-name="P2"><text:s/>Fiyatı</text:p>
          </table:table-cell>
        </table:table-row>
        <table:table-row>
          <table:table-cell table:style-name="Tablo2.A2" office:value-type="float" office:value="1">
            <text:p text:style-name="P2">1</text:p>
          </table:table-cell>
          <table:table-cell table:style-name="Tablo2.B2" office:value-type="string">
            <text:p text:style-name="P2">DOKUMA TEZGAHI</text:p>
          </table:table-cell>
          <table:table-cell table:style-name="Tablo2.B2" office:value-type="string">
            <text:p text:style-name="P2">PİGNONE ARMÜRLÜ (240 CM)</text:p>
          </table:table-cell>
          <table:table-cell table:style-name="Tablo2.A2" office:value-type="float" office:value="1996">
            <text:p text:style-name="P2">1996</text:p>
          </table:table-cell>
          <table:table-cell table:style-name="Tablo2.A2" office:value-type="float" office:value="53244">
            <text:p text:style-name="P2">53244</text:p>
          </table:table-cell>
          <table:table-cell table:style-name="Tablo2.B2" office:value-type="string">
            <text:p text:style-name="P4">--</text:p>
          </table:table-cell>
          <table:table-cell table:style-name="Tablo2.G2" office:value-type="string">
            <text:p text:style-name="P2">12000,00TL</text:p>
          </table:table-cell>
        </table:table-row>
        <table:table-row>
          <table:table-cell table:style-name="Tablo2.A2" office:value-type="float" office:value="2">
            <text:p text:style-name="P2">2</text:p>
          </table:table-cell>
          <table:table-cell table:style-name="Tablo2.B2" office:value-type="string">
            <text:p text:style-name="P2">DOKUMA TEZGAHI</text:p>
          </table:table-cell>
          <table:table-cell table:style-name="Tablo2.B2" office:value-type="string">
            <text:p text:style-name="P2">PİGNONE ARMÜRLÜ (240 CM)</text:p>
          </table:table-cell>
          <table:table-cell table:style-name="Tablo2.A2" office:value-type="float" office:value="1996">
            <text:p text:style-name="P2">1996</text:p>
          </table:table-cell>
          <table:table-cell table:style-name="Tablo2.A2" office:value-type="float" office:value="53245">
            <text:p text:style-name="P2">53245</text:p>
          </table:table-cell>
          <table:table-cell table:style-name="Tablo2.B2" office:value-type="string">
            <text:p text:style-name="P4">--</text:p>
          </table:table-cell>
          <table:table-cell table:style-name="Tablo2.G2" office:value-type="string">
            <text:p text:style-name="P2">12.000,00TL</text:p>
          </table:table-cell>
        </table:table-row>
        <table:table-row>
          <table:table-cell table:style-name="Tablo2.A2" office:value-type="float" office:value="3">
            <text:p text:style-name="P2">3</text:p>
          </table:table-cell>
          <table:table-cell table:style-name="Tablo2.B2" office:value-type="string">
            <text:p text:style-name="P2">DOKUMA TEZGAHI</text:p>
          </table:table-cell>
          <table:table-cell table:style-name="Tablo2.B2" office:value-type="string">
            <text:p text:style-name="P2">SULZER JAKARLI (220CM)</text:p>
          </table:table-cell>
          <table:table-cell table:style-name="Tablo2.B2" office:value-type="string">
            <text:p text:style-name="P2"/>
            <text:p text:style-name="P2">1995</text:p>
          </table:table-cell>
          <table:table-cell table:style-name="Tablo2.A2" office:value-type="float" office:value="379133">
            <text:p text:style-name="P2">379133</text:p>
          </table:table-cell>
          <table:table-cell table:style-name="Tablo2.B2" office:value-type="string">
            <text:p text:style-name="P2">E82679 </text:p>
          </table:table-cell>
          <table:table-cell table:style-name="Tablo2.G2" office:value-type="string">
            <text:p text:style-name="P2">16.000,00TL</text:p>
          </table:table-cell>
        </table:table-row>
        <table:table-row>
          <table:table-cell table:style-name="Tablo2.A2" office:value-type="float" office:value="4">
            <text:p text:style-name="P2">4</text:p>
          </table:table-cell>
          <table:table-cell table:style-name="Tablo2.B2" office:value-type="string">
            <text:p text:style-name="P2">DOKUMA TEZGAHI</text:p>
          </table:table-cell>
          <table:table-cell table:style-name="Tablo2.B2" office:value-type="string">
            <text:p text:style-name="P2">SULZER JAKARLI (220CM)</text:p>
          </table:table-cell>
          <table:table-cell table:style-name="Tablo2.A2" office:value-type="float" office:value="1995">
            <text:p text:style-name="P2">1995</text:p>
          </table:table-cell>
          <table:table-cell table:style-name="Tablo2.A2" office:value-type="float" office:value="379132">
            <text:p text:style-name="P2">379132</text:p>
          </table:table-cell>
          <table:table-cell table:style-name="Tablo2.B2" office:value-type="string">
            <text:p text:style-name="P2">E82678 </text:p>
          </table:table-cell>
          <table:table-cell table:style-name="Tablo2.G2" office:value-type="string">
            <text:p text:style-name="P2">16.000,00TL</text:p>
          </table:table-cell>
        </table:table-row>
        <table:table-row>
          <table:table-cell table:style-name="Tablo2.A2" office:value-type="float" office:value="5">
            <text:p text:style-name="P2">5</text:p>
          </table:table-cell>
          <table:table-cell table:style-name="Tablo2.B2" office:value-type="string">
            <text:p text:style-name="P2">DOKUMA TEZGAHI</text:p>
          </table:table-cell>
          <table:table-cell table:style-name="Tablo2.B2" office:value-type="string">
            <text:p text:style-name="P2">SULZER JAKARLI (220CM)</text:p>
          </table:table-cell>
          <table:table-cell table:style-name="Tablo2.B2" office:value-type="string">
            <text:p text:style-name="P2">1995</text:p>
            <text:p text:style-name="P2"/>
          </table:table-cell>
          <table:table-cell table:style-name="Tablo2.A2" office:value-type="float" office:value="379541">
            <text:p text:style-name="P2">379541</text:p>
          </table:table-cell>
          <table:table-cell table:style-name="Tablo2.A2" office:value-type="float" office:value="737447">
            <text:p text:style-name="P2">737447</text:p>
          </table:table-cell>
          <table:table-cell table:style-name="Tablo2.G2" office:value-type="string">
            <text:p text:style-name="P2">16.000,00TL</text:p>
          </table:table-cell>
        </table:table-row>
        <table:table-row>
          <table:table-cell table:style-name="Tablo2.A2" office:value-type="float" office:value="6">
            <text:p text:style-name="P2">6</text:p>
          </table:table-cell>
          <table:table-cell table:style-name="Tablo2.B2" office:value-type="string">
            <text:p text:style-name="P2">DOKUMA TEZGAHI</text:p>
          </table:table-cell>
          <table:table-cell table:style-name="Tablo2.B2" office:value-type="string">
            <text:p text:style-name="P2">SULZER JAKARLI (220CM)</text:p>
          </table:table-cell>
          <table:table-cell table:style-name="Tablo2.A2" office:value-type="float" office:value="1995">
            <text:p text:style-name="P2">1995</text:p>
          </table:table-cell>
          <table:table-cell table:style-name="Tablo2.A2" office:value-type="float" office:value="379542">
            <text:p text:style-name="P2">379542</text:p>
          </table:table-cell>
          <table:table-cell table:style-name="Tablo2.A2" office:value-type="float" office:value="897098">
            <text:p text:style-name="P2">897098</text:p>
          </table:table-cell>
          <table:table-cell table:style-name="Tablo2.G2" office:value-type="string">
            <text:p text:style-name="P2">16.000,00TL</text:p>
          </table:table-cell>
        </table:table-row>
        <table:table-row>
          <table:table-cell table:style-name="Tablo2.A2" office:value-type="float" office:value="7">
            <text:p text:style-name="P2">7</text:p>
          </table:table-cell>
          <table:table-cell table:style-name="Tablo2.B2" office:value-type="string">
            <text:p text:style-name="P2">DOKUMA TEZGAHI</text:p>
          </table:table-cell>
          <table:table-cell table:style-name="Tablo2.B2" office:value-type="string">
            <text:p text:style-name="P2">SULZER JAKARLI (220CM)</text:p>
          </table:table-cell>
          <table:table-cell table:style-name="Tablo2.B2" office:value-type="string">
            <text:p text:style-name="P2">1995</text:p>
            <text:p text:style-name="P2"/>
          </table:table-cell>
          <table:table-cell table:style-name="Tablo2.A2" office:value-type="float" office:value="379594">
            <text:p text:style-name="P2">379594</text:p>
          </table:table-cell>
          <table:table-cell table:style-name="Tablo2.B2" office:value-type="string">
            <text:p text:style-name="P2">779/4712 </text:p>
          </table:table-cell>
          <table:table-cell table:style-name="Tablo2.G2" office:value-type="string">
            <text:p text:style-name="P2">16.000,00TL</text:p>
          </table:table-cell>
        </table:table-row>
        <table:table-row>
          <table:table-cell table:style-name="Tablo2.A2" office:value-type="float" office:value="8">
            <text:p text:style-name="P2">8</text:p>
          </table:table-cell>
          <table:table-cell table:style-name="Tablo2.B2" office:value-type="string">
            <text:p text:style-name="P2"><text:s/>DOKUMA TEZGAHI</text:p>
          </table:table-cell>
          <table:table-cell table:style-name="Tablo2.B2" office:value-type="string">
            <text:p text:style-name="P2">SULZER JAKARLI (220CM)</text:p>
          </table:table-cell>
          <table:table-cell table:style-name="Tablo2.A2" office:value-type="float" office:value="1995">
            <text:p text:style-name="P2">1995</text:p>
          </table:table-cell>
          <table:table-cell table:style-name="Tablo2.A2" office:value-type="float" office:value="379595">
            <text:p text:style-name="P2">379595</text:p>
          </table:table-cell>
          <table:table-cell table:style-name="Tablo2.A2" office:value-type="float" office:value="4713">
            <text:p text:style-name="P2">4713</text:p>
          </table:table-cell>
          <table:table-cell table:style-name="Tablo2.G2" office:value-type="string">
            <text:p text:style-name="P2">16.000,00TL</text:p>
          </table:table-cell>
        </table:table-row>
        <table:table-row>
          <table:table-cell table:style-name="Tablo2.A2" office:value-type="float" office:value="9">
            <text:p text:style-name="P2">9</text:p>
          </table:table-cell>
          <table:table-cell table:style-name="Tablo2.B2" office:value-type="string">
            <text:p text:style-name="P2">BASTER1000 KG KAPASİTELİ DİJİTAL TERAZİ</text:p>
          </table:table-cell>
          <table:table-cell table:style-name="Tablo2.B2" office:value-type="string">
            <text:p text:style-name="P2"/>
          </table:table-cell>
          <table:table-cell table:style-name="Tablo2.B2" office:value-type="string">
            <text:p text:style-name="P2"/>
          </table:table-cell>
          <table:table-cell table:style-name="Tablo2.A2">
            <text:p text:style-name="P2"/>
          </table:table-cell>
          <table:table-cell table:style-name="Tablo2.B2" office:value-type="string">
            <text:p text:style-name="P2"/>
          </table:table-cell>
          <table:table-cell table:style-name="Tablo2.G2" office:value-type="string">
            <text:p text:style-name="P2">350,00TL</text:p>
          </table:table-cell>
        </table:table-row>
        <table:table-row>
          <table:table-cell table:style-name="Tablo2.A2" office:value-type="float" office:value="10">
            <text:p text:style-name="P2">10</text:p>
          </table:table-cell>
          <table:table-cell table:style-name="Tablo2.B2" office:value-type="string">
            <text:p text:style-name="P2">300 KG KAPASİTELİ KANTAR</text:p>
          </table:table-cell>
          <table:table-cell table:style-name="Tablo2.B2" office:value-type="string">
            <text:p text:style-name="P2"/>
          </table:table-cell>
          <table:table-cell table:style-name="Tablo2.A2">
            <text:p text:style-name="P2"/>
          </table:table-cell>
          <table:table-cell table:style-name="Tablo2.A2">
            <text:p text:style-name="P2"/>
          </table:table-cell>
          <table:table-cell table:style-name="Tablo2.B2" office:value-type="string">
            <text:p text:style-name="P2"/>
          </table:table-cell>
          <table:table-cell table:style-name="Tablo2.G2" office:value-type="string">
            <text:p text:style-name="P2">450,00TL</text:p>
          </table:table-cell>
        </table:table-row>
        <table:table-row>
          <table:table-cell table:style-name="Tablo2.A2" office:value-type="float" office:value="11">
            <text:p text:style-name="P2">11</text:p>
          </table:table-cell>
          <table:table-cell table:style-name="Tablo2.B2" office:value-type="string">
            <text:p text:style-name="P2">AKCAY MARKA 1550LT/DAK KAPASİTELİ HAVA KOMPRESÖRÜ</text:p>
          </table:table-cell>
          <table:table-cell table:style-name="Tablo2.B2" office:value-type="string">
            <text:p text:style-name="P2"/>
          </table:table-cell>
          <table:table-cell table:style-name="Tablo2.A2">
            <text:p text:style-name="P2"/>
          </table:table-cell>
          <table:table-cell table:style-name="Tablo2.A2">
            <text:p text:style-name="P2"/>
          </table:table-cell>
          <table:table-cell table:style-name="Tablo2.B2" office:value-type="string">
            <text:p text:style-name="P2"/>
          </table:table-cell>
          <table:table-cell table:style-name="Tablo2.G2" office:value-type="string">
            <text:p text:style-name="P2">650,00TL</text:p>
          </table:table-cell>
        </table:table-row>
        <table:table-row>
          <table:table-cell table:style-name="Tablo2.A2" office:value-type="float" office:value="12">
            <text:p text:style-name="P2">12</text:p>
          </table:table-cell>
          <table:table-cell table:style-name="Tablo2.B2" office:value-type="string">
            <text:p text:style-name="P2">FABRİKA ELEKTRİK TESİSATI</text:p>
          </table:table-cell>
          <table:table-cell table:style-name="Tablo2.B2" office:value-type="string">
            <text:p text:style-name="P2"/>
          </table:table-cell>
          <table:table-cell table:style-name="Tablo2.A2">
            <text:p text:style-name="P2"/>
          </table:table-cell>
          <table:table-cell table:style-name="Tablo2.A2">
            <text:p text:style-name="P2"/>
          </table:table-cell>
          <table:table-cell table:style-name="Tablo2.B2" office:value-type="string">
            <text:p text:style-name="P2"/>
          </table:table-cell>
          <table:table-cell table:style-name="Tablo2.G2" office:value-type="string">
            <text:p text:style-name="P2"><text:s/>25.000,00TL</text:p>
          </table:table-cell>
        </table:table-row>
        <table:table-row>
          <table:table-cell table:style-name="Tablo2.G2" table:number-columns-spanned="7" office:value-type="string">
            <text:p text:style-name="P3">TOPLAM 146.450,00TL</text:p>
          </table:table-cell>
          <table:covered-table-cell/>
          <table:covered-table-cell/>
          <table:covered-table-cell/>
          <table:covered-table-cell/>
          <table:covered-table-cell/>
          <table:covered-table-cell/>
        </table:table-row>
      </table:table>
      <text:p text:style-name="Standard"/>
      <text:p text:style-name="Standard"/>
      <text:p text:style-name="Standard">KIYMETİ: Satışa konu taşınmazın arsası ve üzerindeki yapılan fabrikada mevcut makine ile <text:soft-page-break/>elektirik tasisatı ve bahçe düzenlemesinin Honazİcra Müdürlüğünü'nün 2007/321 Talimat sayılı dosyasında 07.07.2011 tarihli kök ile 30.09.2011 tarihli ekbilirkişi raporlarını ilişkin yapılan itiraaz Denizli 3. İcra hukuk Mahkemesi'nin 2012/423 Esas-2012/732 Karar Sayılı 21.12.2012 tarihli kararı ile reddedilmiş olup bilirkişi raporları kesinleşmiştir. Honaz İcra Müdürlüğü'nün 2007/321 Talimat sayılı dosyası ile yukarıda tarihleri belirtilen ve kesinleşenkök ve k bilirkişi raporlarına göre belirlenen muhammen bedelleraşağıdaki gibidir.</text:p>
      <text:p text:style-name="Standard"/>
      <text:p text:style-name="Standard">CİRİS KONTROL BİNASI: 2.398,28-TL</text:p>
      <text:p text:style-name="Standard"><text:s/>MÜŞTEMİLAT BİNASI: 13.127,40-TL</text:p>
      <text:p text:style-name="Standard"><text:s/>FABRİKA BİNASI : 449.086,40-TL</text:p>
      <text:p text:style-name="Standard">FABRİKA BİNA EKLENTİLERİ:54.400,00-TL</text:p>
      <text:p text:style-name="Standard"><text:s/>BAHÇE DÜZENLEMESİ:20.000,00 TL</text:p>
      <text:p text:style-name="Standard">ARSA BEDELİ: 376.575,00-TL</text:p>
      <text:p text:style-name="Standard">ELEKTRİK VE MAKİNE DEĞERLERİ :146.450,00TL </text:p>
      <text:p text:style-name="Standard">TOPLAM: 1.062.037.08-TL</text:p>
      <text:p text:style-name="Standard"/>
      <text:p text:style-name="Standard">SATIS ŞARTLARI: İzmir 19.icra Müdürlüğünün 2007/2075 Esas dosyasından yapılan ipoteğin paraya çevrilmesi takibi neticesinde bordu adına kayıtlı gayrimenkul Denizli l.icra Müdürlüğünün 2012/291 Talimat dosyasından yapılacak ihale acık arttırma usulü ile yapılacak olup;</text:p>
      <text:p text:style-name="Standard">1.SATIS GÜNÜ : 30.05.2013 saat: 14:20 - 14:30</text:p>
      <text:p text:style-name="Standard">2.SATIS GÜNÜ : 24.06.2013 saat: 14:20 -14:30</text:p>
      <text:p text:style-name="Standard">SATIS YERİ : Denizli Adalet Sarayı Zemin Kat 3 no.lu satıs odası önü</text:p>
      <text:p text:style-name="Standard"/>
      <text:p text:style-name="Standard">SATIS ŞARTLARI</text:p>
      <text:p text:style-name="Standard">1-hale acık artırma suretiyle yapılacaktır. Birinci artırmanın yirmi gün öncesinden, artırma tarihinden önceki gün sonuna kadar elektronik ortamda teklif verilebilecektir. Bu artırmada tahmin edilen değerin %50 sini ve rüchanlı alacaklılar varsa alacakları toplamını, satıs ve paylaştırma giderlerini geçmek şartı ile ihale olunur. Birinci artırmada istekli bulunmadığı takdirde elektronik ortamda birinci artırmadan sonraki besinci günden, ikinci artırma gününden önceki gün sonuna kadar elektronik ortamda teklif verebilecektir. Bu artırmada da tahmin edilen değerini %50 sini ve rüchanlı alacaklıların alacağını, satıs ve paylaştırma giderlerini geçmesi şartıyla en cok artırana ihale olunur. Böyle fazla bedelle aha çıkmazsa satıs talebi düşecektir.</text:p>
      <text:p text:style-name="Standard">2-<text:tab/>VEFA VE İŞTİRA HAKKI ŞERHİ: Satışı yapılacak gayrimenkul üzerinde Organize Sanayi Bölgesi Müdürlüğü ile borçlu arasında Denizli 2. Noterllğince tasdikli "Denizli Organize Sanayi Bölgesi arsa satıs sözleşmesi ve eki arsa ön tahsis sozlesmesi ve Destek Kredi Fonu Talimatnamesi, inşaat yapımı ile ilgili şartlar ve Organize Sanayi Bölgesi Yönetmeliği" hükümleri ile Is bu sözlesmeye ek olarak Denizli 2.Noterllğince tasdikli "Düzenleme seklinde ek taahütname ve tapu devir yönetmeliği" hükümlerinin bu ve bundan sonraki bütün arsa/sinai tesisi malikleri Idn geçerli olması kaydıyla tapu kayıtlarına 18.02.1994 tarihinde 231 yevmiye no ile 10 yıl müddetli İŞTİRA VE VEFA HAKKİ ŞERHİ mevcuttur.</text:p>
      <text:p text:style-name="Standard">4- OSB KANUNUNA GÜRE SATISA İŞTİRAKTE ARANAN NİTELİKLER;</text:p>
      <text:p text:style-name="Standard">5807 Sayılı Kanunun 3. maddesi gereği 4562 sayılı Organize Sanayi Bölgeleri Kanunun 15. Maddesi" Arsa Satışları;</text:p>
      <text:p text:style-name="Standard">OSB'ce teminat olarak gösterilen ve bu nedenle satısına karar verilen veya katılımcıların borcundan dolayı satısına karar verilen taşınmazların İcra yoluyla sabsı halinde; Bakanlık ve OSB alacaklarının öncelikle ödenmesi koşuluyla, bölgenin kuruluş protokolünde öngörülen niteliklere sahip abalara veya kredi alacaklısı kuruluşa satıs yapılabilir. Satıs ilanlarında kuruluş protokolünde yer alan katılıma niteliklerine de yer verilir Taşınmazların kredi alacaklısı kuruluşa satılması halinde, kredi alacaklısı kuruluş, satın aldığı taşınmazı sadece bölgenin kuruluş protokolünde öngörülen niteliklere sahip gerçek veya tüzel kişilere en gec iki yıl içersinde satmak veya aynı nitelikteki gerçek veya tüzel kişilere vermek zorundadır." 4562 sayılı OSB Kanunun 18. Maddesi;</text:p>
      <text:p text:style-name="Standard">Katılımcılara geri alım hakkı serhl (İştira ve Vefa Hakkı Şerhi) kaldırılarak tapu verilmesi <text:soft-page-break/>durumunda tapu kaydına “Taşınmazın icra yoluyla satısı dahil ücüncü kişilere devrinde OSB'den uygunluk görüsü alınması zorunludur." şerhi konulur. Bu durumda eski katılımcının vermiş olduğu taahhütler yeni aha tarafından da aynen kabul edilmiş sayılır. Hükmüne Amirdir. OSB ANA SÖZLESMESİNİN 5.MADDESİNDE; BÛLGE'DE YER ALACAK SANAYİ TESİSLERİNİN SEKTÖR GRUPLARI "KARMA" OLARAK BELİRTİLMİŞTİR.</text:p>
      <text:p text:style-name="Standard">TEMEL VASIFLAR</text:p>
      <text:p text:style-name="Standard">Madde 92- OSB arsa tahsisi yapılması idn gerekli temel vasıflar;</text:p>
      <text:p text:style-name="Standard">a)OSB kuruluş protokolü şartlarına uygun olması,</text:p>
      <text:p text:style-name="Standard">b)Yer seçiminin ardından Valiliğe yazılan talimat yazısında, sektör sınırlaması getirilmiş ise buna uygun olması,</text:p>
      <text:p text:style-name="Standard">c)Kuruluş protokolünde, ihtisas olarak kurulacağı belirtilen OSB'lerln sektör sınıflamasına uygun tesis olması,</text:p>
      <text:p text:style-name="Standard">d)Belli bir imalat programı bulunmayan tamirhane, depo, ambar, atölye olarak hizmet veren tesis olmaması,</text:p>
      <text:p text:style-name="Standard">eFabrika niteliği arz etmeyen ve küçük sanayi siteleri kapsamına giren küçük sanayici olmaması,</text:p>
      <text:p text:style-name="Standard">f)Kullanılan elektrik ve su miktarının OSB'nln sağlayabileceğinden fazla olmaması,</text:p>
      <text:p text:style-name="Standard">g)OSB'lerden kurulamayacak tesis tanımlamasının içinde olmaması,</text:p>
      <text:p text:style-name="Standard">KURULAMAYACAK TESİSLER</text:p>
      <text:p text:style-name="Standard">Madde 93- Katılımcıların kuramayacakları tesisler a) Karma ve İhtisas OSB'lerde;</text:p>
      <text:p text:style-name="Standard">1) Rafineriler, gazlaştırma ve sıvılaştırma tesisleri,</text:p>
      <text:p text:style-name="Standard">a)<text:tab/>Ham petrol rafinerileri,</text:p>
      <text:p text:style-name="Standard">b)<text:tab/>Kömür veya bitümlü sistin sıvılastırıldığı ve gazlastırıldıgı tesisler C) Sıvılaştırılmış petrol gazı dolum ve depolama tesisleri</text:p>
      <text:p text:style-name="Standard">2)<text:tab/>Çimento fabrikaları, beton santralleri, klinger üreten tesisler,</text:p>
      <text:p text:style-name="Standard">3)<text:tab/>Sıvı ve gaz yakıtla çalışmak üzere kurulacaklar hariç, termik güc santralleri,</text:p>
      <text:p text:style-name="Standard">4)<text:tab/>Nükleer güc santralleri ile diğer nükleer reaktörler,</text:p>
      <text:p text:style-name="Standard">5)<text:tab/>Radyoaktif atıkların depolanması, bertarafı ve islenmesi amacıyla projelendirilen tesisler ve benzeri radyoaktif atık tesisleri,</text:p>
      <text:p text:style-name="Standard">6)<text:tab/>Nükleer yakıtların üretilmesi veya zenginleştirilmesi ile ilgili tesisler,</text:p>
      <text:p text:style-name="Standard">7)<text:tab/>OSB'nin kendi kan atıklarını ve müşterek arıtma tesisinden çıkan çamurların bertarafı idn kuracağı yakma, uzaklaştırma ve geri kazanım tesisleri hariç, endüstriyel nitelikli atıksuların geri kazanım tesisleri, sintine aüksuların geri kazanım tesisleri, katı atık ayrıştırma tesisleri, katı atık geri kazanım tesisleri ile cöp, toksit ve tehlikeli atıkların yakılması, kimyasal yolla arıtılması, nihai depolanması veya araziye gömülmesi ile ilgili atık uzaklaştırma tesisleri,</text:p>
      <text:p text:style-name="Standard">b) Karma OSB'lerde;</text:p>
      <text:p text:style-name="Standard">1)<text:tab/>Parlayıcı/Patlayıcı maddelerin üretildiği tesisler,</text:p>
      <text:p text:style-name="Standard">2)<text:tab/>Petroklmya kompleksleri,</text:p>
      <text:p text:style-name="Standard">3)<text:tab/>Tuğla ve kiremit fabrikaları, kömür yıkama, klrec, alcı ve zımpara tesisleri, (üretiminde kapalı proses, gaz veya sıvı yakıt ve yoz kaynaklarında filtre sistemlerinf*kullanan tesisler hariç)</text:p>
      <text:p text:style-name="Standard">4)<text:tab/>Entegre seker fabrikaları,</text:p>
      <text:p text:style-name="Standard">5)<text:tab/>Klor-alkall tesisleri, gliserin, yag asitleri, sülfürik asit, fosforik asit, hldroklorlk asit, klor ve benzeri kimyasal maddeler üreten yerler, azot sanayi ve bu sanayi ile entegre gübre fabrikaları,</text:p>
      <text:p text:style-name="Standard">6)<text:tab/>Zirai mücadele ilaçlan idn hammadde üretimi yapan tesisler,</text:p>
      <text:p text:style-name="Standard">7)<text:tab/>Asbest, asbest içeren ürünlerin islenmesi veya dönüştürülmesi yapılan tesisler,</text:p>
      <text:p text:style-name="Standard">8)<text:tab/>Selüloz ve selüloit üretim tesisler,</text:p>
      <text:p text:style-name="Standard">9)<text:tab/>Kağıt hamurundan her cesit kağıt üretimi yapan tesisler (OSB Kanal deşarj standardına) uygun atıksu tesisi kuran tesisler harlc,</text:p>
      <text:p text:style-name="Standard">10)<text:tab/>Ham deri isleme, hayvan kesimi yapılan ve padok tesisleri,</text:p>
      <text:p text:style-name="Standard">11)<text:tab/>Maya ve tuz üretim tesisleri,</text:p>
      <text:p text:style-name="Standard">12)<text:tab/>Talk, barlt, kalsit, antlmuan ve benzeri kırma ve öğütme tesisleri.</text:p>
      <text:p text:style-name="Standard">DOKUZUNCU BÖLÜM</text:p>
      <text:p text:style-name="Standard">OSB'lerde Kurulamayacak Tesisler, Tesislerde Aranacak Nitelikler, Arsa Tahsisleri ve Satışları <text:soft-page-break/>Kurulamayacak tesisler MADDE 101 - (Değişik: RG-8/8/2012-28378)</text:p>
      <text:p text:style-name="Standard">(1)<text:tab/>OSB'lerde, aşağıdaki tesisler kurulamaz: a) Karma ve ihtisas OSB'lerde;</text:p>
      <text:p text:style-name="Standard">1)<text:tab/>Ham petrol rafinerileri,</text:p>
      <text:p text:style-name="Standard">2)<text:tab/>Kömür veya bitümlü sistin sıvılastınldığı ve gazlastırıldıgı tesisler,</text:p>
      <text:p text:style-name="Standard">3)<text:tab/>Sıvılaştırılmış petrol gazı dolum ve depolama tesisleri,</text:p>
      <text:p text:style-name="Standard">4)<text:tab/>Çimento fabrikaları, beton santralleri, çimento kllngerl üreten tesisler,</text:p>
      <text:p text:style-name="Standard">5)<text:tab/>Nükleer güc santralleri ile diğer nükleer reaktörler,</text:p>
      <text:p text:style-name="Standard">6)<text:tab/>Radyoaktif atıkların depolanması, bertarafı ve islenmesi amacıyla projelendirilen tesisler ve benzeri radyoaktif atık tesisleri,</text:p>
      <text:p text:style-name="Standard">7)<text:tab/>Nükleer yakıtların üretilmesi veya zenginleştirilmesi ile ilgili tesisler,</text:p>
      <text:p text:style-name="Standard">8)<text:tab/>Endüstriyel nitelikli, sintine ve benzeri atık suların geri kazanım tesisleri,</text:p>
      <text:p text:style-name="Standard">9)<text:tab/>Çevre ve Şehircilik Bakanlığının olumlu görüsü doğrultusunda OSB tarafından kurulmasına izin verilen; kullanılmış yağın j yeniden rafine edilmesi ve/veya başka bir ürüne çevrilerek tekrar kullanımı, metal, plastik, ahşap, naylon, lastik, kauçuk,</text:p>
      <text:p text:style-name="Standard">kağıt, karton, cam, iplik ve benzeri atık ve hurdaları ara veya nihai ürüne çeviren tesisler harlc olmak üzere, her türlü atığın; geri kazanımı, ayrıştırılması, yakılması, gazlastırılması, kimyasal yolla arıtılması, nihai ve/veya ara depolanması ve/veya araziye gömülmesine ilişkin tesisler, b) Karma OSB'lerde;</text:p>
      <text:p text:style-name="Standard">| 1) Parlayıcı/patlayıcı/yakıcı maddelerin üretildiği, depolandığı ve dolumunun yapıldığı tesisler,</text:p>
      <text:p text:style-name="Standard">2)<text:tab/>Petroklmya kompleksleri,</text:p>
      <text:p text:style-name="Standard">3)<text:tab/>Üretiminde kapalı proses, gaz veya sıvı yakıt ve toz kaynaklarında filtre sistemlerini kullanan tesisler harlc; tuğla ve kiremit fabrikaları, kömür yıkama kireç, alcı ve zımpara tesisleri,</text:p>
      <text:p text:style-name="Standard">4)<text:tab/>Klor-alkall tesisleri, sülfürik asit, fosforik asit, hldroklorlk asit, klor ve benzeri kimyasal maddeler üreten yerler, azot sanayi ve bu sanayi ile entegre gübre fabrikaları,</text:p>
      <text:p text:style-name="Standard">5)<text:tab/>Zirai mücadele Hacları Icin hammadde üretimi yapan tesisler,</text:p>
      <text:p text:style-name="Standard">6)<text:tab/>Asbest, asbest içeren ürünlerin islenmesi veya dönüştürülmesi yapılan tesisler,</text:p>
      <text:p text:style-name="Standard">7)<text:tab/>Ham deri isleme, padok ve sadece hayvan kesimi yapılan tesisler,</text:p>
      <text:p text:style-name="Standard">8)<text:tab/>Talk, barit, kalsit, antlmuan ve benzeri kırma ve öğütme tesisleri.</text:p>
      <text:p text:style-name="Standard">(2)<text:tab/>OSB; karma OSB'lerde, yukarıda sayılan tesisler ile OSB'nin kuruluş protokolü çerçevesinde kurulması planlanan sektörlerini veya mevcut sektör yapısını, tesisin faaliyetinden kaynaklanan çevresel etkilerini, altyapı ve atıksu arıtma tesislerine etkilerini, herhangi bir olumsuzluk anında tetlkleyicl etkisini, insanların çalışma ve yasam koşullarına etkisini dikkate alarak kurulmasında sakınca gördüğü diğer tesislerin kurulmasına ilişkin olarak, üniversite ve konu ile ilgili kurumlardan alınacak raporlar çerçevesinde karar verir.</text:p>
      <text:p text:style-name="Standard">Temel şartlar</text:p>
      <text:p text:style-name="Standard">MADDE 102 - [1) OSB'de arsa tahsisi icln, kurulacak tesislerde aşağıdaki şartlar aranır:</text:p>
      <text:p text:style-name="Standard">a)<text:tab/>Yer secimi asamasında getirilen kısıtlamalara uygun talepte bulunulması,</text:p>
      <text:p text:style-name="Standard">b)<text:tab/>Kuruluş protokolünde belirlenen sektör sınıflamasına uygun tesis olması,</text:p>
      <text:p text:style-name="Standard">c)<text:tab/>Kullanılacak elektrik, su ve diğer altyapı ihtiyaçlarının OSB'nin sağlayabileceğinden fazla olmaması, c) OSB'lerde kurulamayacak tesis tanımlamasının içinde olmaması. Tapu verme</text:p>
      <text:p text:style-name="Standard">MADDE 106 - (1) (Degislk: RG-8/8/2012-28378) Bakanlık kredisi kullanan OSB'lerde, arsa tahsisi yapılan katılımcılardan; a) Tahsis bedelini defaten ödeyenlere veya tahsis bedelinden kalan borcu Idn teminat mektubunu, b) OSB'nin kesin olarak belirleyeceği arsa bedelleri İle yapılacak dlger yatırımlara İtirazsız olarak katılacağını belirten noter tasdikli taahhütnamesini, OSB'ye verenlerden; 71 inci maddenin birinci fıkrasında aranan şartı gerçekleştirerek yatırımını tamamlayıp tesisi üretime geçenlere geri alım hakkı şerhi konulmadan, tesisi üretime geçmeyenlere ise geri alım hakkı şerhi konularak, ipotekslz tapuları verilir.</text:p>
      <text:p text:style-name="Standard">(2) Katılımcılara geri alım hakkı serhl kaldırılarak tapu verilmesi durumunda tapu kaydına "taşınmazın icra yoluyla satışı dahil ücüncü kişilere devrinde OSB’den uygunluk görüsü alınması zorunludur" şerhi konulur. Bu durumda eski katılımcının vermiş olduğu taahhütler, yeni alıcı tarafından da aynen kabul edilmiş sayılır. Başkalarına devir MADDE 109 - (1) Katılımcıların satın aldığı parsellerin tapu kayıtlarına geri alım hakkı şerhi konur.</text:p>
      <text:p text:style-name="Standard"><text:soft-page-break/>(2)<text:tab/>Katılımcılara tahsis veya satısı yapılan arsalar hiçbir seklide tahsis amacı dışında kullanılamaz.</text:p>
      <text:p text:style-name="Standard">(3)<text:tab/>Bu arsalar katılımcılar veya mirasçıları tarafından borcun tamamı ödenmeden ve tesis üretime geçmeden satılamaz, devredilemez ve temlik edilemez. Bu husus tapuya serh edilir. Arsa tahsis ve satısının şirket statüsündeki katılımcılara yapılması halinde, borcu ödenmeden ve tesis üretime geçmeden arsanın satısını ve spekülatif amaçlı işlemlerle mülkiyet hakkının devrini önlemeye yönelik tedbirleri almakta Bakanlık yetkilidir.</text:p>
      <text:p text:style-name="Standard">(4)<text:tab/>Arsa tahsisi veya satısı yapılan firmanın tasfiyesi halinde, firmanın katılıma vasfını taşıyan ortağına veya ortaklarına •tahsis hakkının devri mümkündür. Bu konudaki işlemlerin muvazaalı olup olmadığının tetkikiyle sonucuna göre gerekil tedbirleri almakta Bakanlık yetkilidir. *</text:p>
      <text:p text:style-name="Standard">(5)<text:tab/>OSBce teminat olarak gösterilen ve bu nedenle satısına karar verilen veya katılımcıların borcundan dolayı satısına karar verilen gayrimenkullerin icra yoluyla saüsı halinde; Bakanlık ve OSB alacaklarının öncelikle ödenmesi koşuluyla, OSB’nin kuruluş protokolünde öngörülen niteliklere sahip alıcılara veya kredi alacaklısı kuruluşa satıs yapılabilir. Satış ilanlarında kuruluş protokolünde yer alan katılımcı niteliklerine de yer verilir.</text:p>
      <text:p text:style-name="Standard">(6)<text:tab/>Taşınmazların kredi alacaklısı kuruluşa satılması halinde, kredi alacaklısı kuruluş, satın aldığı taşınmazı sadece OSB'nin kuruluş protokolünde öngörülen niteliklere sahip gerçek veya tüzel kişilere en gec 2 yıl İçerisinde satmak veya aynı nitelikteki gerçek veya tüzel kişilere kiraya vermek zorundadır.</text:p>
      <text:p text:style-name="Standard">(7)<text:tab/>Bu husustaki yasaklara aykırılığın mahkemelerce tespiti halinde, arsa kimin tasarrufunda olursa olsun, tahsis veya satıs tarihindeki bedeliyle geri alınarak bir başka katılımcıya tahsis ve satısı yapılır.</text:p>
      <text:p text:style-name="Standard">1 (8) Alıcı tapusunu aldıktan ve tesisini ikmal ettikten sonra devir ya da satıs söz konusu olması halinde; OSB’nin yeni alıcı ile 1 yapacağı sözleşmede, ilk aha ile yaptığı sözlesmede bulunan hükümleri çıkarma veya yeni hükümler koyma hakkı vardır.</text:p>
      <text:p text:style-name="Standard">OSB Mütesebbis heyeti, yukarıda belirtilen tesislerin dışında kurulmasında sakınca gördüğü dlger tesisler icln Bakanlık 1 görüsü alır. Hükmüne amirdir. Ayrıca, 150 ada, 6 no lu 5.021 m2’lik taşınmaz; “Tekstil (Dokuma-Konfeksiyon) tesisi kurması amacıyla” bordu şirkete satısı yapılmıştır. Bu nedenle; OSB Kanunu 18.maddesine göre tahsis amacı dışında faaliyet ) gösterilemeyeceğinden taşınmazın Tekstil (Dokuma-Konfeksiyon) imalatı" konusunda faaliyet gösteren alıcılara satısının</text:p>
      <text:p text:style-name="Standard">5<text:tab/>yapılması gerekli olup iştira ve Vefa Hakkı Şerhinin kaldırılması halinde OSB Uygulama Yönetmeliğinin 97/c maddesindeki L şerhin tapu kayıtlarına konulması gerekmektedir.</text:p>
      <text:p text:style-name="Standard">6<text:tab/>5. Artırmaya iştirak edeceklerin tahmin edilen kıymetin %20 sl nispetinde nakit veya bu miktar kadar milli bir bankanın teminat mektubunu vermeleri lazımdır. Satıs pesln para iledir. Alıcı istediğinde İİK. md 130 gereğince 10 günü geçmemek</text:p>
      <text:p text:style-name="Standard">'• üzere mehil verilebilir, ihale damga vergisi, 1/2 tapu harcı ve masrafları, gayrimenkulün teslim masrafları alıcıya aittir. Tapu satım hara, taşınmazın aynından doğan birikmiş vergiler ile tellaliye resmi satıs bedelinden ödenir. KDV Kanunu’nun 17/4 L r ve ilgili dlger maddeleri ile sair kanun hükümleri uyarınca satısa iştirak edecek ücünoi sahıslara taşınmazın satısı suretiyle gerçeklesen teslimi KDV’den istisnadır.</text:p>
      <text:p text:style-name="Standard">6. Taşınmazı satın alanlar, ihaleye alacağına mahsuben iştirak etmemiş olmak kaydıyla, ihalenin feshi talep edilmiş olsa bile, satıs bedelini derhal veya İİK. md.130.uncu maddeye göre verilen süre içinde nakden ödemek zorundadırlar.</text:p>
      <text:p text:style-name="Standard">8 7. İpotek sahibi alacaklılar İle diğer ilgililerin (*) ve irtifak hakkı sahiplerinin bu gayrimenkul üzerindeki haklarını hususiyle faiz ve masrafa dair iddialarını dayanağı belgeler ile 15 gün içerisinde dairemize bildirmeleri lazımdır. Aksi takdirde hakları tapu siciliyle sabit olmadıkça paylaşmadan harlc bırakılacaklardır.</text:p>
      <text:p text:style-name="Standard">8.<text:tab/>Satıs bedeli hemen veya verilen mühlet içerisinde ödenmezse İİK.'nun 133.maddesl gereğince ihale feshedilir, iki ihale arasındaki farktan ve temerrüt faizinden alıcı ve kefilleri mesul tutulacak ve hiçbir hükme hacet kalmadan kendilerinden</text:p>
      <text:p text:style-name="Standard">•ı: tahsil edilecektir. Bu fark varsa öncelikle teminat bedelinden alınacaktır.</text:p>
      <text:p text:style-name="Standard">9.<text:tab/>işbu satısın gazetede yayınlanan ilanı, tapuda adresi olmayanlar için İİK m 127 gereğince <text:soft-page-break/>tebliğ yerine kaim olmak üzere o: ilan ve tebliğ olunur.</text:p>
      <text:p text:style-name="Standard">10.<text:tab/>Şartname ilan tarihinden itibaren herkesin görebilmesi Idn dairemizde acık olup, masrafı verildiği takdirde isteyen alıcıya</text:p>
      <text:p text:style-name="Standard">11.<text:tab/>Satışa iştirak Edenlerin şartnameyi görmüş ve munderecatını kabul etmiş sayılacakları, başkaca bilgi almak isteyenlerin Denizli l.icra Müdürlüğü 2012/291 Talimat Sayılı dosya numarasıyla müdürlüğümüze başvurmaları ilan olunur.</text:p>
      <text:p text:style-name="Standard"/>
      <text:p text:style-name="P5">Resmi İlanlar www.llan.gov.tr’dewww.blk.gov.tr B-22402</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4M11S</meta:editing-duration>
    <meta:editing-cycles>4</meta:editing-cycles>
    <meta:generator>OpenOffice.org/3.3$Win32 OpenOffice.org_project/330m20$Build-9567</meta:generator>
    <dc:date>2013-06-16T11:04:45.26</dc:date>
    <dc:creator>tk emlak .</dc:creator>
    <meta:document-statistic meta:table-count="2" meta:image-count="0" meta:object-count="0" meta:page-count="7" meta:paragraph-count="235" meta:word-count="2696" meta:character-count="20548"/>
    <meta:user-defined meta:name="Info 1"/>
    <meta:user-defined meta:name="Info 2"/>
    <meta:user-defined meta:name="Info 3"/>
    <meta:user-defined meta:name="Info 4"/>
  </office:meta>
</office:document-meta>
</file>