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37cm" style:rel-column-width="7946*"/>
    </style:style>
    <style:style style:name="Tablo6.B" style:family="table-column">
      <style:table-column-properties style:column-width="0.169cm" style:rel-column-width="659*"/>
    </style:style>
    <style:style style:name="Tablo6.C" style:family="table-column">
      <style:table-column-properties style:column-width="4.244cm" style:rel-column-width="16552*"/>
    </style:style>
    <style:style style:name="Tablo6.E" style:family="table-column">
      <style:table-column-properties style:column-width="2.884cm" style:rel-column-width="11252*"/>
    </style:style>
    <style:style style:name="Tablo6.H" style:family="table-column">
      <style:table-column-properties style:column-width="1.697cm" style:rel-column-width="6619*"/>
    </style:style>
    <style:style style:name="Tablo6.I" style:family="table-column">
      <style:table-column-properties style:column-width="1.187cm" style:rel-column-width="4632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&amp;TAS_NO=1000006983&amp;OID_TASINMAZ_TIPI=1&amp;IHALE_TARIH=07/0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1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3"><text:span text:style-name="Strong_20_Emphasis"><text:span text:style-name="T2">Taşınmazın Emlak Numarası :   03010111917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column table:style-name="Tablo6.I"/>
                                <table:table-row table:style-name="Tablo6.1">
                                  <table:table-cell table:style-name="Tablo6.A1" office:value-type="string">
                                    <text:p text:style-name="P4">İli - İlç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Afyonkarahisar - Merkez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aşınmazın Cin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Arsa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4">Mahalle/Köy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Erkmen - Merkez Mahallesi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4">Ada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250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Özelliğ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Konut Alanı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4">Pars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Satışın Yasal Dayanağı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886 / 45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Yüzölçüm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9615,95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hale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08.07.2013 - 11: 0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Hazine Hiss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9615,95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op. Tahmini Bed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2884785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4">Satılacak Mikt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9615,95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Geçici Teminat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288478,5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Açıklamal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S</meta:editing-duration>
    <meta:editing-cycles>3</meta:editing-cycles>
    <meta:generator>OpenOffice.org/3.3$Win32 OpenOffice.org_project/330m20$Build-9567</meta:generator>
    <dc:date>2013-07-03T07:59:50.95</dc:date>
    <meta:document-statistic meta:table-count="6" meta:image-count="0" meta:object-count="0" meta:page-count="1" meta:paragraph-count="54" meta:word-count="83" meta:character-count="443"/>
    <dc:creator>tk emlak .</dc:creator>
    <meta:user-defined meta:name="Info 1"/>
    <meta:user-defined meta:name="Info 2"/>
    <meta:user-defined meta:name="Info 3"/>
    <meta:user-defined meta:name="Info 4"/>
  </office:meta>
</office:document-meta>
</file>