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center"/>
    </style:style>
    <style:style style:name="Tablo1.A" style:family="table-column">
      <style:table-column-properties style:column-width="1.083cm"/>
    </style:style>
    <style:style style:name="Tablo1.B" style:family="table-column">
      <style:table-column-properties style:column-width="1.928cm"/>
    </style:style>
    <style:style style:name="Tablo1.C" style:family="table-column">
      <style:table-column-properties style:column-width="3.242cm"/>
    </style:style>
    <style:style style:name="Tablo1.D" style:family="table-column">
      <style:table-column-properties style:column-width="1.004cm"/>
    </style:style>
    <style:style style:name="Tablo1.E" style:family="table-column">
      <style:table-column-properties style:column-width="1.503cm"/>
    </style:style>
    <style:style style:name="Tablo1.F" style:family="table-column">
      <style:table-column-properties style:column-width="1.24cm"/>
    </style:style>
    <style:style style:name="Tablo1.G" style:family="table-column">
      <style:table-column-properties style:column-width="2.515cm"/>
    </style:style>
    <style:style style:name="Tablo1.A1" style:family="table-cell">
      <style:table-cell-properties fo:padding="0.049cm" fo:border-left="0.035cm solid #808080" fo:border-right="none" fo:border-top="0.035cm solid #808080" fo:border-bottom="0.035cm solid #808080"/>
    </style:style>
    <style:style style:name="Tablo1.G1" style:family="table-cell">
      <style:table-cell-properties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G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P8" style:family="paragraph" style:parent-style-name="Text_20_body">
      <style:paragraph-properties fo:margin-left="0cm" fo:margin-right="0cm" fo:margin-top="0cm" fo:margin-bottom="0cm" fo:text-indent="0cm" style:auto-text-indent="false"/>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4" style:family="paragraph" style:parent-style-name="Text_20_body">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4.75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4.752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T1" style:family="text">
      <style:text-properties style:text-position="33% 80%"/>
    </style:style>
    <style:style style:name="T2" style:family="text">
      <style:text-properties fo:font-size="9pt"/>
    </style:style>
    <style:style style:name="T3" style:family="text">
      <style:text-properties fo:font-variant="normal" fo:text-transform="none" fo:color="#800080" fo:letter-spacing="normal"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AŞINMAZMAL SATILACAKTIR</text:p>
      <text:p text:style-name="P2">Seferihisar Belediye Başkanlığından:</text:p>
      <text:p text:style-name="P1">Madde 1. Aşağıda tapu ve niteliği belirtilen Seferihisar Belediye Başkanlığının özel mülkiyetindeki taşınmaz mal 28/05/2013 Salı günü saat 09.45 de yapılacak ihale ile satılacaktır.</text:p>
      <text:p text:style-name="P1">İdarenin:</text:p>
      <text:p text:style-name="P15">Adı                                      :  Seferihisar Belediye Başkanlığı</text:p>
      <text:p text:style-name="P15">Adresi                                 :  Camikebir Mah. 52/1 sok. No: 14 Seferihisar/İzmir</text:p>
      <text:p text:style-name="P15">Telefon No                          :  (232) 7433960</text:p>
      <text:p text:style-name="P16"><text:span text:style-name="T2">ç. Faks No                           :  (232) 7433468</text:span></text:p>
      <text:p text:style-name="P16"><text:span text:style-name="T2">d. Elektronik Posta Adresi  :  yaziisleri@seferihisar.bel.tr</text:span></text:p>
      <text:p text:style-name="P16"><text:span text:style-name="T2">e. İlgili birim                        :  Yazı İşleri Müdürlüğü</text:span></text:p>
      <text:p text:style-name="P1">İstekliler, ihaleye ilişkin bilgileri yukarıdaki adres ve telefon numaralarından irtibat kurmak suretiyle temin edebilirler.</text:p>
      <text:p text:style-name="P1">Madde 2. İhale kapsamında birlikte taşınmaz malla ilgili tapu ve imar bilgileri aşağıda verilmiştir.</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row>
          <table:table-cell table:style-name="Tablo1.A1" office:value-type="string">
            <text:p text:style-name="P3">İli</text:p>
          </table:table-cell>
          <table:table-cell table:style-name="Tablo1.A1" office:value-type="string">
            <text:p text:style-name="P4">İlçesi</text:p>
          </table:table-cell>
          <table:table-cell table:style-name="Tablo1.A1" office:value-type="string">
            <text:p text:style-name="P4">Mahallesi ve Mevkii</text:p>
          </table:table-cell>
          <table:table-cell table:style-name="Tablo1.A1" office:value-type="string">
            <text:p text:style-name="P4">Pafta</text:p>
          </table:table-cell>
          <table:table-cell table:style-name="Tablo1.A1" office:value-type="string">
            <text:p text:style-name="P4">Ada</text:p>
          </table:table-cell>
          <table:table-cell table:style-name="Tablo1.A1" office:value-type="string">
            <text:p text:style-name="P4">Parsel</text:p>
          </table:table-cell>
          <table:table-cell table:style-name="Tablo1.G1" office:value-type="string">
            <text:p text:style-name="P4">Yüzölçümü</text:p>
          </table:table-cell>
        </table:table-row>
        <table:table-row>
          <table:table-cell table:style-name="Tablo1.A2" office:value-type="string">
            <text:p text:style-name="P5">İzmir</text:p>
          </table:table-cell>
          <table:table-cell table:style-name="Tablo1.A2" office:value-type="string">
            <text:p text:style-name="P6">Seferihisar</text:p>
          </table:table-cell>
          <table:table-cell table:style-name="Tablo1.A2" office:value-type="string">
            <text:p text:style-name="P6">Sığacık</text:p>
          </table:table-cell>
          <table:table-cell table:style-name="Tablo1.A2" office:value-type="string">
            <text:p text:style-name="P7"> </text:p>
          </table:table-cell>
          <table:table-cell table:style-name="Tablo1.A2" office:value-type="string">
            <text:p text:style-name="P6">1260</text:p>
          </table:table-cell>
          <table:table-cell table:style-name="Tablo1.A2" office:value-type="string">
            <text:p text:style-name="P6">1</text:p>
          </table:table-cell>
          <table:table-cell table:style-name="Tablo1.G2" office:value-type="string">
            <text:p text:style-name="P6">10.364,65 m<text:span text:style-name="T1">2</text:span></text:p>
          </table:table-cell>
        </table:table-row>
      </table:table>
      <text:p text:style-name="P12"> </text:p>
      <text:p text:style-name="P1">1/1000 Ölçekli Koruma Amaçlı Uygulama İmar Planı Günübirlik Tesis Alanı</text:p>
      <text:p text:style-name="P1">Taşınmaz imar planı sınırları içinde ve 3194 Sayılı İmar Kanunu hükümlerine göre uygulama görmüştür. İmar Durumu :3. Derece Arkeolojik Sit alanı içinde olup, Günübirlik Tesis alanıdır.</text:p>
      <text:p text:style-name="P1">Günübirlik Tesis yapılması durumunda E:0,05 H:4,50 mt= (1 kat)</text:p>
      <text:p text:style-name="P1">Taşınmaz üzerinde herhangi bir yapı ile ticari değer taşıyan meyveli meyvesiz ağaçlar ve ürün bulunmamaktadır.</text:p>
      <text:p text:style-name="P1">Madde 3. İhaleye ilişkin bilgiler aşağıdaki gibidir.</text:p>
      <text:p text:style-name="P11"><text:span text:style-name="T2">a. İhale Usulü: İhale, 08.09.1983 tarih ve 2886 Sayılı Devlet İhale Kanununun 36. Maddesi uyarınca, 37-43. Maddelerde belirtilen kapalı teklif usulü (artırma) ile yapılacaktır.</text:span></text:p>
      <text:p text:style-name="P11"><text:span text:style-name="T2">b. İhalenin yapılacağı adres: Seferihisar Belediye Başkanlığı Camikebir Mah. 52/1 sok. No: 14 PK.35460 Seferihisar/İzmir</text:span></text:p>
      <text:p text:style-name="P11"><text:span text:style-name="T2">c. Son teklif verme tarihi ve saati: 28/05/2013; saat:09.15</text:span></text:p>
      <text:p text:style-name="P11"><text:span text:style-name="T2">d. İhale tarihi ve saati:28/05/2013; Saat: 09.45</text:span></text:p>
      <text:p text:style-name="P11"><text:span text:style-name="T2">e. İhale Komisyonu toplantı yeri: Seferihisar Belediye Başkanlığı Başkanlık Makamı</text:span></text:p>
      <text:p text:style-name="P11"><text:span text:style-name="T2">f. Tekliflerin verileceği yer: Teklifler Seferihisar Belediye Başkalığı Yazı İşleri Müdürlüğü'ne teslim edilecektir.</text:span></text:p>
      <text:p text:style-name="P11"><text:span text:style-name="T2">g.</text:span> <text:span text:style-name="T2">Teklifler, son teklif verme tarih ve saatine kadar yukarıda belirtilen yere verilebileceği gibi, iadeli taahhütlü posta vasıtasıyla da gönderilebilir. Son teklif verme saatine kadar idareye ulaşmayan teklifler değerlendirmeye alınmayacaktır. (Postadaki gecikmeler isteklinin sorumluluğundadır.)</text:span></text:p>
      <text:p text:style-name="P1">İhale dokümanını Seferihisar Belediye Başkanlığı Yazı İşleri Müdürlüğü Camikebir Mah. 52/1 Sok. No:14 Seferihisar/İzmir adresinden 150,00 TL (Yüzellilira) karşılığında alabileceklerdir.</text:p>
      <text:p text:style-name="P1">Madde 4. İhale konusu taşınmaz malın toplam muhammen bedeli KDV hariç 1.700.000,00.-TL (Birmilyonyediyüzbinlira) dır. Satış işlemi KDV Kanununun 17/4-r maddesi kapsamında yapılacaktır.</text:p>
      <text:p text:style-name="P1">Geçici teminat miktarı ise muhammen bedel üzerinden %3 oranında olup; Geçici teminat miktarı 51.000,00.TL. (Ellibirbinlira) dir.</text:p>
      <text:p text:style-name="P1">Satış bedeli ihale onayına müteakip 15 gün içinde peşin ödenecek olup, ödeme yapılmadan tapuda ferağ işlemi yapılmayacaktır.</text:p>
      <text:p text:style-name="P1">Madde 5. İsteklilerin ihaleye katılımında aranacak belgeler şunlardır:</text:p>
      <text:p text:style-name="P11"><text:span text:style-name="T2">a. Tebligat için adres beyanı ve ayrıca irtibat için telefon ve varsa faks numarası ile elektronik posta adresi,</text:span></text:p>
      <text:p text:style-name="P1">1. Gerçek kişi olması halinde ikametgâh ilmühaberi (ihale tarihinden geriye doğru 1 aylık dönem içinde temin edilmiş olacak),</text:p>
      <text:p text:style-name="P1">2. Tüzel kişi olması halinde, tüzel kişiliğin sicile kayıtlı bulunduğuna dair Ticaret ve/veya Sanayi Odasından veya idare merkezinin bulunduğu yer mahkemesinden veya benzeri bir makamdan, ihalenin yapıldığı yıl içersinde alınmış belge,</text:p>
      <text:p text:style-name="P11"><text:span text:style-name="T2">b. Teklif vermeye yetkili olduğunu gösteren imza beyannamesi veya imza sirküleri,</text:span></text:p>
      <text:p text:style-name="P1">1. Gerçek kişi olması halinde, Noter tasdikli imza beyannamesi,</text:p>
      <text:p text:style-name="P1">2. Tüzel kişi olması halinde, şirket ortaklarının hisse durumlarını ve şirketteki görevlerini belirten, son durumu gösteren Ticaret Sicil Gazetesinin aslı veya Noter tasdikli örneği ile tüzel kişiliğin Noter tasdikli imza sirküleri,</text:p>
      <text:p text:style-name="P11"><text:span text:style-name="T2">c. Teklif mektubu,</text:span></text:p>
      <text:p text:style-name="P11"><text:span text:style-name="T2">d. Geçici teminat,</text:span></text:p>
      <text:p text:style-name="P11"><text:span text:style-name="T2">e. İstekli adına vekâleten iştirak ediliyorsa, isteklinin adına teklif vermeye yetkili olduğuna dair Noter tasdikli vekâletname ile Noter tasdikli imza beyannamesi,</text:span></text:p>
      <text:p text:style-name="P11"><text:span text:style-name="T2">f. Örneği idare şartname ekinde bulunan yer görme belgesi (taraflarca onaylı),</text:span></text:p>
      <text:p text:style-name="P1">Taşınmaz mal için istekliler tarafından verilecek teklif ve geçici teminat miktarı, Türk Lirası (TL) üzerinden verilecektir.</text:p>
      <text:p text:style-name="P1">Madde 6. 2886 sayılı Kanunun 6. Maddesinde belirtilenler ihaleye katılamazlar.</text:p>
      <text:p text:style-name="P1">Madde 7. Encümen İhaleyi yapıp yapmamakta serbesttir.</text:p>
      <text:p text:style-name="P1">Madde 8. İş bu İhale İlanı, genel bilgi mahiyetinde olup, satışta ihale şartnamesi hükümleri uygulanacaktır.</text:p>
      <text:p text:style-name="P1">İlan olunur.</text:p>
      <text:p text:style-name="P10">3923/1-1</text:p>
      <text:p text:style-name="P8"><text:a xlink:type="simple" xlink:href="http://www.resmigazete.gov.tr/ilanlar/20130510-3.htm#_top"><text:span text:style-name="T3">▲</text:span></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7M58S</meta:editing-duration>
    <meta:editing-cycles>87</meta:editing-cycles>
    <meta:generator>OpenOffice.org/3.3$Win32 OpenOffice.org_project/330m20$Build-9567</meta:generator>
    <dc:date>2013-05-10T09:14:07.98</dc:date>
    <meta:document-statistic meta:table-count="1" meta:image-count="0" meta:object-count="0" meta:page-count="1" meta:paragraph-count="61" meta:word-count="582" meta:character-count="4539"/>
    <meta:user-defined meta:name="Info 1"/>
    <meta:user-defined meta:name="Info 2"/>
    <meta:user-defined meta:name="Info 3"/>
    <meta:user-defined meta:name="Info 4"/>
  </office:meta>
</office:document-meta>
</file>