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BÜYÜKÇEKMECE 1. İCRA DAİRESİ’NDEN TAŞINMAZIN AÇIK ARTIRMA İLANI</text:p>
      <text:p text:style-name="Standard">2012/3920 TLMT.</text:p>
      <text:p text:style-name="Standard">Satılmasına karar verilen ipotekli taşınmazın cinsi, niteliği, kıymeti, adedi, önemli özellikleri:</text:p>
      <text:p text:style-name="Standard">TAŞINMAZIN</text:p>
      <text:p text:style-name="Standard">Tapu Kaydı: İstanbul ili Büyükçekmece ilçesi Akçaburgaz Mahallesi, Çiftlik Sırtköy Harmanlar Altı mevkii, 226 Ada, 1 parselde kayıtlı, 306374 / 298 22500 arsa paylı, 28 bağımsız bölüm numaralı, S tipi dubleks villa tipli Taşınmazın tamamı</text:p>
      <text:p text:style-name="Standard">özellikleri: Büyükçekmece 2.icra Hukuk Mahkemesinin 10.04.2013 tarih, 2013/20 Esas, 2013/241 Karar sayılı kararında belirtilen bilirkişi raporuna göre; Satışa konu taşınmazın dışarıdan yapılan gözlem sonucunda parsel çevresinin ihata duvarlı, üzerinin korkuluklu olduğu, bahçesinin düzenli ve bakımlı olduğu, bahçe girişinde araç girişine de uygun kapı bulunduğu belirlenmekle beraber, villanın keşif günü kapalı olması sebebiyle villa içerisine girilemediği belirtilmiştir. Bilirkişi raporuna göre; Dosyada bulunan hava fotoğrafında da görüleceği gibi girişe göre ön kısımda kış l bahçesi, arka kısımda kapalı pergola, girişe göre sağ tarafta araç park yeri, sol tarafta müştemilat bulunmaktadır. Büyükçekmece Belediye Başkanlığı i İmar ve Şehircilik Müdürlüğünün 31.01.2013 tarihli yazısının eki olarak dosyaya sunulan mimari projenin vaziyet planında havuz yer almakla ! beraber dosyada bulunan hava fotoğrafında da görülebileceği gibi bahçe alanında havuz bulunmamaktadır. Ayrıca aynı yazının eki olarak dosyaya sunulan yapı ruhsatında da garaj ve müştemilat eklentisi yer almakla beraber havuz yer almamaktadır, içerisine girilemediğinden taşınmazın iç mimari özellikleri dosyaya sunulan mimari projeden belirlenmiştir. Buna göre, dubleks villanın alt katında; Giriş holü, çalışma odası, oturma odası, yemek odası mutfak, banyo, teknik oda, hizmetçi odası ve banyosu ile ek 1 olarak kış bahçesi ek 2 olarak ahşap pargola, üst katında hol, birisi j ebeveyn yatak odası olmak üzere toplam 3 adet yatak odası, ebeveyn odasına ait soyunma ve banyo bölümü, balkon.genel banyo+wc ve lavabo i bulunmaktadır. Alkent 2000 adlı mahalle/yerleşim alanı her türlü teknik alt yapı imalatın tamamlandığı, belediye ve kamu hizmetlerinin verildiği bir bölgede yer almakta olup, E5 karayoluna ve TEM Hadımköy bağlantı noktasına yakın konumdadır. Ayrıca, toplu taşıma araçları ile de ulaşım olanaklıdır. Etaplar halinde inşaa edilen Alkent 2000 sitetesi içerisinde sosyal tesisler, alışveriş merkezleri, dinlenme alanları bulunmaktadır. Alkent 2000 yerleşim alanı Tulipa, Pelican Hill adlı büyük sitelerin yakın komşusudur. Yerleşim alanının yakınında Fatih Üniversitesi, Alkev Ana ve İlköğretim Okulu, Robert College bağlı İstanbul Interneational Community School ve Metro Gross market ile çeşitli sanayi kollarına ait fabrika binaları bulunmaktadır.</text:p>
      <text:p text:style-name="Standard">Adresi: Bilirkişi raporuna göre satışa konu taşınmaz; "İstanbul İli Büyükçekmece ilçesi, Akçaburgaz Mahallesi, Alkent 2000 sitesi yerleşim alanında Nilüfer Sokakta yer almakta olup, kapı numarası 6'dır.</text:p>
      <text:p text:style-name="Standard">Yüzölçümü: Bilirkişi raporuna göre satışa konu taşınmazın zemin katının net alanı: 133,90 m2, normal katın net alanı: 97,66m2, kış bahçesinin net alanı: 35,50 m2, ahşap pergolanın net alanı:25,35 m2, bahçe alanındaki kapalı garajın alanı 44,20m2, müştemilat alanı: 74,75m2 dir.</text:p>
      <text:p text:style-name="Standard">Arsa Payı: 306374/29822500</text:p>
      <text:p text:style-name="Standard">İmar Durumu: Büyükçekmece Belediye Başkanlığı imar ve Şehircilik Müdürlüğünün 14.09.2012 tarih ve 487048 sayılı yazısına göre; Satışa konu ; taşınmazın bulunduğu parsel Büyükçekmece Göl Havzası Uzun Mesafeli Koruma Alanında kalmakta olup, 13.06.2003 onay tarihli 1/1000 ölçekli i Büyükçekmece Göl havzası imar planında konut alanı, ayrık nizam, Emsal: 0,15, h=6,50 m. Olarak ayrılmıştır. Plan notlarında "Yerleşik alan &lt; sınırları dışında kalan ve uzak mesafeli koruma alanındaki E=0.15 olarak tanımlanan yapı adalarında yapılacak olan ifrazlarda minimum parsel! büyüklüğü 2000 m2 dir. Parsel büyüklüğü 2000m2 nin üzerinde olan parsellerde her 2000 m2’ye 1 bağımsız bölüm tekabül edecek şekilde inşaat yapılabilir" hükmü bulunmaktadır.</text:p>
      <text:p text:style-name="Standard">Kıymeti: Büyükçekmece 2.icra Hukuk Mahkemesinin 10.04.2013 tarih ve 2013/20 Esas, 2013 / 241 Karar sayılı kararı gereği satışa konu taşınmazın <text:span text:style-name="T1">1.750.000,00 TL </text:span>(Birmilyonyediyüzellibin Türk Lirası) muhammen bedel takdir edilmiştir.</text:p>
      <text:p text:style-name="Standard">KDV Oranı: %18</text:p>
      <text:p text:style-name="Standard"><text:soft-page-break/>Kaydındaki Şerhler: Tapu kaydındaki gibidir.</text:p>
      <text:p text:style-name="Standard">1. Satış Günü: 02/08/2013 günü 15:30 -15:40 arası</text:p>
      <text:p text:style-name="Standard">2. Satış Günü: 27/08/2013 günü 15:30 -15:40 arası</text:p>
      <text:p text:style-name="Standard">Satış Yeri: BÜYÜKÇEKMECE ADLİYESİ EK BİNASINDA BULUNAN BÜYÜKÇEKMECE 1.İCRA MÜDÜRLÜĞÜ ADRESİNDE YAPILACAKTIR</text:p>
      <text:p text:style-name="Standard">SATIŞ ŞARTLARI: 1-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maki beşinci günden, ikinci artırma gününden önceki gün sonuna kadar elektronik ortamda teklif verilebilecektir. Bu artırmada da malın tahmin edilen değerin %50’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 lazımdır. Satış peşin para iledir, alıcı isteğinde (10) günü geçmemek üzere süre verilebilir. Damga vergisi, KDV, 1/2 tapu harcı ile teslim masraflar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f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 üncü maddesi gereğince ihale feshedilir. İhaley katılıp daha sonra ihale bedelini yatırmamak sureti ile ihalenin feshine sebep olan tüm alıcılar ve kefilleri teklif ettikleri bedel ile son ihale bede arasındaki farktan ve diğer zararlardan ve ayrıca temerrüt faizinden müteselsilen mesul olacaklardır. İhale farkı ve temerrüt faizi ayrıca hükrr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text:p>
      <text:p text:style-name="Standard">6- Satışa iştirak edenlerin şartnameyi görmüş ve münderecatını kabul etmiş sayılacakları, başkaca bilgi almak isteyenlerin 2012/3920 Tin sayılı dosya numarasıyla müdürlüğümüze başvurmaları ilan olunur. 05/06/2013 (İİKm.126) (*) İlgililer tabirine irtifak hakkı sahipleri de dahildir.</text:p>
      <text:p text:style-name="Standard">*: Bu örnek, bu Yönetmelikten önceki uygulamada kullanılan Örnek 64'e karşılık gelmektedir.<text:tab/>(Basın: 36551- www.bik.g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45S</meta:editing-duration>
    <meta:editing-cycles>4</meta:editing-cycles>
    <meta:generator>OpenOffice.org/3.3$Win32 OpenOffice.org_project/330m20$Build-9567</meta:generator>
    <dc:date>2013-06-16T10:21:22.09</dc:date>
    <dc:creator>tk emlak .</dc:creator>
    <meta:document-statistic meta:table-count="0" meta:image-count="0" meta:object-count="0" meta:page-count="2" meta:paragraph-count="23" meta:word-count="930" meta:character-count="7017"/>
    <meta:user-defined meta:name="Info 1"/>
    <meta:user-defined meta:name="Info 2"/>
    <meta:user-defined meta:name="Info 3"/>
    <meta:user-defined meta:name="Info 4"/>
  </office:meta>
</office:document-meta>
</file>