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 ADANA 1.İCRA DAİRESİ TAŞINMAZIN AÇIK ARTTIRMA İLANI</text:p>
      <text:p text:style-name="P1"/>
      <text:p text:style-name="P1">2011 / 277 TLMT.</text:p>
      <text:p text:style-name="Standard">Satılmasına karar verilen taşınmazın cinsi, niteliği, kıymeti, adedi, önemli özellikleri:</text:p>
      <text:p text:style-name="P1">1<text:tab/>NO'LU TAŞINMAZIN</text:p>
      <text:p text:style-name="Standard"><text:span text:style-name="T1">Özellikleri: </text:span>Adana ili, Seyhan ilçe,1938 Ada No, 313 Parsel No, Reşatbey Mahalle/Köy Mevkii, Zemin Katta 36 bağ.böl.nolu dükkan: Binanın batı cephesinde olup; betonarme karkas tarzda inşa edilmiş 51 m2 oturum alanlı güney ve batı cepheli Dia-sa marketin depo ve lavabo-tuvaleti olarak kullanılmaktadır. Zemini mermer, duvarları plastik badana, önü camekandır. •</text:p>
      <text:p text:style-name="Standard"><text:span text:style-name="T1">Adresi: </text:span>Adana /Seyhan / Reşatbey Mh. 23,sk sevgi Tıp merkezi bitişik Abdurrahim Gizer apt.A Blok/Zemin katı</text:p>
      <text:p text:style-name="Standard"><text:span text:style-name="T1">Yüzölçümü:</text:span> 51 m2</text:p>
      <text:p text:style-name="P1">Arsa Payı: <text:span text:style-name="T2">5/1550</text:span></text:p>
      <text:p text:style-name="Standard"><text:span text:style-name="T1">İmar Durumu: </text:span>Seyhan Belediyesi Fen işleri Müdürlüğünün 21.09.2011 tarih ve 5208/15 sayılı imar çapında konu gayrimenkulun, G1 =ön bahçesiz 8 katlı tek ev imar 0,60-2,40 yoğunluklu (MİA) merkezi iş alanı olduğu anlaşıldı, denilmektedir.</text:p>
      <text:p text:style-name="Standard"><text:span text:style-name="T1">Kıymeti': </text:span><text:span text:style-name="T2">2</text:span>20.000,00 TLfbilirkişice tespit edilen)</text:p>
      <text:p text:style-name="Standard"><text:span text:style-name="T1">KDV Oranı:</text:span> 18</text:p>
      <text:p text:style-name="Standard"><text:span text:style-name="T1">Kaydındaki Şertıler; </text:span>Dosyasında</text:p>
      <text:p text:style-name="P1">1. <text:tab/>Satış Günü:</text:p>
      <text:p text:style-name="Standard">16/05/2013 günü 10:00 -10:10 arası</text:p>
      <text:p text:style-name="P1">2. <text:tab/>Satış Günü:</text:p>
      <text:p text:style-name="Standard">11/06/2013 günü 10:00-10:10 arası</text:p>
      <text:p text:style-name="Standard"><text:span text:style-name="T1">Satış Yeri: </text:span>Adana adliyesi 5. kat (408 nolu oda yanı) ihale odası- Seyhan/ Adana</text:p>
      <text:p text:style-name="Standard"/>
      <text:p text:style-name="P1">2 NO'LU TAŞINMAZIN</text:p>
      <text:p text:style-name="Standard"><text:span text:style-name="T1">Özellikleri: </text:span>Adana il, Seyhan ilçe, 1938 Ada No, 313 Parsel No, Reşatbey Mahalle/Köy Mevkii, Zemin Katta 38 bağ.böl.nolu dükkan:işyerinin dış cephesi camekan vitrindir, iç bölümleri ise saten boya ile boyanmıştır.Zemin mermer kaplıdır. Dük- kıııı batı cnphnli olup; tok copholidir Marketin orta bölümünde yer almakta olup; güney ve kuzey tarafındaki bağımsız bölümlerin ara bölme duvarları örülmemiştir ve- tek bölüm halindedir. Dükkanın kullanım alanı 59,64m2'dir.</text:p>
      <text:p text:style-name="Standard"><text:span text:style-name="T1">Adresi: </text:span>Adana /Seyhan / Reşatbey Mh. 23,sk sevgi Tıp.merkezi bitişik Abdurrahim Gizer apt.ABlok/Zemın katı </text:p>
      <text:p text:style-name="Standard"><text:span text:style-name="T1">Yüzölçümü: </text:span>59,64 m2 Arsa Payı: 55/1550</text:p>
      <text:p text:style-name="Standard"><text:span text:style-name="T1">imar Durumu:</text:span> Seyhan Belediyesi Fen işleri Müüdürlüğünün 21.09.2011 tarih ve 5208/15 sayılı imar çapında konu gayrımenkulün,G1 =ön bahçe-, siz 8 katlı tek ev imar 0,60-2,40 yoğunluklu (MİA) merkezi iş alanı olduğu anlaşıldı, denilmektedir.</text:p>
      <text:p text:style-name="Standard"><text:span text:style-name="T1">Kıymeti : </text:span>253.470,00TL(Adana 3.icra Hukuk Mahk.2011/539 Es. - 2012/343 karar sayılı dos­yasından tespit edilen)</text:p>
      <text:p text:style-name="P1">KDV Oranı: 18</text:p>
      <text:p text:style-name="Standard"><text:span text:style-name="T1">Kaydındaki Şertıler: </text:span>Dosyasındadır</text:p>
      <text:p text:style-name="P1">1.<text:tab/>Satış Günü:</text:p>
      <text:p text:style-name="Standard">16/05/2013 günü 10:20 - 10:30 arası</text:p>
      <text:p text:style-name="P1">2. <text:tab/>Satış Günü:</text:p>
      <text:p text:style-name="Standard">11/06/2013 günü 10:20 - 10:30 arası Satış Yeri: Adana adliyesi 5. kat (408 nolu oda yanı) ihale odası- Seyhan / Adana</text:p>
      <text:p text:style-name="P1">3<text:tab/>NO’LU TAŞINMAZIN</text:p>
      <text:p text:style-name="Standard"><text:span text:style-name="T1">özellikleri : </text:span>ADANA il, SEYHAN ilçe, 1938 Ada No, 313 Parsel No, REŞATBEY Mahalle/Köy Mevkii, Zemin Katta 37 bağ.böl.nolu dükkan; Bi- nanın güneybatı köşesinde betonarme karkas tarz­da inşa edilmiş 50m2 oturum alanlı batı cepheli bölümün 38 no.lu bağımsız bölümle ara <text:soft-page-break/>duvarları yıkılıp 38 no.lu bağımsız bölüm ile birlikte Dia-sa market olarak kullanılmaktadır.Zemini mermer, duvarları plastik badana, önü camekandır.</text:p>
      <text:p text:style-name="Standard"><text:span text:style-name="T1">Adresi :</text:span> Adana /Seyhan/ Reşatbey Mh.23,sk sevgi Tıp merkezi bitişik Abdurrahim Gizer apt.A Blok/Zemin kâtı </text:p>
      <text:p text:style-name="Standard"><text:span text:style-name="T1">Yüzölçümü:</text:span> 50 M2 Arsa Payı: 5/1550</text:p>
      <text:p text:style-name="Standard"><text:span text:style-name="T1">imar Durumu:</text:span> Seyhan Belediyesi Fen işleri Mü­dürlüğünün 21.09.2011 tarih ve 5208/15 sayılı imar çapında konu gayrımenkulün, G1 =ön bahçe­siz 8 katlı tek ev İmar 0,60 2,40 yoğunluklu (MİA) merkezi iş alanı olduğu anlaşıldı, denilmektedir. </text:p>
      <text:p text:style-name="Standard"><text:span text:style-name="T1">Kıymeti:</text:span> 220.000,00 TL(bilirkişice tespit edilen) KDV Oranı: 18</text:p>
      <text:p text:style-name="Standard"><text:span text:style-name="T1">Kaydındaki Şerhler</text:span>: Dosyasındadır</text:p>
      <text:p text:style-name="P1">1. <text:tab/>Satış Günü:</text:p>
      <text:p text:style-name="Standard">16/05/2013 günü 10:40 -10:50 arası</text:p>
      <text:p text:style-name="Standard"><text:span text:style-name="T1">2. <text:tab/>Satış Günü:</text:span></text:p>
      <text:p text:style-name="Standard">11/06/2013 günü 10:40 - 10:50 arası</text:p>
      <text:p text:style-name="Standard"/>
      <text:p text:style-name="Standard"><text:span text:style-name="T1">Satış Yeri: </text:span>Adana adliyesi 5. kat (408 nolu oda yanı) ihale odası- Seyhan / Adana</text:p>
      <text:p text:style-name="P1"/>
      <text:p text:style-name="P1">4<text:tab/>NO'LU TAŞINMAZIN</text:p>
      <text:p text:style-name="Standard"><text:span text:style-name="T1">özellikleri: </text:span>Adana il, Seyhan ilçe, 1938 Ada No, 313 Parsel No,' Reşatbey Mahalle/Köy Mevkii, Zemin Katta 39 bağ.böl.nolu dükkan; işyerinin dış cephesi camekan vitrindir, iç bölümler ise saten boya ile boyanmıştır, Zemin Mermer kaplıdır: Dük­kanın kuzey ve batı köşesi olup; iki cephelidir. Bu bölümde dükkanın güney tarafındaki ara bölme duvarı örülmemiştir tek bölüm halindedir. Dükka­nın kullanım alanı 72,96m2 dir.</text:p>
      <text:p text:style-name="Standard"><text:span text:style-name="T1">. Adresi: </text:span>Adana /Seyhan / Reşatbey Mh. 23,sk sevgi Tıp merkezi bitişik Abdurrahim Gizer apt.A Blok/Zemin katı<text:tab/></text:p>
      <text:p text:style-name="Standard"><text:span text:style-name="T1">Yüzölçümü</text:span>: 72,96 M2</text:p>
      <text:p text:style-name="Standard"><text:span text:style-name="T5">Arsa Payı: </text:span>10/İ 550</text:p>
      <text:p text:style-name="Standard"><text:span text:style-name="T1">İmar Durumu:</text:span> Seyhan Belediyesi Fen İşleri Mü­dürlüğünün 21.09.2011 tarih «e 5208/15 sayılı imar çapında konu gayrımenkulün, G1 =ön bahçe­siz 8 katlı tek ev imar 0,60-2,40 yoğunluklu (MİA) merkezi iş alanı olduğu anlaşıldı, denilmektedir.</text:p>
      <text:p text:style-name="Standard"><text:span text:style-name="T1">Kıymeti: </text:span>310.080,00 TLL(Adana 3.icra .Hukuk Mahk.20.t1/539 Es.- 20t12/343 karar sayılı dos­yasından-tespit edilen) -'</text:p>
      <text:p text:style-name="Standard"><text:span text:style-name="T1">KDV Oranı:</text:span> 18</text:p>
      <text:p text:style-name="Standard"><text:span text:style-name="T1">Kaydındaki Şerhler: </text:span>Dosyasında</text:p>
      <text:p text:style-name="P1">1. <text:tab/>Satış Günü:</text:p>
      <text:p text:style-name="P3">16/05/2013 günü 11:00-11:10 arası</text:p>
      <text:p text:style-name="P1">2. <text:tab/>Satış Günü:</text:p>
      <text:p text:style-name="Standard">11/06/2013 günü 11:00-11:10 arası</text:p>
      <text:p text:style-name="Standard"><text:span text:style-name="T1">Satış Yeri: </text:span>Adana adliyesi 5. kat (408 nolu oda yanı) ihale odası- Seyhan / Adana ..Satış şartları: . ,</text:p>
      <text:p text:style-name="Standard">' "Îhale açık artırma suretiyle yapılacaktır. Birinci arttırmanın yirmi gün öncesinden, artırma tarihinden önceki gün sonuna kadar elektronik ortamda teklif verilebilecektir. Bu artırmada tahmin edilen değerin %50 sini ve rüçhanlı alacaklılar varsa ala­cakları toplamını ve satış giderlerini geçmek şartı ile ihale olunur. Birinci artırmada istekli bulunma­dığı takdirde elektronik ortamda birinci artırmadan <text:s/>edilen değerin %50 sini, rüçhanlı alacaklılar varsa alacakları toplamını ve satış giderlerini geçmesi şartıyla en çok artırana ihale olunur. Böyle fazla bedelle alıcı çıkmazsa satış talebi düşecektir.</text:p>
      <text:p text:style-name="Standard">2- <text:tab/>Artırmaya iştirak edeceklerin, tahmin edilen değerin % 20’si oranında pey akçesi veya bu mik­tar kadar banka teminat mektubu vermeleri lazım­dır! Satış peşin para iledir, alıcı isteğinde (10) günü geçmemek üzere süre verilebilir. Damga vergisi, yukarıda belirtilen %18 «DV, 1/2 tapu harcı ile teslim masrafları alıcıya aittir. Tellaliye resmi, taşın­mazın aynından doğan vergiler ve 1/2 tapu harcı satış bedelinden ödenir.</text:p>
      <text:p text:style-name="Standard">3- <text:tab/>ipotek sahibi alacaklılarla diğer ilgilerin (*) bu gayrimenkul üzerindeki haklarını özellikle <text:soft-page-break/>faiz ve giderlere dair olan iddialarını dayanağı belgeler ile (15) gün içinde dairemize bildirmeleri lazımdır;aksi takdirde hakları tapu sicil ile sabit olmadıkça pay­laşmadan hariç bırakılacaktır.</text:p>
      <text:p text:style-name="Standard">4- <text:tab/>Satış bedeli hemen veya verilen mühlet için­de ödenmezse icra ve iflas Kanununun 133 üncü maddesi gereğince ihale feshedil, ihaleyş katılıp daha sonra ihâie bedelini yatırnlftak sureti ile iha­lenin feshine sebep olan tüm alıcılar ve kefilleri tek­lif ettikleri bedel ile son ihale bedeli arasındaki fark­tan ve diğer zararlardan’ ve ayrıca temerrüt faizin­den müteselsilen mesul olacaklardır, ihale farkı ve temerrüt faizi ayrıca hükme hacet kalmaksızın dairemizce tahsil olunacak, bu fark, varsa öncelik­le teminat bedelinden alınacaktır.</text:p>
      <text:p text:style-name="Standard">5- <text:tab/>Şartname, .ilan tarihinden itibaren herkesin görebilmesi içir». dairede açık olup giderildiği takdirde isteyen;.atayâ-üir^rrıeğ|.:gönderilŞir.</text:p>
      <text:p text:style-name="Standard">6- <text:tab/>Sştışı iştirak edenterinsartgameyi gör«(üş ve münderecatını kabul etmiş sayılacakları, başkaca bilgi almak isteyenlerin 2011/277 Tlmt. sayılı dosya numarasıyla müdürlüğümüze başvurmaları ilan olunur. 19/02/2013</text:p>
      <text:p text:style-name="P1">(İİKm.126) B: 17184 www.bik.gov.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51S</meta:editing-duration>
    <meta:editing-cycles>4</meta:editing-cycles>
    <meta:generator>OpenOffice.org/3.3$Win32 OpenOffice.org_project/330m20$Build-9567</meta:generator>
    <dc:date>2013-05-24T11:55:43.93</dc:date>
    <dc:creator>tk emlak .</dc:creator>
    <meta:document-statistic meta:table-count="0" meta:image-count="0" meta:object-count="0" meta:page-count="3" meta:paragraph-count="62" meta:word-count="964" meta:character-count="6930"/>
    <meta:user-defined meta:name="Info 1"/>
    <meta:user-defined meta:name="Info 2"/>
    <meta:user-defined meta:name="Info 3"/>
    <meta:user-defined meta:name="Info 4"/>
  </office:meta>
</office:document-meta>
</file>