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BAKIRKÖY (SULH HUKUK MAHKEMELERİ) SATIŞ MEMURLUĞU</text:p>
      <text:p text:style-name="P2">2013/168 SATIŞ</text:p>
      <text:p text:style-name="Standard"/>
      <text:p text:style-name="P1"/>
      <text:p text:style-name="P1">TAŞINMAZIN AÇIK ARTIRMA İLANI</text:p>
      <text:p text:style-name="Standard">Satılmasına karar verilen taşınmazın cinsi, niteliği, kıymeti, adedi, önemli özellikleri:</text:p>
      <text:p text:style-name="Standard">INO’LU TAŞINMAZIN</text:p>
      <text:p text:style-name="Standard">Tapu Kaydı :istanbul ili, Güngören ilçesi, Güngören mahallesi Köyiçi mevkii, 123 ada4 parsel 140,00m-arsa vasıflı olan taşınmazın satışa konu taşınmazın imar Durumu': Güngören Belediye Başkanlığı imar ve Şehircilik Müdürlüğü, imar Şefliğinin 24.08.2012 tarih ve M.34.GÜN.0.13310.05.02/3335.3071.7164 sayılı yazılarında: Güngören ilçesi 21 pafta, 123 ada, 4 parsel sayılı yer 18.02.2005 T.T i 1/1000 ölçekli Güngören Revizyon imar planında kısmen H= 3.50 mt, kısmen H= 15.50 mt irtifada, Blok nizam Ticaret- Hizmat alanında kalmaktadır. Denilmiştir.</text:p>
      <text:p text:style-name="Standard">Özellikleri: Satışa ilişkin dosyada mevcut 05/12/2012 tarihli mahkemece heyet olarak alınan bilirkişi raporuna göre “ Taşınmaz Güngören ilçesi, Gençosman Mah. Tınaztepe Sok. Hicret Apt. No:9 adresinde olup, üzerinde Bodrum kat + zemin Kat +7 normal kat + çekme kattan ibaret betonarme kargir tarzda inşa edilmiş binanın bulunduğu görülmektedir. Am. taşınmazın dış cephesi sıvalı boyalı, demir doğrama kapı girişli, hazır merdiven basamaklı, asansörlü ve sahanlıklar karo mozaik kaplıdır. Bodrum katta 1 adet dairenin bulunduğu, dairenin 1 oda + hol + mutfak + banyo (wc) den ibaret olduğu, bina dışından 9/C nolu demirdoğrama kapı girişli dairenin, oda kapıları ve pencere doğramaları ahşap doğramalı, hol ve odadayerlerin marley kaplı, ıslak hacimler fayans<text:line-break/>ve seramik kaplıdır.Zemin katta 1 adet daire ve 2 adet dükkan mevcut olup, dükkanların 9/Ave 9/B kapı numaralı olarak kullanılmakta olduğu, demir doğrama + cam cepheli dükkanların keşif tarihi itibariyle kapalı olduğu ve depo olarak kullanılmakta olduğu beyan edilmiştir. Zemin kat dairenin 1 oda+salon + koridor+mutfak+banyo- tuvalet kısımların ihtiva ettiği, daire giriş kapısı çelik kapılı, salon ve oda kapıları ve pencere doğramaları ahşap doğramalı, demir doğrama korkuluklu, salon ve odada duvarlar sıvalı boyalı, yerlerin marley kaplı, ıslak hacimler fayans ve seramik kaplıdır. Norma katlann her katında l’er daire bulunmakta olup, dairelerin 3 oda+salon + antre + koridor + mutfak + banyo + tuvalet ve balkoı kısımlarını ihtiva ettiği, daire giriş kapıları çelik kapılı ve<text:line-break/>kısmen ahşap doğramalı, pencereler pvc plastik doğramalı ve ısı cami balkonların kısmen pvc plastik doğrama ile kapatıldığı, salon ve oda kapıları ahşap doğramalı, salon ve odalarda yerler marley kaplı, kısmen laminantparke döşeli, ıslak hacimlerin fayansve seramik kaplı olduğu görülmekte olup, dairelerin benzer özellikler gösterdiği beyan edilmiştir. Çekme kat dairenin binanın cephesinden teras alanı bırakılmak suretiyle kullanılmakta olduğu ve oda + salon + koridor+mutfak + banyo-tuvalet+teras balkon kısımlarını ihtiva ettiği dairenin normal<text:line-break/>katta bulunan dairelerle benzer özellikler gösterdiği, ana taşınmazda doğal gaz tesis edilmiş olduğu görülmekte olup, dairelerde ısınmanın doğal gaz kombili ve petek sistemli olduğu beyan edilmiştir. Davaya konu binanın toplam olalSk 1390 m2 inşaat alanlı olduğu ve yapırr kriterleri bakımından Çevre ve Şehircilik Bakanlığı 111-B yapılar sınıfı kapsamında olduğu tespit edilmiştir. Ana taşınmaz yoğun İskan bölgesinde olup,., bulunduğu yer itibariyle araç ve yay trafiğinin yoğun olduğu Köyiçi Mevkiine, Güngören Kaymakamlığıma, Özel hastaneler, otobüs ve minibüs duraklarına, resmi dairelere, ana ulaşım yollarına yakın mesafedir. Belediye hizmetlerinden<text:line-break/>(yoi, su, elektrik, doğal gaz,kanal gibi,) azami derecede istifade eder durumdadır. (140.00 m2 2.500.-TL/m2)=350.000.-TL, Arsa değeri takdir edilmiştir. (1.390 m2 x 560TL/m2 x 0.90) 700.560.-TL bina değe hesaplanmıştır. Taşınmazın (Bina + Arsa) toplam değerinin 1.050.560.-TL olarak hesaplanmaktadır” denilmektedir.</text:p>
      <text:p text:style-name="Standard">Adresi<text:tab/>: Genç Osman Mahallesi Tınaztepe sokak Hicret Apt. No: 9 Güngören/İstanbul</text:p>
      <text:p text:style-name="Standard">Yüzölçümü :140,0C)M2Arsa<text:line-break/>Arsa Payı<text:tab/>: -</text:p>
      <text:p text:style-name="Standard">İmar Durumu<text:tab/>: -</text:p>
      <text:p text:style-name="Standard">Kıymeti<text:tab/>:1.050.560,00 TL</text:p>
      <text:p text:style-name="Standard">KDV Oranı :%18</text:p>
      <text:p text:style-name="Standard"><text:soft-page-break/>Kaydındaki Şerhler</text:p>
      <text:p text:style-name="Standard">1. Satış Günü</text:p>
      <text:p text:style-name="Standard">2. Satış Günü<text:line-break/>Satış Yeri</text:p>
      <text:p text:style-name="Standard">Satış şartları</text:p>
      <text:p text:style-name="Standard">1 -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rüçhanlı alacaklıların alacağ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kaydı ile artırmaya iştirak edecekleri, ihaleye fıziken iştirak edecek veya teklifte bulunacak gerçek veya tüzel kişiler Teminat bedelini ihaleye katılımdan önce iş bu dosya adına açılmış bulunan T.Vakıflar Bankası T.O.A. nezdindeki TR06 0001 5001 5800 7301 0263 89 iban numaralı hesaba katılımcı tarafından TC Kimlik veya Vergi numaralan yazılı vaziyette yatırılmış olması ve banka dekontunun aslının ibraz edilmiş olması gerekmektedir. Sadece elektronik ortamda teklif verecek gerçek veya tüzel kişiler ise Teminat Bedellerini yine Adalet Bakanlığı Resmi internet Sitesinde mevcut e-satış portalı üzerinden tanımlanmış bulunan hesaba yine elektronik ortamda yatıracaklardır. Banka hesabına yatınlan teminat bedellerinin iadesi yine banka hesabı üzerinden yatıran kişinin hesabına yapılacaktır. Bu gayrimenkul üzerinde hakkı olan hissedarın iştiraki halinde alacağı mezkur nispet raddesinde ise İ.I.K.nun 124/4. Madde gereğince ayrıca pey akçesi veya teminat aranmaz. Satış peşin para iledir, alıcı isteğinde (10) günü geçmemek üzere süre verilebilir. Damga vergisi, KDV, 1/2 tapu harcı ile teslim masrafları alıcıya aittir. Alıcıya yapılacak ihtarda verilen süre içersin de ihaleden kaynaklanan D.V. ,KDV ve. tapu alım harcını yatırmadığı taktirde resen İİK nun 133, Maddesi uyarınca ihalenin iptaline karar verilecektir, ihaleden kaynaklanan Tellaliye resmi, tapu satış harcının ve taşınmazın aynından doğan vergiler satış bedelinden ödenir.</text:p>
      <text:p text:style-name="Standard">3- ipotek sahibi alacaklılarla diğer ilgilerin (*) bu gayrimenkul üzerindeki haklarını özellikle faiz ve giderlere dair olan iddialannı dayanağı belgeler ile (15) gün içinde dairemize bildirmeleri lazımdır; aksi takdirde hakları tapu sicil ile sabit olmadıkça paylaşmadan hariç bırakılacaktır.</text:p>
      <text:p text:style-name="Standard">4- Satış bedelihemen.veya verilen mühlet içinde ödenmezse icra ve iflas Kanununun 133 üncü maddesi gereğince ihai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İİK ‘nun 127. maddesi uyarınca, ilanın birer sureti hissedarlara ve taşınmazın tapu siciline kayıtlı bulunan ilgililerinin tapuda kayıtlı adresleri varsa bu adreslerine tebliğ olunur. Adresin tapuda kayıtlı olmaması halinde, varsa adres kayıt sistemindeki adresleri tebligat adresleri olarak kabul edilir. Bunların dışında ayrıca adres tahkiki yapılmaz, gazetede veya elektronik ortamda yapılan satış ilanı tebligat yerine geçer.</text:p>
      <text:p text:style-name="Standard">6- Şartname, ilan tarihinden itibaren herkesin görebilmesi için dairede açık olup gideri verildiği takdirde isteyen alıcıya bir örneği gönderilebilir.</text:p>
      <text:p text:style-name="Standard">7- Satışı iştirak edenlerin şartnameyi görmüş ve münderecatını kabul etmiş sayılacakları, başkaca bilgi almak isteyenlerin 2013/168 Satış sayılı dosya numarasıyla memurluğumuza başvurmaları ilan olunur.</text:p>
      <text:p text:style-name="Standard">(Basın No: 30547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59S</meta:editing-duration>
    <meta:editing-cycles>4</meta:editing-cycles>
    <meta:generator>OpenOffice.org/3.3$Win32 OpenOffice.org_project/330m20$Build-9567</meta:generator>
    <dc:date>2013-05-22T09:56:51.51</dc:date>
    <meta:document-statistic meta:table-count="0" meta:image-count="0" meta:object-count="0" meta:page-count="2" meta:paragraph-count="24" meta:word-count="1069" meta:character-count="7981"/>
    <dc:creator>Tk Emlak</dc:creator>
    <meta:user-defined meta:name="Info 1"/>
    <meta:user-defined meta:name="Info 2"/>
    <meta:user-defined meta:name="Info 3"/>
    <meta:user-defined meta:name="Info 4"/>
  </office:meta>
</office:document-meta>
</file>