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RŞIYAKA 2. (SULH HUKUK MAHKEMESİ) SATIŞ MEMURLUĞU'NDAN</text:p>
      <text:p text:style-name="P1">İİK.nun 133 Maddesi Gereğince TAŞINMAZIN AÇIK ARTIRMA İLANI</text:p>
      <text:p text:style-name="P1">2010/1 Satış</text:p>
      <text:p text:style-name="P1"/>
      <text:p text:style-name="Standard">Özellikleri: İzmir ili, Karşıyaka İlçe, 9838 Ada No, 1 Parsel No, Şemikler Mahallesinde kain,</text:p>
      <text:p text:style-name="Standard">tamamı 3.365,00 m2.dir.</text:p>
      <text:p text:style-name="Standard">Adresi: Anadolu Caddesi No 691-693 Karşıyaka/İZMİR</text:p>
      <text:p text:style-name="Standard">Taşınmaz üzerinde otel binası, benzin istasyonu, market, tuvaletler, yüzme havuzu bar bölümü, giriş kontrol ve güvenlik mahalleri vardır. Akaryakıt istasyonunu donanımı tamamen sökülmüştür. Otel binası zemin + 4 kaftan ibarettir. Düz teras çatılı asansörlü betonarme bir yapıdır. 1988 yılında Yapı Ruhsatı ve 1990 yılında Yapı Kullanma İzin belgesi alınmıştır. Zemin katta giriş, resepsiyon, oturma-toplantı salonu, 1.katta restoran-yemek salonu, 2,3 ve 4. katlarda otel odaları bulunmaktadır. Yerler mermer, seramik, halı ve laminat parke döşeme kaplamalı, duvarlar alçı sıva-saten boyalı, asma tavanlı, iç kapılar ahşap mobilyalı, katlarda salon ve sahanlıklar yer yer halı, yemek salonu, restoran laminat kaplı, WCIerde Hilton lavabo mevcuttur. Otel binasının ön-yol cephesi giydirme alüminyum + cam kaplıdır. 1. katta restoran mutfak, servis bölümleri ile 2. 3. ve 4. katlarda otel odaları (Her katta 2'si suit olmak üzere 13'er adet oda) yer almaktadır. Zemin üstü 2. katta salonda oturma grubu bölümü bulunmaktadır. Teras katta ise dekoratif havuz, oda-mutfak bölümleri mevcuttur.</text:p>
      <text:p text:style-name="Standard"/>
      <text:p text:style-name="Standard">Otel binasının taban alanı 756.00 m2. olup 1. kat alanının zemin kat ile aynı olup, normal kat alanlarının ise 658.00 m2.dir. Çatıda açık alan olarak kullanılan 658.00 m2.lik teras kat bulunmaktadır. Bayındırlık ve İskan Bakanlığı Y.Y.B.M. Bedellerini gösterir cetvele göre IV/B Grubu yapı sınıfında %24 yıpranmalı bir yapıdır. Arka bahçede Tuvalet+Duş bölümü Fenni bilirkişi raporunda C harfi ile gösterilen havuz ve bahçeye hizmet veren tuvalet ve duş bölümlerinin taban alanı 35.00 m2.dir. Bu kısım otel binasına bitişik konumdadır. Tavanı alüminyum lambri tavanlı olup lll/A Grubu yapı sınıfında %24 yıpranmalıdır. Arka cephenin sağ tarafında otel binasına bitişik bahçeye bakan konumda çatısı çelik konstrüksiyon üzeri saç trapez çatı örtülü yanları açık seramik kaplamalı, kafe olarak kullanılan bar bölümü vardır. Yaklaşık alanı 130.00 m2.dir. Fenni bilirkişi raporunda E ve F harfleri ile gösterilen yığma tek katlı müştemilat giriş kontrol ve güvenlik olarak kullanılmaktadır. Alanı 16.00 m2.dir. Fenni bilirkişi raporunda D harfi ile gösterilen otel binasının arka tarafında yer alan yüzme havuzunun alanı 168.m2.dir. Havuzun çevresi traverten döşeme kaplamalı olup arka kısım parsel sınırının dışında düzenlenmiş çim bahçe durumundadır. Anadolu Caddesinden girişten otel binasının batı cephesinde parsel içinde kalan kısmı yaklaşık 670.00 m2.lik bir alan Açık Otopark olarak kullanılmaktadır. Otele giriş ile arka bahçe ve havuza ulaşım bu alandan sağlanmaktadır. Alanı beton kaplıdır. Anadolu caddesine cepheli otel binasının ön bölümündü 18.50 m x 40.50 m. ebatlarında yaklaşık 750.00 m2. alanlı eskiden akaryakıt istasyonu olarak kullanılan bölüm mevcuttur. Dosyasında fenni bilirkişi raporunda B harfi ile gösterilen 53.m2.lik market ve tuvalet bölümü mevcuttur. Marketin ön cephesi Alüminyum kaplama, yan cepheli giydirme alüminyum+cam kaplıdır. Ancak akaryakıt istasyonunun tesisatının sökülmüş ve kullanılmadığı gözlemlenmiştir. Tapu kaydında zemin katta akaryakıt istasyonu bulunan 5 katlı kargır otel olarak kayıtlı ise de akaryakıt istasyonu kullanılmamaktadır.</text:p>
      <text:p text:style-name="Standard"/>
      <text:p text:style-name="Standard">İmar Durumu: imar hattı tahakkukundan sonra E=1.60 yapı oranlı, H max= 24.80 m. gabarili</text:p>
      <text:p text:style-name="Standard">Metropoliten Aktivite Merkezine isabet etmekte ^lup üzerinde 1987 yılı ruhsatlı bina mevcut olduğu Karşıyaka Belediyesi imar ve Şehircilik Müdürlüğü tarafından bildirilmiştir.</text:p>
      <text:p text:style-name="Standard">Kıymeti: <text:span text:style-name="T1">4.879.730,00 TL</text:span></text:p>
      <text:p text:style-name="Standard">KDV Oranı: %18</text:p>
      <text:p text:style-name="Standard">İİK.nun 133 maddesi gereğince taşınmaz (7) günlük süre içerisinde muammen bedeli olan 4.879.730,00 TL.sı bedel üzerinden açık artırma suretiyle satılıktır.</text:p>
      <text:p text:style-name="Standard">Satış Şartlan: 1-Satış 30/05/2013 günü saat 14.00 -14.10 arasında Karşıyaka 2.Suih Hukuk Mahkemesi Duruşma Salonunda açık artırma suretiyle yapılacaktır. Bu</text:p>
      <text:p text:style-name="Standard"><text:soft-page-break/>artırmada tahmin edilen değerin %50’sini ve rüçhanlı alacaklılar varsa alacakları toplamını ve satış ve paylaştırma giderlerini geçmek şartı ile ihale olunur. Böyle bir alıcı çıkmaz ise satış talebi düşecektir.</text:p>
      <text:p text:style-name="Standard">2- Bu<text:tab/>artırmaya iştirak edeceklerin tahmin olunan kıymetin %20’si tutarı olan 975.946,00 TLyı Karşıyaka Vakıflar Bankasında bulunan TR 890001500158007300602945 no'lu hesaba yatırmaları veya milli bir bankanın kesin ve süresiz teminat mektubu ibraz etmeleri lazımdır. Daha önce ihale üzerinde kalıpta ihale bedelini yatırmayan ve bu sebeple ihalenin düşmesine sebebiyet veren hissedar olsa da yukarıda belirtilen teminat miktarı karşılığında ihaleye alınmasına karar verilmiştir.</text:p>
      <text:p text:style-name="Standard">3- Satış peşin para iledir. Alıcı istediği takdirde 10 günü geçmemek üzere süre verilebilir. Tellaliye bedeli satıcıya, tapu harç ve masrafları ile damga resmi ve %18 KDV bedeli alıcıya aittir. Birikmiş vergi borçları satış bedelinden kesilir, o</text:p>
      <text:p text:style-name="Standard">4- Satış bedeli hemen veya verilen süre içerisinde ödenmez ise İİK.nun 133 maddesi gereğince ihale fesh edilir ve ilk iki ihale arasındaki farktan ve %10 faizinden ilk alıcılar ile kefilleri mesuldür. Hiçbir hükme hacet kalmadan tahsil edilir.</text:p>
      <text:p text:style-name="Standard">Şartname dairede herkesin görebileceği bir şekilde açıktır. Satışa iştirak edeceklerin şartnameyi görmüş ve münderecatını kabul etmiş sayılacaklardır.</text:p>
      <text:p text:style-name="Standard">Fazla bilgi edinmek isteyenlerin dosyasına müracaatları ilan olunur. 13/05/2013<text:tab/>(Basın: 2964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8S</meta:editing-duration>
    <meta:editing-cycles>4</meta:editing-cycles>
    <meta:generator>OpenOffice.org/3.3$Win32 OpenOffice.org_project/330m20$Build-9567</meta:generator>
    <dc:date>2013-07-15T08:48:35.64</dc:date>
    <meta:document-statistic meta:table-count="0" meta:image-count="0" meta:object-count="0" meta:page-count="2" meta:paragraph-count="20" meta:word-count="749" meta:character-count="5512"/>
    <meta:user-defined meta:name="Info 1"/>
    <meta:user-defined meta:name="Info 2"/>
    <meta:user-defined meta:name="Info 3"/>
    <meta:user-defined meta:name="Info 4"/>
  </office:meta>
</office:document-meta>
</file>