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ÜYÜKÇEKMECE 2. (SULH HUKUH MAH.) SATIŞ MEMURLUĞU'NDAN TAŞINMAZIN AÇIK ARTIRMA İLANI </text:p>
      <text:p text:style-name="Standard"><text:s/>2012/2 SATIŞ</text:p>
      <text:p text:style-name="Standard">Büyükçekmece 2.Sulh Hukuk Mahkemesinin 2011/1347 Esas 2011/650 Karar sayılı ilamıyla satılmasına karar verilen taşınmazın cinsi, niteliği, kıymeti, adedi, önemli özellikleri;<text:tab/><text:tab/>,</text:p>
      <text:p text:style-name="Standard">1 NO'LU TAŞINMAZIN özellikleri: İstanbul, Büyükçekmece ilçesi, Mimarsinan köyü 487 ada 1 parselde kayıtlı 7.231,98m2 miktarlı arsa vasfında taşınmaz</text:p>
      <text:p text:style-name="Standard">Adresi-özellikleri: Taşınmaz İstanbul Büyükçekmece ilçesi, e Batıköy mahallesi, Mimaroba, Mustafa Kemal Bulvarı, Orhan veli sokak Mimaroba pazar yeri arkası 487 ada 1 parselde kayıtlı halen boş konumda olduğu belediye hizmetlerinden yararlandığı çevresi bütünüyle Mimaroba- Sinanoba toplu konut projesi ile çevrili E-5 yolu Londra asfaltı bağlantı yolu üzerinde çarşı pazara yakın konumda olduğu bilirkişi raporunda belirtilmiş olup geniş evsafı dosyamızda mevcuttur.</text:p>
      <text:p text:style-name="Standard">Yüzölçümü: 7.231,98 m2</text:p>
      <text:p text:style-name="Standard">Arsa Payı: TAM</text:p>
      <text:p text:style-name="Standard">İmar Durumu: Büyükçekmece Belediye Başkanlığının dosyada mevcut 22.05.2012 tarihli yazısında "Büyükçekmece ilçesi, Batıköy mahallesi, 487 ada 1 parsel sayılı taşınmaz 01.10.1996 onay tarihli 1/1000 ölçekli Batıköy toplu Konut Uygulama İmar Planı kapsamında kaldığı, söz konusu parsel Meslek lisesi olarak ayrıldığı belirtilmektedir.</text:p>
      <text:p text:style-name="Standard">Kıymeti:<text:span text:style-name="T1"> 3.615.990,00 TL</text:span></text:p>
      <text:p text:style-name="Standard">KDV Oranı: %18</text:p>
      <text:p text:style-name="Standard">Kaydındaki Şerhler: imar planında meslek lisesi yeri olarak ayrılmıştır.</text:p>
      <text:p text:style-name="Standard">1. <text:tab/>Satış Günü: 25/07/2013 günü 15:00 -15:10 arası</text:p>
      <text:p text:style-name="Standard">2. <text:tab/>Satış Günü: 23/08/2013 günü 15:00 -15:10 arası</text:p>
      <text:p text:style-name="Standard">Satış Yeri: BÜYÜKÇEKMECE ADALET DAİRESİ EK BİNA AYMERKEZ KARŞISI-MİMARSİNAN BÜYÜKÇEKMECE 1.SULH HUKUK MAHKEMESİ DURUŞMA SALONU</text:p>
      <text:p text:style-name="Standard">Satış Şartları: 1- Yukarıda Tapu Kaydı, Genel Özellikleri ve Kıymeti belirtili taşınmazın birinci ve ikinci ihale günü Ş | ile satış yeri yukarıda belirtilmiş olup, 1. ihale günü tahmin edilen kıymetin %50sini ve rüçhanlı alacaklılar varsa i alacakları mecmuunu ve satış masraflarını geçmek şartı ile ihale olunur. Böyle bir bedelle alıcı çıkmazsa taşınmaz j en çok artıranın taahhüdü baki kalmak şartıyla yukarıda yazılı ikinci satış günü aynı yer ve saatinde taşınmaz ilanda gösterilen müddet sonunda en çok artırana ihale edilecektir. Şu kadar ki; Artırma bedelinin malın tahmin edilen kıymetinin %50'sini bulması ve satış isteyenin alacağına rüçhanı olan alacakların toplamından fazla olması ve bundan başka, paraya çevirme ve paylaştırma masraflarını geçmesi lazımdır. Böyle fazla bedelle alıcı çıkmazsa satış i talebi düşecektir. Açık artırmaya elektronik ortamda teklif verme yoluyla başlanır. Elektronik ortamda teklif verme, j birinci ihale tarihinden yirmi gün önce başlar, ihalenin tamamlanacağı günden önceki gün sonunda sona erer; ikinci Ş | ihalede ise elektronik ortamda teklif verme birinci ihaleden sonraki beşinci gün başlat; ikinci ihalenin tamamlanacağı I 23/08/2013 tarihinden önceki gün sonunda sona erer. Elektronik ortamda verilecek teklifler malın muhammen j kıymetinin yüzde ellisinden az olamaz; teklif vermeden önce, ihaleye çıkarılan malın muhammen kıymetinin yüzde : | yirmisi nispetinde teminat gösterilmesi zorunludur. Elektronik ortamda teklif verecekler için Adalet Bakanlığı Resmi ; İnternet Sitesinde mevcut e-satış portalı üzerinden Satış Memurluğumuz birim kodu olarak (Birim kodu: 1033529) [ esas alınması ve mutlaka Memurluğumuz 2012/2 Satış Dosya numarasının belirtilmesi gerekmektedir.</text:p>
      <text:p text:style-name="Standard">2- <text:tab/>Artırmaya iştirak edeceklerin taşınmazın tahmin edilen kıymetinin yüzde yirmisi nispetinde pey akçesi veya milli i bir bankanın teminat mektubunu tevdi etmeleri, elektronik ortamda teklif vererek artırmaya katılacaklarda yine teminat göstermesi gerekmektedir. (İİK.Md. 124/3). İhaleye fiziken iştirak edecek veya teklifte bulunacak gerçek veya tüzel kişiler Teminat bedelini ihaleye katılımdan önce iş bu dosya adına Büyükçekmece 2. (Sulh Hukuk Mah.) Satış Memurluğu açılmış bulunan Büyükçekmece Vakıflar Bankası Şubesi nezdindeki TR 640001500158007300702044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text:soft-page-break/>Bakanlığı Resmi İnternet Sitesinde mevcut e-satış portalı üzerinden tanımlanmış bulunan hesaba yine elektronik ortamda yatıracaklardır. Banka hesabına yatırılan teminat bedellerinin i</text:p>
      <text:p text:style-name="Standard">| iadesi yine banka hesabı üzerinden yatıran kişinin hesabına yapılacaktır. Bu gayrimenkul üzerinde hakkı olan « alacaklının iştiraki halinde alacağı mezkur nispet raddesinde ise İİK. Md. 124/4 gereğince ayrıca pey akçesi veya teminat aranmaz. Satış peşin para iledir. Alıcı istediğinde 10 günü geçmemek üzere mehil verilebilir. %18 KDV., i %o 5,69 D.V., %o 20 Tapu Alım Harcı, gayrimenkulün tahliye ve teslim masrafları ile yasalarca alıcıya yüklenen her türlü vergi ve giderler alıcıya aittir. Yukarıda yazılı Dellaliye, Tapu Satım harcı ve Taşınmazın aynından doğan ( birikmiş vergiler satış bedelinden ödenir. (Vergi, Harç oran ve cinslerinde yasal değişiklik yapılması halinde ilgili mevzuat uygulanacaktır.)</text:p>
      <text:p text:style-name="Standard">3- <text:tab/>ipotek sahibi alacaklılarla diğer ilgililerin (*) bu gayrimenkul üzerindeki haklarını hususiyle faiz ve masrafa dair olan iddialarını dayanağı belgeler ile onbeş gün içinde dairemize bildirmeleri lazımdır. Aksi takdirde hakları tapu sicili ile sabit olmadıkça paylaşmadan hariç bırakılacaklardır.</text:p>
      <text:p text:style-name="Standard">4- <text:tab/>İhaleye katılıp daha sonra ihale bedelini yatırmamak suretiyle ihalenin feshine sebep olan tüm alıcılar ve kefilleri teklif ettikleri bedel ile son ihale bedeli arasındaki farktan ve diğer zararlardan ve ayrıca temerrüt faizinden :</text:p>
      <text:p text:style-name="Standard">; müteselsilen mesul olacaklardır, ihale farkı ve temerrüt faizi ayrıca hükme hacet kalmaksızın Dairemizce tahsil I | olunacak, bu fark varsa öncelikle teminat bedelinden alınacaktır.</text:p>
      <text:p text:style-name="Standard">5- <text:tab/>Şartname, ilan tarihinden itibaren herkesin görebilmesi için dairede açık olup, masrafı verildiği takdirde isteyen : alıcıya bir örneği gönderilebilir. İş bu ilan tapu kayıtlarında adresi bulunmayan bütün ilgililere tebliğ yerine geçer.</text:p>
      <text:p text:style-name="Standard">6- <text:tab/>Satışa iştirak edenlerin, şartnameyi görmüş ve münderecatını kabul etmiş, taşınmazla ilgili dosyada mevcut her türlü bilgi ve belgeyi görmüş-okumuş biliyor sayılacakları, Ayrıca Yabancı uyruklu gerçek kişiler ile yabancı i ülkelerde kendi ülkelerinin kanunlarına göre kurulan tüzel kişiliğe sahip ticaret şirketlerinin Gayrimenkul hukuku ile</text:p>
      <text:p text:style-name="Standard">I ilgili hakları için 2644 Sayılı Tapu Kanunu hükümleri saklı tutulduğunun bilinerek ihale öncesi ilgililerinin kendi i durumlarını bu yasa çerçevesinde değerlendirerek lüzumlu bilgi ve belgeleri temin ettikten sonra ihaleye katılmaları | gerekliği, ihale yapılmış olsa dahi bu yasaya aykırılık tespiti halinde her türlü yasal sorumluluk alıcı veya alıcılara ait ; i olacaktır. Başkaca bilgi almak isteyenlerin 2012/2 SATIŞ sayılı dosya numarası ile memurluğumuza başvurmaları ilan olunur. 14/06/2013 (İc.if.K.126) (*) İlgililer tabirine irtifak hakkı sahipleri de dahildir. (Basın: 36922- www.bik.gov.tr)</text:p>
      <text:p text:style-name="Standard">Resmi ilanlar www.ilan.gov.tr’d&a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0S</meta:editing-duration>
    <meta:editing-cycles>4</meta:editing-cycles>
    <meta:generator>OpenOffice.org/3.3$Win32 OpenOffice.org_project/330m20$Build-9567</meta:generator>
    <dc:date>2013-06-16T11:03:59.21</dc:date>
    <dc:creator>tk emlak .</dc:creator>
    <meta:document-statistic meta:table-count="0" meta:image-count="0" meta:object-count="0" meta:page-count="2" meta:paragraph-count="24" meta:word-count="928" meta:character-count="7004"/>
    <meta:user-defined meta:name="Info 1"/>
    <meta:user-defined meta:name="Info 2"/>
    <meta:user-defined meta:name="Info 3"/>
    <meta:user-defined meta:name="Info 4"/>
  </office:meta>
</office:document-meta>
</file>