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GEMLİK İCRA DAİRESİ</text:p>
      <text:p text:style-name="P1">2012/1832 TLMT.</text:p>
      <text:p text:style-name="Standard"/>
      <text:p text:style-name="P2">TAŞINMAZIN ACIK ARTIRMA İLANI</text:p>
      <text:p text:style-name="Standard">Satılmasına karar verilen taşınmazların cinsi, niteliği, %meti, adedi, önemli özellikleri:</text:p>
      <text:p text:style-name="P2">1<text:tab/>NO’LU TAŞINMAZIN</text:p>
      <text:p text:style-name="Standard">Tapu Kaydı: Bursa ili. Gemlik ilçesi. Umurb=, Köyü. Gemlik Yolu mevkii. 89 cilt. 8650 sayfada kayıtlı. 141 ada,9parsel sayılı. 1.896.00 m2yjzö!?','miü, arsa niteliğindeki taşınmaz.</text:p>
      <text:p text:style-name="Standard">Taşınmazın Hali Hazır Durumu : Yukarıda tapu kaydı yazılı taşınmazın halı hazır durumu “Arsa üzerinde hiçbir yapı yoktur, imar durumu korut Dışı kentsel çalışma alanı olarak tanımlanan alanda kalmaktadır. Plan şartlarında Hmax - serbest olup emsal Değeri ise 0.01.00. dır. Arsanın bulunduğu alan Bursa-istanbul otoyoluna cephelidir. Arsanın yanındaki Parsellerde yapılaşma yoğun olarak bulunmaktadır. Genellikle burada işlenmiş zeytin ve zeytinyağı imalat ve Depolama mağazaları çoğunluktadır. Arsa tüm belediye hizmetlerinden yararlanmaktadır." denilmektedir.</text:p>
      <text:p text:style-name="Standard">İmar Durumu : Satış dosyasında mevcut. Gemlik Belediyesi imar ve Şehircilik Müdürlüğünün 18/12/2012 tarih ve M.16.3.GKM.0.13.00.00-6689/9 sayılı imar durumu yazısında “Burs ili. Gemlik ilçesi. Umurbcy köyü, 30KIC palla 141' ada. 9 parsel sayılı taşınmaz 1/1000 ölçekli Umurbey Revizyon Uygulama imar Planı sınırları içerisinde kalmaktadır, imar durumu “Konut Dışı Kentsel Çalışma Alanı” olarak tanımlanan dianda kalmakta olup; Hmax=serbest’tir. Emsal değeri ise 0. 0.1,00’dir”<text:tab/>denilmekledir.</text:p>
      <text:p text:style-name="P2">Kıymeti<text:tab/>:758.400.00 TL</text:p>
      <text:p text:style-name="Standard">KDV Oranı<text:tab/>: Yasaların Belirlediği Oranda</text:p>
      <text:p text:style-name="Standard">Kaydındaki Şerhler : Tapu Kaydı Tetkikinde:</text:p>
      <text:p text:style-name="Standard">1 - irtifak M: Planında gösterildiği üzere 2220 m2 saha üzerinde Etibank lehine daimi irtifak hakkı</text:p>
      <text:p text:style-name="Standard">(Başlama Tarih: 18/04/1966. Bitiş Tarih: 18/04/1966-süre)</text:p>
      <text:p text:style-name="Standard">2- İrtifak II: 7131 Kütük sahile aleyhine su alma hakkı (Başlama Tarih: 23/08/1966. Biliş Tarih :23/08/l966-süre)</text:p>
      <text:p text:style-name="Standard">3- irtifak M: 7128-7129-7130 Kütük sahifeler lehine su alma hakkı (Başlama Tarih: 23 08/1966, Bitiş Tarih :23/08/l966-süre)</text:p>
      <text:p text:style-name="Standard">4- irliTakM:7128-7129-7130 Kütük sahifeler lehine su alma hakkı (BaşlamaTarih: 23/08/1966. Biliş Tarih:23/08/l966-süre)</text:p>
      <text:p text:style-name="Standard">5- irtifak M: 7128-7129-7130 Kütük sahifeler lehine su alma hakkı (Başlama Tarih: 23/08/1966 süre)</text:p>
      <text:p text:style-name="Standard">6- İrtifak M: 7128-7129-7130 Külük sahifeler lehine su alma hakkı (Başlama Tarih: 23/08/1966 süre) mevcuttur.</text:p>
      <text:p text:style-name="Standard">1.Satış Günü : 04/07/2013 günü 10:10-10:20 arası</text:p>
      <text:p text:style-name="Standard">2.Satış Günü : 31/07/2013 günü 10:10-10:20 arası </text:p>
      <text:p text:style-name="Standard">Satış Yeri<text:tab/>: Gemlik İcra Müdürlüğü Gemlik/Bursa</text:p>
      <text:p text:style-name="P2"/>
      <text:p text:style-name="P2">2<text:tab/>NO’LU TAŞINMAZIN</text:p>
      <text:p text:style-name="Standard">Tapu Kaydı: Bursa ili, Gemlik ilçesi. Umurbey köyü. Gemlik Yolu mevkii, 89 Cilt. 8642 Sayfada kayıtlı, 141 ada. 1 parsel sayılı. 985.00 m2 yüzölçümlü, zeytinlik niteliğindeki taşınmaz.</text:p>
      <text:p text:style-name="Standard">Taşınmazın Hali Hazır Durumu : Yukarıda tapu kaydı yazılı taşınmazın hali hazır durumu “Arsa üzerinde hiçbir yapı yoktur, imar durumu Konut dışı kentsel çalışma alanı olarak tanımlanan alanda kalmakladır. Plan şartlarında Hmax - serbest olup emsal değeri ise 0,01.00. dır. Arsanın bulunduğu alan Bursa-İstanbul otoyoluna cephelidir. Arsanın yanındaki Parsellerde yapılaşma yoğun olarak bulunmaktadır. Genellikle burada işlenmiş zeytin ve zeytinyağı satış Mağazaları çoğunlukladır. Arsa tüm belediye hizmetlerinden yararlanmakladır.” denilmekledir.</text:p>
      <text:p text:style-name="Standard">İmar Durumu : Satış dosyasında mevcut. Gemlik Belediyesi imar ve Şehircilik Müdürlüğü’nün 04/01/2013 tarih ve M. I6.6.GEM.0.13.00.00-177 9 sayılı imar durumu yazısında" Bursa ili. Gemlik ilçesi. Umurbey köyü. Gemlik yolu mevki 30.K.I.C pafla 141 ada. 1 numaralı parselde bulunan taşınmaz Umurbey 1/1000 Ölçekli Konut Dışı Kentsel Çalışma Alanı Uygulama imar Planı sınırı <text:soft-page-break/>içerisinde kalmakladır, imar durumu “Konut Dışı Kentsel Çalışma Alanı” olarak tanımlanan alanda kalmakla olup; Hmax=seıbest’tir. Emsal değeri ise =-0,50/1,00’dir.” denilmekledir.</text:p>
      <text:p text:style-name="P2">Kıymeti<text:tab/>:492.500,00 TL</text:p>
      <text:p text:style-name="Standard">KDV Oranı<text:tab/>: Yasaların Belirlediği Oranda</text:p>
      <text:p text:style-name="Standard">Kaydındaki Şerhler<text:tab/>: Tapu Kaydında olduğu gibidir.</text:p>
      <text:p text:style-name="Standard">1. <text:tab/>Satış Günü<text:tab/>: 04/07/2013 günü 10:40-10:50 arası</text:p>
      <text:list xml:id="list29383740" text:style-name="L1">
        <text:list-item>
          <text:p text:style-name="P3">Satış Günü<text:tab/>: 31 /07/2013 günü 10:40-10:50 arası</text:p>
        </text:list-item>
        <text:list-item>
          <text:p text:style-name="P3">Satış Yeri : Gemlik İcra Müdürlüğü Gemlik/Bursa</text:p>
        </text:list-item>
      </text:list>
      <text:p text:style-name="Standard">Binanın bodrum katı garaj, zemin katı salon, mutfak, WC, 1 katın yatak odalarına ayrıldığı, çatı arasına mutfak tezgahı olan bir bölüm ile bir oda oluşturulduğu görülmüştür, zeminleri kısmen laminat parke, kısmen önceden seramik iken üzerine halı döşenmiş binanın bakımsız bir durumda olduğu tespit edilmiştir. Garaj zemini seramik kaplıdır. Öndeki binanın arka kısmında oluşturulmuş kısmi bodruma kazan dairesi mont oluşturulmuş, akar yakıttı Baymak marka kazan monte edilmiştir. Binalar kalorifer ile ısıtılr Dairenin giriş kapısı çelik, iç kapıları ahşap doğrama, pencereler ve balkon kapılı doğramadan imal edilmiş, PVC panjurludur. Üst katta odalardan çıkılan muhtelif t mevcuttur. Binanın cepheleri siding kaplanmış olup arka binanın bodrum dış duva kaplanmıştır. Bina üzeri ahşap çatılı ve kiremit örtülüdür. Parsel içinde kamelye oluştı kamelyaya yürüyüş yolu taş kaplanmış, ayrıca binalar ile bahçe duvarı arasına sundurr edilmiştir. Binaların taban alanları öndeki bina 130 m2, arkadaki bina 60.00 m2. ara geçiş 1 olarak belirlenmiştir. Her iki binanın toplam İskan alanı 405.50 m2 olarak tespit edilmiştir. İmar Durumu : Kıymet takdirine konu taşınmaz 1/1000 ölçekli Çağnşan Göynüklü Reviz' Planında yapılanma şartlarının 1685 parsel ile tevhidi ve yolda ve park alanında kalan k terki sonucunda E:0.50. Hmax.:9.50 m., ön bahçe çekme mesafesi 25 m., yan bahç&lt; mesafesi 5 m. olan ticaret alanında kaldığı belirlenmiştir. Kıymet takdirine konu parsel üzı katlı villa binası ve müştemilatı inşa edilmiş olduğu tespit edilmiştir.</text:p>
      <text:p text:style-name="P2">Kıymeti<text:tab/>:998.406,00 TL</text:p>
      <text:p text:style-name="Standard">KDV Oranı<text:tab/>:%18</text:p>
      <text:p text:style-name="Standard">Kaydındaki Şerhler<text:tab/>: Dosyasındadır</text:p>
      <text:p text:style-name="Standard">1.Satış Günü<text:tab/>: 25/06/2013 Günü 10:02 -10:10 arası</text:p>
      <text:p text:style-name="Standard">2.Satış Günü<text:tab/>: 22/07/2013 Günü 10:02-10:10 arası</text:p>
      <text:p text:style-name="Standard">3.Satış Yeri : MUDANYA ADLİYESİ Ç AY OCAĞI ÖNÜ </text:p>
      <text:p text:style-name="Standard">*** İ.İ.K. Madde 127 - (Değişik madde: 09/11/1988 - 3494/18 md.)</text:p>
      <text:p text:style-name="Standard">İlanın birer sureti borçluya ve alacaklıya ve taşınmazın tapu siciline kayıtlı alakadarlarının tapuda kayıtlı adresleri varsa bu adreslerine tebliğ olunur. Adresin tapu&lt; olmaması halinde ayrıca adres tahkiki yapılma/, gazetedeki satış ilanı tebligat yerine geçer. Satış şartlan:</text:p>
      <text:p text:style-name="Standard">1- <text:tab/>ihale açık artırma suretiyle yapılacaktır. Birinci artırmanın yirmi gün öncesinden, artırma t; önceki gün sonuna kadar elektronik ortamda teklif verilebilecektir. Bu artırmada tahm değerin %50 sini ve rüçhanlı alacaklılar varsa alacakları toplamını ve satış giderlerini geçi ile ihale olunur. Birinci artırmada istekli bulunmadığı takdirde elektronik ortamda birinci ar sonraki beşinci günden, ikinci artırma gününden önceki gün sonuna kadar elektronik ortar verilebilecektir. Bu artırmada da malın tahmin edilen değerin %50 sini, rüçhanlı alacaklı alacakları toplamını ve satış giderlerini geçmesi şartıyla en çok artırana ihale olunur. Bc bedelle alıcı çıkmazsa satış talebi düşecektir.</text:p>
      <text:p text:style-name="Standard">2- <text:tab/>Artırmaya iştirak edeceklerin, tahmin edilen değerin % 20’si oranında pey akçesi veya I kadar banka teminat mektubu vermeleri lazımdır. Satış peşin para iledir, alıcı isteğinde ( geçmemek üzere süre verilebilir. Damga vergisi KDV, 1/2 tapu harcı ile teslim masrafları aln Tellaliye resmi, taşınmazın aynından doğan vergiler satış bedelinden ödenir.</text:p>
      <text:p text:style-name="Standard">3- <text:tab/>İpotek sahibi alacaklılarla diğer ilgilerin (*) bu gayrimenkul ü/erindeki haklannı özellikl giderlere dair olan iddialarını dayanağı belgeler ile (15) gün içinde dairemize bildirmeleri aksi takdirde hakları tapu sicil ile sabit olmadıkça paylaşmadan hariç bırakılacaktır.</text:p>
      <text:p text:style-name="Standard">4- <text:tab/>Satış bedeli hemen veya verilen mühlet içinde ödenmezse icra ve iflas Kanununun ' maddesi gereğince ihale feshedilir, ihaleye katılıp daha sonra ihale bedelini yatılmama! ihalenin feshine sebep olan tüm alıcılar ve kefilleri teklif ettikleri bedel ile son ihale bedeli a farktan ve diğer zararlardan ve ayrıca temerrüt faizinden müteselsilen mesul olacaklardır. İ ve temerrüt faizi ayrıca <text:soft-page-break/>hükme hacet kalmaksızın dairemizce tahsil olunacak, bu fa öncelikle teminat bedelinden alınacaktır.</text:p>
      <text:p text:style-name="Standard">5- <text:tab/>Şartname, ilan tarihinden itibaren herkesin görebilmesi için dairede açık olup gider takdirde isteyen alıcıya bir örneği gönderilebilir.</text:p>
      <text:p text:style-name="Standard">6- <text:tab/>Satışa iştirak edenlerin şartnameyi görmüş ve münderecatını kabul etmiş sayılacaktan, bilgi almak isteyenlerin 2012/1759 Tlmt. sayılı dosya numarasıyla müdürlüğümüze baş ilan olunur. 16052013</text:p>
      <text:p text:style-name="Standard">(İJKm.12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1S</meta:editing-duration>
    <meta:editing-cycles>3</meta:editing-cycles>
    <meta:generator>OpenOffice.org/3.3$Win32 OpenOffice.org_project/330m20$Build-9567</meta:generator>
    <dc:date>2013-07-23T09:27:06.51</dc:date>
    <meta:document-statistic meta:table-count="0" meta:image-count="0" meta:object-count="0" meta:page-count="3" meta:paragraph-count="47" meta:word-count="1115" meta:character-count="8180"/>
    <meta:user-defined meta:name="Info 1"/>
    <meta:user-defined meta:name="Info 2"/>
    <meta:user-defined meta:name="Info 3"/>
    <meta:user-defined meta:name="Info 4"/>
  </office:meta>
</office:document-meta>
</file>