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MARMARİS 2. İCRA DAİRESİ'NDEN TAŞINMAZIN AÇIK ARTIRMA İLANI</text:p>
      <text:p text:style-name="Standard"/>
      <text:p text:style-name="Standard">2010/3433 ESAS</text:p>
      <text:p text:style-name="Standard">Satılmasına karar verilen taşınmazın cinsi, niteliği, kıymeti, adedi, önemli özellikleri:</text:p>
      <text:p text:style-name="Standard">1 NO'LU TAŞINMAZIN</text:p>
      <text:p text:style-name="Standard">Tapu Kaydı: Muğla ili Marmaris ilçesi Armutalan Köyü Beynuzbükü Mevkii 3150 parsel 38 cilt 3741 sayfada kayıtlı 44.300,00 m2 miktarlı arsa vasıflı taşınmaz üzerine kurulu Üst Kullanım Hakkıdır.</text:p>
      <text:p text:style-name="Standard">özellikleri: Muğla ili, Marmaris ilçesi, 3150 Parsel No, Armutalan Köyü, Satışa konu taşınmaz niteliğindeki üst hakkının bulunduğu taşınmaz; 44.300,00 m2 yüzölçümlü alan üzerinde betonarme karkas yapı tarzında, 3/A yapı sınıfında, projesine göre bodrum, zemin ve çatı katından inşa edilmiş, içerisinde restaurant, soyunma odaları, çok amaçlı salon, yönetim, açık disko bölümleri bulunan bina, projesine göre mutfak, wc-lvb olarak sınıflandırılmış bina, yüzme havuzları, otopark alanı, çocuk parkı bulunmaktadır. Parselin çevresi taş duvarlarla çevrilidir. İskan belgesine göre taşınmazda restaurant-mutfak bölümü 708,00 m2, mutfak-wc- servis bölümü 156 m2, büfe-wc bölümü 130,00 m2, wc-duş-soyunma bölümü 500,00 m2, açık disko-oyun pisti 352,00 m2, yakıt deposu 475,00 m2, yakıt deposu 130,00 m2’dir. İskan belgesine göre taşınmaz 2451,00 m2’dir. Restaurant bölümünün bulunduğu bina Parselin güneydoğu cephesinde yer alan bina bodrum, zemin ve çatı katından oluşmaktadır. Projesine göre binanın bodrum katı 15 adet yakıt deposu, merdiven sahanlığı, zemin kat; yönetim, 2 adet duş, 2 adet çok amaçlı salon, mutfak hamur hazırlama, bulaşık yıkama, wc-lvb, restaurant, merdiven sahanlığı, çatı katı; açık disko, oyun pisti, merdiven sahanlığı bölümlerinden oluşmaktadır. Taşınmazda restaurant bölümünde zeminler mermer, rabıta kaplıdır. Yönetim bölümünde hol zeminler seramik kaplı olup oda zeminleri rabıtalıdır. Taşınmazda duvarlar plastik boyalı olup iç ve dış doğramalar ahşaptır. Projede mutfak-wc olarak gösterilen bina Parselin doğusunda yer alan bina projesine göre zemin kattan oluşmuştur. Plana göre taşınmaz mutfak, wc bölümlerinden oluşmuştur. Taşınmaz zemin ve bir normal kattan ibarettir.</text:p>
      <text:p text:style-name="Standard">Büfe-gokart olarak gösterilen bina Parselin güneybatı cephesinde köşe başı konumda,tepelik topografya üzerinde konumludur. Projesine göre taşınmaz bodrum ve zemi oluşmuştur.</text:p>
      <text:p text:style-name="Standard">Adresi: Taşınmaz Muğla İli Marmaris İlçesi Armutalan Beldesi Şirinyer Mah Fati Mehmet Cad. No:8 Aqua Dream'dir.</text:p>
      <text:p text:style-name="Standard">Yüzölçümü: 44.300,00 m2</text:p>
      <text:p text:style-name="Standard">İmar Durumu: Armutalan Belediyesinin 09/07/2012 tarih 575 sayılı yazılanı taşınmazın imar planındaki yeri: günü birlik tesis alanı, inşaat düzeni: ayrık nizam, k 1, bina yüksekliği: 4,50 m, Bina Derinliği: Formül ile Belirlenecektir, Ön Bahçe l\ Yoldan 5 metre, Yan Bahçe Mesafesi: 5, Arka Bahçe Mesafesi: h/2, Çatı Meyili: %3: 0,05'dir. imar durumu belgesinde parsel üzerinde önemli alan (ÖA) bilgisi bulunmaktı durumu belgesi notlarında plan bütününde turistik tesislerde inşaat alanının %20'si &lt; konut alanlarında inşaat alanının %10 oranında artırılabilir ancak bu artış çatı ki kullanılacaktır bilgisi bulunmaktadır.</text:p>
      <text:p text:style-name="Standard">Kıymeti: 26.896.428,00 TL</text:p>
      <text:p text:style-name="Standard">KDV Oranı: %18</text:p>
      <text:p text:style-name="Standard">Kaydındaki Şerhler: Tapu Kaydında Olduğu Şekildedir.</text:p>
      <text:p text:style-name="Standard">1. <text:tab/>Satış Günü: 02/08/2013 günü 11:00 -11:10 arası</text:p>
      <text:p text:style-name="Standard">2. <text:tab/>Satış Günü: 29/08/2013 günü 11:00 -11:10 arası</text:p>
      <text:p text:style-name="Standard">Satış Yeri: Marmaris 2. icra Müdürlüğü</text:p>
      <text:p text:style-name="Standard">Satış Şartlan:</text:p>
      <text:p text:style-name="Standard">1- İhale açık artırma suretiyle yapılacaktır. Birinci artırmanın yirmi gün öncesinde1 tarihinden önceki gün sonuna kadar elektronik ortamda teklif verilebilecektir. Bu tahmin edilen değerin %50'sini ve rüçhanlı alacaklılar varsa alacakları toplamın giderlerini geçmek şartı ile ihale olunur. Birinci artırmada istekli bulunmadığı elektronik ortamda birinci artırmadan sonraki beşinci günden, ikinci artırma gününd gün sonuna kadar elektronik ortamda teklif verilebilecektir. Bu artırmada da <text:soft-page-break/>mal MA İLANI</text:p>
      <text:p text:style-name="Standard">in edilen değerin %50’sini, rüçhanlı alacaklılar varsa alacakları toplamını ve satış giderlerini<text:line-break/>: geçmesi şartıyla en çok artırana ihale olunur. Böyle fazla bedelle alıcı çıkmazsa satış talebi<text:line-break/>an düşecektir.</text:p>
      <text:p text:style-name="Standard">2- <text:tab/>Artırmaya iştirak edeceklerin, tahmin edilen değerin %20'si oranında pey akçesi veya bu<text:line-break/>miktar kadar banka teminat mektubu vermeleri lazımdır. Satış peşin para iledir, alıcı isteğinde<text:line-break/>(10) günü geçmemek üzere süre verilebilir. Damga vergisi, KDV, 1/2 tapu harcı ile teslim<text:line-break/>masrafları alıcıya aittir. Tellaliye resmi, taşınmazın aynından doğan vergiler satış bedelinden<text:line-break/>ödenir.</text:p>
      <text:p text:style-name="Standard">3- <text:tab/>İpotek sahibi alacaklılarla diğer ilgilerin (*) bu gayrimenkul üzerindeki haklarını özellikle<text:line-break/>faiz ve giderlere dair olan iddialarını dayanağı belgeler ile (15) gün içinde dairemize<text:line-break/>bildirmeleri lazımdır; aksi takdirde hakları tapu sicil ile sabit olmadıkça paylaşmadan hariç<text:line-break/>bırakılacaktır.</text:p>
      <text:p text:style-name="Standard">4- <text:tab/>Satış bedeli hemen veya verilen mühlet içinde ödenmezse icra ve İflas Kanununun<text:line-break/>133’üncü maddesi gereğince ihale feshedilir, ihaleye katılıp daha sonra ihale bedelini<text:line-break/>yatırmamak sureti ile ihalenin feshine sebep olan tüm alıcılar ve kefilleri teklif ettikleri bedel<text:line-break/>ile son ihale bedeli arasındaki farktan ve diğer zararlardan ve ayrıca temerrüt faizinden<text:line-break/>müteselsilen mesul olacaklardır, ihale farkı ve temerrüt faizi ayrıca hükme hacet kalmaksızın<text:line-break/>dairemizce tahsil olunacak, bu fark, varsa öncelikle teminat bedelinden alınacaktır.</text:p>
      <text:p text:style-name="Standard">5- <text:tab/>Şartname, ilan tarihinden itibaren herkesin görebilmesi için dairede açık olup gideri<text:line-break/>verildiği takdirde isteyen alıcıya bir örneği gönderilebilir.</text:p>
      <text:p text:style-name="Standard">6- <text:tab/>Satışa iştirak edenlerin şartnameyi görmüş ve münderecatını kabul etmiş sayılacakları,<text:line-break/>başkaca bilgi almak isteyenlerin 2010/3433 Esas sayılı dosya numarasıyla müdürlüğümüze<text:line-break/>başvurmaları ilan olunur. 12/06/2013</text:p>
      <text:p text:style-name="Standard">(İİK m.126) (*) ilgililer tabirine İrtifak hakkı sahipleri de dahildir.</text:p>
      <text:p text:style-name="Standard">*i Bu örnek, bu Yönetmolıkten önceki uygulamada kullanılan Örnek 64'e karşılık</text:p>
      <text:p text:style-name="Standard">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8S</meta:editing-duration>
    <meta:editing-cycles>4</meta:editing-cycles>
    <meta:generator>OpenOffice.org/3.3$Win32 OpenOffice.org_project/330m20$Build-9567</meta:generator>
    <dc:date>2013-06-26T09:52:54.01</dc:date>
    <dc:creator>tk emlak .</dc:creator>
    <meta:document-statistic meta:table-count="0" meta:image-count="0" meta:object-count="0" meta:page-count="2" meta:paragraph-count="27" meta:word-count="759" meta:character-count="5698"/>
    <meta:user-defined meta:name="Info 1"/>
    <meta:user-defined meta:name="Info 2"/>
    <meta:user-defined meta:name="Info 3"/>
    <meta:user-defined meta:name="Info 4"/>
  </office:meta>
</office:document-meta>
</file>