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tih Belediye Başkanlığından:</text:p>
      <text:p text:style-name="P2">İHALENİN KONUSU: 1-Aşağıda Tapu kaydı ve nitelikleri belirtilen belediyemiz mülkiyetinde bulunan Fatih- Eski: İnebey Yeni: Aksaray Mahallesi, 1119 ada, 5 parsel sayılı 152.75 m<text:span text:style-name="T1">2</text:span> alanlı Belediyemiz malı taşınmaz Fatih İlçesi (Tarihi Yarımada) Kentsel, Tarihi, kentsel Arkeolojik, 1. Derece Arkeolojik Sit Alanı Koruma Amaçlı İmar planında 04.10.2012 tasdik tarihli 1/1000 ölçekli planda (Koruma Bölgesi 3.derece koruma) 2.derece ticaret alanında kalmakta olup, 15.50mt irtifa almaktadır. Belediyemiz malı taşınmazın 2886 sayılı Devlet İhale kanunu gereğince Kapalı Teklif Usulü ile Fatih Belediyesi, Belediye Encümenince 26/03/2013 tarih, saat ; 10.00'da yapılacak ihale ile satılacaktır.</text:p>
      <text:p text:style-name="P2">2 - SATILACAK TAŞINMAZ MALIN</text:p>
      <text:p text:style-name="P3">İşin Adı                                  :  Arsa satışı</text:p>
      <text:p text:style-name="P3">İlçe                                          :  Fatih</text:p>
      <text:p text:style-name="P3">Mahalle                                   :  Eski: İnebey Yeni: Aksaray Mahallesi</text:p>
      <text:p text:style-name="P3">Niteliği                                    :  Arsa</text:p>
      <text:p text:style-name="P3">İmar durumu tasdik tarihi       :  09.01.2013</text:p>
      <text:p text:style-name="P4"><text:span text:style-name="T2">Enc. Teklif Bel. Tas.Tarihi      :  14.01.2013</text:span></text:p>
      <text:p text:style-name="P3">Pafta                                       :  261</text:p>
      <text:p text:style-name="P3">Ada                                         :  1119</text:p>
      <text:p text:style-name="P3">Parsel                                      :  5</text:p>
      <text:p text:style-name="P3">Meclis karar Tarih/No            :  06.02.2013/21</text:p>
      <text:p text:style-name="P3">Encümen karar Tarih/No        :  19.02.2013/279</text:p>
      <text:p text:style-name="P3">Parsel alanı                             :  152.75m2</text:p>
      <text:p text:style-name="P3">Tapu Kaydı                             :  30.10.1986</text:p>
      <text:p text:style-name="P3">Takdir Kom. Raporu               :  13.02.2013 Tarih: S/403 Sayı:</text:p>
      <text:p text:style-name="P3">Muhammen Bedeli                 :  2.500.000,00TL</text:p>
      <text:p text:style-name="P3">Geçici Teminat Miktarı %3     :  75.000,00TL</text:p>
      <text:p text:style-name="P3">İhale iştirak teminatı %10       :  250.000,00TL</text:p>
      <text:p text:style-name="P3">İhale Usulü                             :  2886 sayılı Devlet İhale Kanunu Uyarınca Kapalı Teklif Usulü</text:p>
      <text:p text:style-name="P3">İhale İlan Şekli                        :  Gazete ilanı –Resmi Gazete ve Belediye ilan panosu</text:p>
      <text:p text:style-name="P3">İhale İlan Adedi                      :  2 defa</text:p>
      <text:p text:style-name="P3">İhale tarih ve saati                   :  26/03/2013 tarih, Saat: 10.00'da</text:p>
      <text:p text:style-name="P3">Şartname ve ekleri                  :  Emlak ve İstimlak Müdürlüğünde 500,00TL karşılığında temin edilecektir. (Adnan Menderes Vatan Bulvarı N0:54 A Blok Kat: 2 )</text:p>
      <text:p text:style-name="P3">İlgili Mevzuat ve Tebliğler      :  5393 sayılı yasa ve 2886 sayılı yasa</text:p>
      <text:p text:style-name="P3">İhale komisyonunun Toplantı</text:p>
      <text:p text:style-name="P4"><text:span text:style-name="T2">yeri</text:span> <text:span text:style-name="T2">ve İhalenin yapılacağı</text:span></text:p>
      <text:p text:style-name="P4"><text:span text:style-name="T2">yer</text:span> <text:span text:style-name="T2">adresi                                :  Fatih Belediye Başkanlığı, Belediye Encümen Salonu Adnan Menderes Vatan Bulvarı N0:54 - B Blok 1.kat (Asma kat) FATİH/İSTANBUL</text:span></text:p>
      <text:p text:style-name="P2">Santral: 453 14 53 / 453 14 00 (1443-1230)</text:p>
      <text:p text:style-name="P2">Faks: 0212 453 14 75</text:p>
      <text:p text:style-name="P2">3 - Taşınmazın satış ihalesi Belediye Encümenince 2886 sayılı Devlet İhale Yasası Hükümleri çerçevesinde Kapalı Teklif Usulü ile yapılacaktır.</text:p>
      <text:p text:style-name="P2">Kapalı Teklif Usulü Tekliflerin Hazırlanması: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 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 Tekliflerin verilmesi: Teklifler ila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a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2">4 - İhale komisyonu gerekçesini kararda belirtmek şartı ile ihaleyi yapıp yapmamakta serbesttir. Komisyonların ihaleyi yapmama kararına itiraz edilmez.</text:p>
      <text:p text:style-name="P2">5 - İhale komisyonları tarafından alınan ihale kararları İta Amirlerince karar tarihinden en geç 15 iş günü içerisinde onaylanır veya iptal edilir. İta Amirince karar iptal edilirse ihale hükümsüz sayılır. İta Amirince onaylanan ihale kararları onaylandığı tarihten itibaren en geç 5 iş günü içinde alıcıya veya vekiline imzası alınmak suretiyle bildirilir. Veya iadeli taahhütlü mektupla tebligat adresine postalanır. Mektubun postaya verilmesini takip eden 7. gün kararın alıcıya veya vekiline tebliğ tarihi sayılır. İta Amirince onaylanan ihale kararının alıcıya tebliğinden itibaren 15 gün içinde alıcı, İhale bedelini peşin yatırmak, ihale ile ilgili vergi, resim ve harçlar ile diğer giderleri ödemek ve satın aldığı taşınmazı adına tescilini sağlamak zorundadır. Bu zorluklara uyulmadığı takdirde protesto çekmeye ve hüküm almaya gerek kalmaksızın ihale bozulur ve geçici teminat Belediye’ye irat kaydedilir. Vukua gelecek hasar zarar, fuzuli işgal, ruhsat, iskan ve diğer sebeplerle Belediyeden bir hak talebinde bulunamaz.</text:p>
      <text:p text:style-name="P2">6 - Satışa sunulan taşınmaz üzerinde bodrum zemin ve normal kat (çatı kat) oluşan yapı 3 ncü şahıslara ait işgal bulunmaktadır.</text:p>
      <text:p text:style-name="P2">7 - Satışa sunulan taşınmaz malın özellikleri Madde 2’de belirtilmiştir. Alıcı satın alacağı taşınmazın tüm özelliklerini önceden bilmiş ve vukuf peyda etmiş sayıldığından daha sonra ihalenin sonucuna dair itirazları ve hak talepleri Belediye nezdinde geçersiz sayılacaktır.</text:p>
      <text:p text:style-name="P2">8 - İhaleye katılabilmek için 2886 sayılı Devlet İhale kanununda belirtilen niteliklere haiz olmak ve yine anılan kanunda açıklanan biçimde teklifte bulunmak ve geçici teminatı ve ihale iştirak teminatını süresi içinde yatırmak şarttır. Ayrıca kanuni ikametgah sahibi olması gereklidir.</text:p>
      <text:p text:style-name="P2"><text:soft-page-break/>9 - İhaleye katılabilmek için isteklilerden aşağıdaki belgeler istenir.</text:p>
      <text:p text:style-name="P2">A - Gerçek kişi olması halinde;</text:p>
      <text:p text:style-name="P2">1. T.C. Kimlik Numarasını içerir Nüfus Cüzdan Sureti,</text:p>
      <text:p text:style-name="P2">2. İkametgah belgesi (Nufüs Müdürlüğünden)</text:p>
      <text:p text:style-name="P2">3. Noter tasdikli imza beyannamesi.</text:p>
      <text:p text:style-name="P2">4. İhaleye ait şartname ve eklerini satın almak. (Dekont veya makbuz ile belgelendirilecektir.)</text:p>
      <text:p text:style-name="P2">5. Teminat mektubu veya makbuzun aslı, (Teminat mektubu ise, teminat mektuplarının asılları, ve Banka teyit yazısı.)</text:p>
      <text:p text:style-name="P2">6. Temsil durumunda Noter tasdikli vekaletname,</text:p>
      <text:p text:style-name="P2">7. Ortak girişim olması halinde Noter tasdikli Ortak Girişim Beyannamesi,</text:p>
      <text:p text:style-name="P2">8. Belediyeye borcu olmadığına dair Mali Hizmetler Müdürlüğünden alınacak borcu yoktur yazısı.(6183 sayılı yasanın 48. maddesine göre yapılandırılmış borçlar istisna kabul edilecektir).</text:p>
      <text:p text:style-name="P2">9. Teklif ile birlikte verilecek olan ihale dosyasındaki tüm dokümanların her sayfasının imza edilmesi.</text:p>
      <text:p text:style-name="P2">10. Vergi Dairesine borcunun bulunmadığına dair belge vermek.</text:p>
      <text:p text:style-name="P2">11. SGK Kurumuna borcunun bulunmadığına dair belge vermek.</text:p>
      <text:p text:style-name="P2">12. Tebligat için adres bildirimi,</text:p>
      <text:p text:style-name="P2">13. Teklif edilen meblağın rakam ve yazı ile belirtildiği, açık adresli ve imzalı Teklif mektubu.</text:p>
      <text:p text:style-name="P2">B - Tüzel kişi olması halinde;</text:p>
      <text:p text:style-name="P2">1. İlgili Makamlarından yıl içerisinde alınmış, tüzel kişiliğin siciline kayıtlı olduğuna dair faaliyet belgesi.</text:p>
      <text:p text:style-name="P2">2. Temsil durumunda Şirket adına şirket hissedarı olmayanların ihaleye katılması halinde, Noter onaylı vekaletname,</text:p>
      <text:p text:style-name="P2">3. Tüzel kişiliği belirten son durumu gösterir Ticaret Sicil Gazetesi veya bu hususları tevsik eden belgeler ile tüzel kişiliğin noter tasdikli imza sirküleri.</text:p>
      <text:p text:style-name="P2">4. Dernek, Birlik, Vakıf vb. için ihaleye katılmak üzere yetkilendirdikleri kişiyi belirten karar defterinin ilgili sayfasının Noter tasdikli sureti ve yetkilinin Noter tasdikli imza beyannamesi.</text:p>
      <text:p text:style-name="P2">5. Dernek, Birlik, Vakıf vb. için Dernek Tüzüğünün noter tasdikli sureti.</text:p>
      <text:p text:style-name="P2">6. Teminat mektubu veya makbuzun aslı, (Teminat mektubu ise, teminat mektuplarının asılları, ve Banka teyit yazısı.)</text:p>
      <text:p text:style-name="P2">7. İhaleye ait şartname ve eklerini satın almak. (Dekont veya makbuz ile belgelendirilecektir.)</text:p>
      <text:p text:style-name="P2">8. Ortak girişim olması halinde Noter tasdikli Ortak Girişim Beyannamesi,</text:p>
      <text:p text:style-name="P2">9. Belediyeye borcu olmadığına dair Mali Hizmetler Müdürlüğünden alınacak borcu yoktur yazısı.(6183 sayılı yasanın 48. Maddesine göre yapılandırılmış borçlar istisna kabul edilecektir).</text:p>
      <text:p text:style-name="P2">10. Bağlı olduğu Vergi Dairesine borcunun bulunmadığına dair belge vermek.</text:p>
      <text:p text:style-name="P2">11. SGK Kurumuna borcunun bulunmadığına dair belge vermek.</text:p>
      <text:p text:style-name="P2">12. Tebligat için adres bildirimi,</text:p>
      <text:p text:style-name="P2">13. Teklif edilen meblağın rakam ve yazı ile belirtildiği, açık adresli ve imzalı Teklif mektubu.</text:p>
      <text:p text:style-name="P2">C - Ortak Girişim olması halinde:</text:p>
      <text:p text:style-name="P2">Ortak girişimi oluşturan gerçek veya tüzel kişilerden her biri için, bu maddedeki (A) veya (B) bentlerinde belirtilen belgeler istenecektir. Katılımcının ortaklarına ait hisse miktarlarını, nominal değerini ve oranını gösteren bir tablo ekinde sunulan noter tasdikli pay defteri sureti.</text:p>
      <text:p text:style-name="P2">10 - İhaleye katılmak isteyenler İkinci İhale ilanının gazete de yayınlandığı tarihten sonra, %3 geçici teminat ile %10 ihale iştirak teminatını Fatih Belediye Başkanlığı veznesine yatırarak, ya da Banka teminat Mektubunu vererek (Teminat mektubu verilecek ise limitdahili süresiz ibaresi şartı aranır.) Şartnamesinde belirtilen eklerle ve teklif Mektubu ile birlikte (Teminatını yatırmayanlar bu ihaleye katılamazlar.) Teklifler ihale günü olan 26/03/2013 tarih, Saat 09:00’a kadar Fatih Belediye Başkanlığı Yazı İşleri Müdürlüğü, Encümen Şefliğine vererek, katılımcılar (İhale komisyonu) İhale komisyonunda belirtilen gün ve saatte hazır bulunacaklardır.</text:p>
      <text:p text:style-name="P2">11 - 2886 sayılı devlet İhale kanununun 6’ncı maddesinde sayılanlardan olmamak, Kanun'un 83, 84 ve 85 inci maddeleri ve diğer kanunlardaki hükümler gereğince geçici veya sürekli olarak kamu ihalelerine katılmaktan yasaklanmış olanlar, İhaleye katılamaz. Bu yasağa uymayarak girenler üzerine satış yapılmış bulunur ise su satış bozulur. Teminat irat kaydolunur.</text:p>
      <text:p text:style-name="P2">12 - Bu iş için yapılmış ilan bedelleri satış bedelinin tahsili esnasında def’aten istekli tarafından ödenecektir.</text:p>
      <text:p text:style-name="P2">13 - İhaleyi yapan İdarenin, İta Amirleri, İhale işlemlerini hazırlamak, yürütmek, sonuçlandırmak ve denetlemekle görevli olanlar ile bunların eşleri ve ikinci dereceye kadar kan ve sıhri hısımları, bunların takları ve geçici veya sürekli olarak bu ihaleye katılamazlar. Bu yasağa uymayarak girenler üzerine satış yapılmış bulunur ise bu satış bozulur. Teminat irat kaydolunur.</text:p>
      <text:p text:style-name="P2">14 - Bu satış ve devirle ilgili her türlü vergi, resim, vakfiye, karar pulu, harç ve diğer giderler ile birlikte alıcıya aittir.</text:p>
      <text:p text:style-name="P2">15 - İdare, ihale gününe kadar, ilan edilen taşınmaların ihalesinden vazgeçme hak ve yetkisine sahiptir.</text:p>
      <text:p text:style-name="P2">16 - 2886 sayılı Devlet İhale Kanunu çerçevesinde ve Şartnamede belirtildiği şekilde ihalelere katılamayacak olan şirketler ihalelere teklif veremezler. Teklif vermiş olsalar dahi teklifleri değerlendirmeye alınmayacaktır.</text:p>
      <text:p text:style-name="P2">17 - İhale üzerinde kalan yasal süresi içerisinde satış bedelini yatırmadıkları takdirde geçici ve iştirak teminatları bütçeye irat kaydedilecektir.</text:p>
      <text:p text:style-name="P2">18 - İsteklilerden telgrafla yapılan müracaatları ve postada meydana gelen gecikmeler kabul edilmez.</text:p>
      <text:p text:style-name="P2">19 - İş bu ihale ilanı genel bilgi mahiyetinde olup, satışta ihale şartnamesi hükümleri uygulanacaktı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2T11:59:58.70</meta:creation-date>
    <meta:document-statistic meta:table-count="0" meta:image-count="0" meta:object-count="0" meta:page-count="2" meta:paragraph-count="81" meta:word-count="1469" meta:character-count="11209"/>
    <dc:date>2013-03-12T12:00:15.66</dc:date>
    <dc:creator>tk emlak .</dc:creator>
    <meta:editing-duration>PT18S</meta:editing-duration>
    <meta:editing-cycles>1</meta:editing-cycles>
    <meta:generator>OpenOffice.org/3.3$Win32 OpenOffice.org_project/330m20$Build-9567</meta:generator>
  </office:meta>
</office:document-meta>
</file>