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T1" style:family="text">
      <style:text-properties style:text-position="33% 80%"/>
    </style:style>
    <style:style style:name="T2" style:family="text">
      <style:text-properties fo:font-size="9pt"/>
    </style:style>
    <style:style style:name="T3" style:family="text">
      <style:text-properties fo:font-size="9pt" fo:letter-spacing="-0.004cm"/>
    </style:style>
    <style:style style:name="T4"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T KARŞILIĞI İLÇE ÖZEL İDARE HİZMET BİNASI, KONUT VE DÜKKÂN İNŞAATI YAPTIRILACAKTIR</text:p>
      <text:p text:style-name="P5">Osmaniye İl Özel İdaresinden:</text:p>
      <text:p text:style-name="P2">1. Osmaniye Bahçe Belediyesi mücavir alan içinde, mülkiyeti İl Özel İdaresine ait İslam Mahallesi’nde ve imarın 158 ada 31 parseldeki 1.302 m<text:span text:style-name="T1">2</text:span> miktarındaki taşınmazda (arsada) ihale şartnamesi, ilanda belirtilen şartlar ve sözleşme hükümleri gereği Kat karşılığı İlçe Özel İdare Hizmet Binası, Konut ve Dükkan inşaatı yapım işi 2886 sayılı Devlet İhale Kanununun 35/A maddesi uyarınca “Kapalı Teklif Usulü” ile ihale edilecektir.</text:p>
      <text:p text:style-name="P2">2. İşin tahmin edilen bedeli 2.376.296,00.-TL olup, geçici teminat 71.288,88.-TL’dir.</text:p>
      <text:p text:style-name="P2">3. İhale 10/04/2013 Çarşamba günü saat 14:00’da Osmaniye İl Encümeni Toplantı Salonunda yapılacaktır.</text:p>
      <text:p text:style-name="P2">4. İhale dokümanı Osmaniye İl Özel İdaresi Yatırım ve İnşaat Müdürlüğü Adnan Menderes Mah. Adnan Menderes Cad. Kat: 2 No: 19 Merkez/OSMANİYE adresinde görülebilir ve 500.-TL (Beşyüz Türk Lirası) karşılığı aynı adresten temin edilebilir. İhaleye teklif verecek olanların ihale dokümanını satın almaları zorunludur.</text:p>
      <text:p text:style-name="P2">5. İhaleye katılabilmek için, ihale şartnamesine göre hazırlayacakları müracaat dosyalarını aşağıda belirtilen şekilde 10/04/2013Çarşamba günü saat 14:00’a kadar sıra numaralı alındılar karşılığında ihale komisyonu başkanlığına vermeleri gerekmektedir.</text:p>
      <text:p text:style-name="P2">5.1. İç Zarf</text:p>
      <text:p text:style-name="P2">5.1.1. Teklif Mektubu</text:p>
      <text:p text:style-name="P2">5.2. Dış Zarf aşağıdaki belgeleri içerecektir.</text:p>
      <text:p text:style-name="P2">5.2.1. İç Zarf</text:p>
      <text:p text:style-name="P2">5.2.2. Teknik Personel Taahhütnamesi,</text:p>
      <text:p text:style-name="P2">5.2.3. Son 15 (Onbeş) yılda yapmış olduğu, Muhammen bedelin %30’u oranında benzer iş bitirme belgelerinin aslı veya noter tasdikli sureti, ayrıca bu iş için iş deneyimi yerine geçecek mezuniyet belgeleri/diplomalar: İnşaat Mühendisliği veya Mimarlıktır.</text:p>
      <text:p text:style-name="P2">5.2.4. Kanuni ikametgah sahibi olduğuna dair belge,</text:p>
      <text:p text:style-name="P2">5.2.5. İlgili vergi Dairesinden onaylı son beş yıla ait vergi durumu bildirisi ile belgelerini vermesi. Ayrıca ihale ilan tarihi itibariyle, Vergi Borcu Yoktur Belgesi ile S.G.K. Prim Borcu Yoktur Belgesi,</text:p>
      <text:p text:style-name="P2"><text:span text:style-name="T4">5.2.6. İhale konusu taşınmazın yerinde görüldüğünü belirten Osmaniye İl Özel İdaresinden</text:span> temin edilecek Yer Görme Belgesi,</text:p>
      <text:p text:style-name="P2">5.2.7. Ticaret ve Sanayi Odası veya Esnaf sanatkarlar sicil kayıt belgeleri,</text:p>
      <text:p text:style-name="P2">5.2.8. Noter tasdikli imza sirküleri,</text:p>
      <text:p text:style-name="P2">5.2.9. İstekli şirket ise kanıtlayıcı belgeleri,</text:p>
      <text:p text:style-name="P2">5.2.10. Ortak Girişim olması halinde noter tasdikli Ortak Girişim Beyannamesi ile ortaklarca imzalanmış Ortaklık Sözleşmesi,</text:p>
      <text:p text:style-name="P2">5.2.11. 2886 sayılı Devlet İhale Kanununa göre cezalı olmadığına dair beyanı,</text:p>
      <text:p text:style-name="P2">5.2.12. İhale dosyasının alındığına dair belge alındısı,</text:p>
      <text:p text:style-name="P2">5.2.13. İstekliler adına vekâleten iştirak ediliyor ise iştirak edenin, Noter tasdikli vekaletnamesi ve İmza Sirküleri,</text:p>
      <text:p text:style-name="P2">5.2.14 Osmaniye İl Özel İdaresi adına alınmış en az 71.288,88.-TL tutarındaki geçici teminata ait alındı veya Banka Teminat mektubu,</text:p>
      <text:p text:style-name="P2">6. Telgraf, Fax’la ve posta yolu ile yapılacak müracaatlar kabul edilmeyecektir.</text:p>
      <text:p text:style-name="P2">7. İhale komisyonu ihaleyi yapıp yapmamakta ve en uygun teklifi tespit etmekte serbesttir.</text:p>
      <text:p text:style-name="P2">İlan olunur.</text:p>
      <text:p text:style-name="P4">2626/1-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7S</meta:editing-duration>
    <meta:editing-cycles>3</meta:editing-cycles>
    <meta:generator>OpenOffice.org/3.3$Win32 OpenOffice.org_project/330m20$Build-9567</meta:generator>
    <dc:date>2013-03-29T12:28:38.30</dc:date>
    <meta:document-statistic meta:table-count="0" meta:image-count="0" meta:object-count="0" meta:page-count="1" meta:paragraph-count="28" meta:word-count="393" meta:character-count="2913"/>
    <dc:creator>tk emlak .</dc:creator>
    <meta:user-defined meta:name="Info 1"/>
    <meta:user-defined meta:name="Info 2"/>
    <meta:user-defined meta:name="Info 3"/>
    <meta:user-defined meta:name="Info 4"/>
  </office:meta>
</office:document-meta>
</file>