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SUSURLUK İCRA DAİRESİ TAŞINMAZIN AÇIK ARTIRMA İLANI</text:p>
      <text:p text:style-name="P1">2012/614 TLMT.</text:p>
      <text:p text:style-name="Standard">Satılmasına karar verilen taşınmazın cinsi, niteliği, kıymeti, adedi, önemli özellikleri:</text:p>
      <text:p text:style-name="Standard">1 NO'LU TAŞINMAZIN</text:p>
      <text:p text:style-name="Standard">Özellikleri<text:tab/>: Balıkesir ili, Susurluk ilçesi, Yahyaköy köyü, 1375 parselde kayıtlı, 5.000,00 m2 yüzölçümlü tapu kaydında akaryakıt istasyonu sahası vasıflı taşınmaz. Taşınmaz Bursa-</text:p>
      <text:p text:style-name="Standard">Balıkesir karayoluna cepheli, Susurluk İlçesine 7 km mesafededir. Arazinin tüm özellikleri dikkate alındığında beher metrekaresi 60,00 TL olup, arazinin toplam bedeli 300.000,00 TL dir. Balıkesir İli,<text:line-break/>Susurluk İlçesi, 0 Ada No, 1375 Parsel nolu parselde kayıtlı taşınmazdaki yapıların bedeli:</text:p>
      <text:p text:style-name="Standard">1- <text:tab/>Dinlenme tesisi: Betonarme karkas tarzında inşa edilmiştir, iki katlı olup, zemin katta market, kafe-restorant ve kasap, bodrum katında tuvaletler, personel lojmanı ve odalar bulunmak-<text:line-break/>tadır. zemin kat balkonlar dahil alanı 837,00 m2 dir. Döşeme ve duvarları fayans kaplıdır, dış cephesi kısmen camlı-camekan, kısmen kompozit panel ve fayans kaplıdır, tavanları büyük bölümünde<text:line-break/>spot sistemli aiçıpen kaplıdır, tesiste endüstriyel mutfak akşamı kullanıldığı, soğuk hava deposunun ve donanımının bulunduğu belirlenmiştir. Yapı V. sınıf (A grubu) yapılar içindedir. Bay ve bayan tu-<text:line-break/>valetlerinin döşeme ve duvarları seramik kaplı olup 1.sınıf malzeme kullanılmıştır. Personel lojmanında iki oda, mutfak, banyo ve tuvalet bulunmaktadır, iki odanın döşeme kaplaması ahşap, mutfak<text:line-break/>döşemesi ile banyo ve tuvaletin döşeme ve duvarları fayans kaplıdır. Personel lojmanı ve diğer odanın duvarları sıvalı ve badanalı olup, kapı ve pencereleri takılıdır. Yapı kısmen IV. Sınıf (A) grubu kıs-<text:line-break/>men de lll.sınıf (A ve B) grubu yapılar içinde değerlendirilmiştir.</text:p>
      <text:p text:style-name="Standard">2- <text:tab/>Market, büro ve sundurma: Çelik karkas tarzında yapılmıştır, iki katlıdır Her katın alanı 81,00 m2 dir. Zemin katı market, 1. katı büro olarak yapılmıştır. Zemin katında iki oda, 1, katında</text:p>
      <text:p text:style-name="Standard">3 <text:tab/>oda, tuvalet ve banyo bulunmaktadır. Döşemesi laminant parke ve fayans kaplıdır. İç cephesi alçı düzleme, dış cephesinde ön cephesi camekân diğer cepheler kompozit panel kaplamadır. Yapı III.<text:line-break/>Sınıf (B) grubu yapılar içinde değerlendirilmiştir.</text:p>
      <text:p text:style-name="Standard">1- <text:tab/>Kanopi: Çelik karkas tarzında yapılmıştır. Alanı yaklaşık 290,00 m2 olup. l.sınıf(B) grubu yapılar içerisinde değerlendirilmiştir.</text:p>
      <text:p text:style-name="Standard">2- <text:tab/>Yıkama Kanopisi : Çelik karkas tarzında yapılmıştır.Alanı yaklaşık 45,00 m2 dir, l.sınıf(B) grubu yapılar içerisinde değerlendirilmiştir.</text:p>
      <text:p text:style-name="Standard">3- <text:tab/>Otomasyon odası : Betonarme karkas tarzında yapılmış, iç cephesi ve döşemesi fayans kaplıdır, dış cephesinde ön cephesi camekan, diğer cepheleri kısman fayans kapı kısmen de sıvalı<text:line-break/>ve boyalıdır. Yapı III. Sınıf (A)grubunda değerlendirilmiş olup, 31,60 m2 alana sahiptir.</text:p>
      <text:p text:style-name="Standard">4- <text:tab/>Jenaratör odası : Taşıyıcı sistemi demir doğramadan yapılmıştır. Alanı 11,80 m2 dir, duvarları ve üzeri düz levha ile kaplanmış olup, yapı 1.Sınıf (A) grubu yapılar içerisinde değer-<text:line-break/>lendirilmiştir.</text:p>
      <text:p text:style-name="Standard">5- <text:tab/>Mescit: İç cephesi kısmen olmak üzere iç ve dış cephesi fayans kaplıdır, iki bölüm olup, kapıları plastik doğramadır. Alanı 20,00 m2 dir. Yapı IV.sınıf(A) grubu yapılar içinde değerlendirilmiştir.</text:p>
      <text:p text:style-name="Standard">6- <text:tab/>Satıh kaplama ve çevre düzenlemesi : On cephede açık alanda satıh kaplaması beton ile yapılış ve çevre düzenlemesi yapılmıştır. 1375 parseldeki akaryakıt istasyonunda yer alan elek-<text:line-break/>tromekanik tesisatlar:</text:p>
      <text:p text:style-name="Standard">1- <text:tab/>Tamamı yeni hiç kullanılmamış halde beheri 20 000,00 TL lik 3 ad, beheri 15.000,00 TL lik 2 ad yere gömülü akaryakıt tankı ile kapakları ile havalandırma boruları, beheri 8 tabancalı,</text:p>
      <text:p text:style-name="Standard">3 <text:tab/>ad EUMEP marka 2011 mode akaryakıt pompası, elektrik kablo ve ana pano donanımı Veeder-root marka TLS 350 R tipi yakıt otomasyon sistemi Tora marka Mentertipi status marka sensörlere<text:line-break/>sahip gaz dedektör sistemi ile birlikte akaryakıt satış grubu, toplam bedeli: 600,000,00 TL</text:p>
      <text:p text:style-name="Standard"><text:soft-page-break/>1- <text:tab/>Hiç kullanılmamış 3 çeşit ürünlü çeşitli yağ transfer pompası bedeli 1.000,00 TL</text:p>
      <text:p text:style-name="Standard">2- <text:tab/>Hiç kullanılmamış aksa marka APD 70 A tipi 70KVA gücünde, 2011 model, diesel yakıtlı kabinli generatör bedeli: 20.000,00 TL</text:p>
      <text:p text:style-name="Standard">3- <text:tab/>Hiç kullanılmamış Mepco marka 5,5 HP motor gücünde, 500 Lt tank hacmine sahip pistonlu kompresör bedeli: 2.500,00 TL</text:p>
      <text:p text:style-name="Standard">4- <text:tab/>Yağlı tip, direk üstü takriben 63 KVA lık trafo, kesici ve izolatörleri ile saha içi enerji ana iletim kabloları ve aydınlatma, besleme hatları ile birlikte ana pano dahil elektrik iletim şebekesi<text:line-break/>bedeli: 18.000,00 TL</text:p>
      <text:p text:style-name="Standard">5- <text:tab/>Temiz su dağıtım şebekesi ile birlikte aktif karbonlu su antma ve klorlama sistemi(komple), bedeli: 18.000,00 TL</text:p>
      <text:p text:style-name="Standard">6- <text:tab/>2,5X5 m ebadında tesis isim totemi:5.000,00 TL</text:p>
      <text:p text:style-name="Standard">7- <text:tab/>Takriben 2,4 mx8 m ebadında marka ve akaryakıt fiyat totemi: 6.000,00 TL</text:p>
      <text:p text:style-name="Standard">8- <text:tab/>Takriben beheri 5 m yüksekliğe sahip adet bayrak ve flama direği ile 3 ad istasyon giriş ve çıkış yön ve 1 adet mahal göstergesi levhaları ile kutu profilden imal edilmiş reklam pano iskeleti:<text:line-break/>1.500,00 TL</text:p>
      <text:p text:style-name="Standard">9- <text:tab/>Takriben 2,5 m X 3,5 m X 2,4 m ebadında 21 m3 hacimli soğuk hava deposu: 8.000,00 TL Taşınmaz ile üzerindeki yapıların toplam bedeli;</text:p>
      <text:p text:style-name="Standard">Arazi Bedeli<text:tab/>: 300.000,00 TL Dinlenme tesisi bedeli: 1.011.945,00 TL Market, büro ve sundurma bedeli: 89.971,00 TL Kanopi Bedeli: 38.976,00 TL Yıkama Kanopisi be-</text:p>
      <text:p text:style-name="Standard">deli : 6.048,00 TL Otomasyon odası bedeli: 14.410,00 TL Jenaratör odası bedeli: 906,00 TL Mescit bedeli: 11.808,00 TL Satıh kaplama ve çevre düzenlemesi bedeli: 1 60.000,00 TL Akaryakıt<text:line-break/>istasyonunda yer alan elektromekanik tesisat bedeli: 680.000,00 TL</text:p>
      <text:p text:style-name="Standard">Balıkesir İli,Susurluk İlçesi, Yahya Köyü, 0 ada, 1375 parsel</text:p>
      <text:p text:style-name="Standard">5.000,00 m2<text:tab/>Arsa Payı<text:tab/>: Tam<text:tab/>İmar Durumu : imar planı dışındadır</text:p>
      <text:p text:style-name="Standard">2.314.064,00 TL<text:tab/>KDV Oranı<text:tab/>: %18<text:tab/>Kaydındaki Şerhler : Tapu kaydındaki gibidir</text:p>
      <text:p text:style-name="Standard"/>
      <text:p text:style-name="Standard">Taşınmazın üzerindeki ;</text:p>
      <text:p text:style-name="Standard">Adresi</text:p>
      <text:p text:style-name="Standard">Yüzölçümü<text:tab/>: 3.018,91 m2<text:tab/>Arsa Payı<text:tab/>: Tam</text:p>
      <text:p text:style-name="Standard">Kıymeti<text:tab/>:37.771,00 TL<text:tab/>KDV Oranı<text:tab/>: %18</text:p>
      <text:p text:style-name="Standard">1. <text:tab/>Satış Günü</text:p>
      <text:p text:style-name="Standard">2. <text:tab/>Satış Günü<text:line-break/>Satış Yeri<text:line-break/>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text:soft-page-break/>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614 Tlmt. sayılı dosya numarasıyla müdürlüğümüze başvur­maları ilan olunur. 07/06/2013</text:p>
      <text:p text:style-name="Standard">(IIK m. 126)<text:tab/>(*) İlgililer tabirine irtifak hakkı sahipleri de dahildir.</text:p>
      <text:p text:style-name="Standard">* : Bu örnek, bu Yönetmelikten önceki uygulamada kullanılan Örnek 64'e karşılık gelmektedir.</text:p>
      <text:p text:style-name="Standard">Resmi İlanlar www.ilan.gov.tr’de.<text:tab/>(Basın:37071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9M53S</meta:editing-duration>
    <meta:editing-cycles>4</meta:editing-cycles>
    <meta:generator>OpenOffice.org/3.3$Win32 OpenOffice.org_project/330m20$Build-9567</meta:generator>
    <dc:date>2013-06-20T10:14:40.10</dc:date>
    <dc:creator>tk emlak .</dc:creator>
    <meta:document-statistic meta:table-count="0" meta:image-count="0" meta:object-count="0" meta:page-count="3" meta:paragraph-count="46" meta:word-count="1170" meta:character-count="8235"/>
    <meta:user-defined meta:name="Info 1"/>
    <meta:user-defined meta:name="Info 2"/>
    <meta:user-defined meta:name="Info 3"/>
    <meta:user-defined meta:name="Info 4"/>
  </office:meta>
</office:document-meta>
</file>