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C. ANKARA 22. İCRA DAİRESİ TAŞINMAZIN AÇIK ARTIRMA İLANI</text:p>
      <text:p text:style-name="Standard"/>
      <text:p text:style-name="Standard">Satılmasına karar verilen takınmazın cinsi, niteliği, kıymeti, adedi, önemli özellikleri:</text:p>
      <text:p text:style-name="Standard"/>
      <text:p text:style-name="Standard">1 NO’LU TAŞINMAZIN</text:p>
      <text:p text:style-name="Standard">Özellikleri: Ankara ili, Mamak ilçesi, Yatıkmusluk-lmar mahallesi, 37587 ada, 5 parselde kayıtlı, 1.873,00 m2 yüzölçümlü arsa cinsi taşınmaz taraflar arasındaki ortaklığın giderilmesi için <text:s/>satılacaktır. Taşınmaz; Dutluk ve Akzambak sokakları arasmda yer almaktadır. Dutluk sokaktan 3,5,7 ve 9 kapı no.lu, Akzambak sokaktan ise 6 ve 12 numaralı yapıların bulunduğu, bu yapılardan 5,9 ve 12 kapı nolu taşınmazların tamamen, 6 kapı no.lu yapının ise kısmen yıkılmış olup, siteler kavşağından Ankara Hastanesine giden Plevne caddesine ikinci parseldir. Mamak Belediye Meclisinin 30.05.1991 gün ve 140 sayılı karan ile uygun görülerek Ankara Büyükşehir Belediye<text:line-break/>Başkanlığının 09.01.1992 tarih ve R-3296-91 sayılı yazısı ile onaylanan Yatıkmusluk-Gülseren mahallelerine ait revizyon imar planı kapsamında kaldığı, ilgili plan kapsamında "kentsel servis alanı” olarak belirlendiği ve yapılaşma koşullarının; ayrık nizamda, yol çekme mesafelerinin 7,00m, yan bahçe mesafelerinin 4 katlı binalarda 3,00m, (4 kattan yüksek binalarda 30„ m'ye her kat için 0,50 m2 ila edileceği) E=2.00 (2000M2'ye kadar olan parsellerde) olduğu/olacağı belirtilmiştir. Taşınmaz üzerinde muhtelif cins, yaş ve değerde ağaçlar mevcuttur. 3 no.lu gecekon<text:line-break/>du; tek katlı, yığma tarzında 3 oda, salon, mutfak, banyo ve wc den oluşan, 120,00 m2 inşaat alanlıdır. 6 no.lu gecekondu; yığma tarzında tek katlı, basit 125,00 m2 inşaat alanlıdır. 7 no.lu gecekondu; yığma tarzında iki katlı, alt katın ön tarafı dükkan, arka tarafı konut olarak kullanılmaktadır, konut kısmı 2 oda, ara, mutfak, banyo-wc den, üst kat 1 oda, salon, mutfak, banyo-wcfden oluşan 155,00 m2 inşaat alanlıdır. 7/A no.lu gecekondu; yığma tarzınza tek<text:line-break/>katlı, depo olarak kullanılan 70,00 m2 inşaat alanlıdır.</text:p>
      <text:p text:style-name="Standard">Adresi: Yatıkmusluk Mahallesi, Dutluk Sokak İle Alzambak Sokaklarının Arasında Yer Alan 3-6-7 Kapı Numaralı Gecekonduların Bulunduğu Yere Rastlayan Arsa. Mamak /ANKARA</text:p>
      <text:p text:style-name="Standard">Yüzölçümü: 1.873,00 m2</text:p>
      <text:p text:style-name="Standard">Kıymeti: 1.658.420,00 TL</text:p>
      <text:p text:style-name="Standard">KDV Oranı :%18</text:p>
      <text:p text:style-name="Standard">Kaydındaki Şerhler : Tapu kaydı dosyasındadır.</text:p>
      <text:list xml:id="list31195306" text:style-name="L1">
        <text:list-item>
          <text:p text:style-name="P1">Satış Günü : 02/09/2013 günü 10:20 -10:25 arası</text:p>
        </text:list-item>
        <text:list-item>
          <text:p text:style-name="P1">Satış Günü : 03/10/2013 günü 10:20 -10:25 arası</text:p>
        </text:list-item>
      </text:list>
      <text:p text:style-name="Standard">Satış Yeri: ANKARA ADLİYESİ 2 NO.LU MEZAT SALONU SIHHİYE/ANKARA Satış şartları:</text:p>
      <text:p text:style-name="Standard">1- <text:tab/>İhale açılc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m ve satış giderlerini gedmek şartı ile ihale olunur. Birinci artırmada istekli bulunmadığı takdirde elektronik ortamda birinci artırmadan sonraki beşinci gündgp, ikinçi artırma gününden önceki gün sonuna kadar elektronik ortamda teklif verilebilecektir. Bu artırmada malın tahmin edilen değerin %50 sini, rüçhanlı alacaklılar varsa alacakları toplamını ve satıp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şsi gereğince ihale feshedilir, ihaleye katılıp daha sonra ihale bedelini yatırmamak sureti ile ihalenin feshine sebep olan tüm alıcılar ve kefilleri teklif ettikleri bedel ile son ihale bedeli <text:soft-page-break/>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0/121 İ.Ş. sayılı dosya numarasıyla müdürlüğümüze başvurmaları ilan olunur.03/07/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1S</meta:editing-duration>
    <meta:editing-cycles>4</meta:editing-cycles>
    <meta:generator>OpenOffice.org/3.3$Win32 OpenOffice.org_project/330m20$Build-9567</meta:generator>
    <dc:date>2013-07-10T11:05:16.89</dc:date>
    <dc:creator>tk emlak .</dc:creator>
    <meta:document-statistic meta:table-count="0" meta:image-count="0" meta:object-count="0" meta:page-count="2" meta:paragraph-count="18" meta:word-count="635" meta:character-count="4714"/>
    <meta:user-defined meta:name="Info 1"/>
    <meta:user-defined meta:name="Info 2"/>
    <meta:user-defined meta:name="Info 3"/>
    <meta:user-defined meta:name="Info 4"/>
  </office:meta>
</office:document-meta>
</file>