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C. MİLAS 2. İCRA DAİRESİ 2011/1235 TLMT.</text:p>
      <text:p text:style-name="P1">TAŞINMAZIN AÇIK ARTIRMA İLANI</text:p>
      <text:p text:style-name="P1"/>
      <text:p text:style-name="Standard">Satılmasına karar verilen taşınmazın cinsi, niteliği, kıymeti, adedi, önemli özellikleri:</text:p>
      <text:p text:style-name="Standard">1 NO'LU TAŞINMAZIN</text:p>
      <text:p text:style-name="Standard">Özellikleri: MUĞLA il, MİLAS ilçe, - Ada No, 307 Parsel No, BALKAN Mahalle/Mevkii, ÖREN KÖYÜ Köyü, 9.200,00 m2 büyüklükte olup; tarla niteliklidir, üzerinde binalar bulunmamaktadır, çevresinde inşaatı bitmiş ve kullanılmakta olan kooperatif binaları bulunmaktadır.</text:p>
      <text:p text:style-name="Standard">Adresi: -</text:p>
      <text:p text:style-name="Standard">Yüzölçümü: 9.200,00 m2 Arsa Payı: Tam.</text:p>
      <text:p text:style-name="Standard">imar Durumu: Parselin henüz imar uygulaması yapılmamıştır, Ören Belediyesinin 26/07/2011 tarihli yazılarında taşınmazın 1/1000 ölçekli uygulama imar planı içerisinde olduğu, yaklaşık 7.080, m2 lik kısmın konut alanında kaldığı, 860,00 m2 lik kısmın yeşil alanda, 1.260,00 m2 lik kısmın yol ve otopark alanında kaldığı belirtilmiştir.</text:p>
      <text:p text:style-name="Standard">Kıymeti: 1.472.000,00 TL KDV Oranı:</text:p>
      <text:p text:style-name="Standard">Kaydındaki Şerhler: Bakanlar Kurulu Karan uyarınca askeri yasak bölgeler ve güvenlik bölgeleri içinde bulunmaktadır, Yapı Kredi Bankasının ipoteği bulunmaktadır.</text:p>
      <text:p text:style-name="Standard">1. <text:tab/>Satış Günü: 01/07/2013 günü 14:00-14:10 arası</text:p>
      <text:p text:style-name="Standard">2. <text:tab/>Satış Günü: 26/07/2013 günü 14:00-14:10 arası Satış Yeri: MİLAS ADLİYESİ GİRİŞİ ÖNÜ</text:p>
      <text:p text:style-name="Standard">Satış şartları:</text:p>
      <text:p text:style-name="Standard">1- <text:tab/>ihale açık artırma suretiyle yapılacaktır. Birinci artırmanın yirmi gün öncesinden, artırma tarihinden önceki gün sonuna kadar elektronik ortamda teklif verilebilecektir. Bu artırmada tahmin edilen değerin %50 sini ve rüçhanlı alacaklılar varsa alacakları toplamını ve satış giderlerini geçmek şartı ile ihale olunur. Birinci artırmada istekli bulunmadığı takdirde elektronik ortamda birinci artırmadan sonraki beşinci günden, ikinci artırma gününden önceki gün sonuna kadar elektronik ortamda teklif verilebilecektir. Bu artırmada da malın tahmin edilen değerin %50 sini, rüçhanlı alacaklılar varsa alacaklan toplamını ve satış giderlerini geçmesi şartıyla en çok artırana ihale olunur. Böyle fazla bedelle alıcı çıkmazsa satış talebi düşecektir.</text:p>
      <text:p text:style-name="Standard">2- <text:tab/>Artırmaya iştirak edeceklerin, tahmin edilen değerin % 20‘si oranında pey akçesi veya bu miktar kadar banka teminat mektubu vermeleri lazımdır. Satış peşin para iledir, alıcı isteğinde (10) günü geçmemek üzere süre verilebilir. Damga vergisi, KDV, 1/2 tapu harcı ile teslim masrafları alıcıya aittir. Tellaliye resmi, taşınmazın aynından doğan vergiler satış bedelinden ödenir.</text:p>
      <text:p text:style-name="Standard">3- <text:tab/>İpotek sahibi alacaklılarla diğer ilgilerin (*) bu gayrimenkul üzerindeki haklannı özellikle faiz ve giderlere dair olan iddialarını dayanağı belgeler ile (15) gün içinde dairemize</text:p>
      <text:p text:style-name="Standard">bildirmeleri lazımdır; aksi takdirde haklan tapu sicil ile sabit olmadıkça paylaşmadan hariç bırakılacaktır.</text:p>
      <text:p text:style-name="Standard">4- <text:tab/>Satış bedeli hemen veya verilen mühlet içinde ödenmezse icra ve İflas Kanununun 133 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p>
      <text:p text:style-name="Standard">5- <text:tab/>Şartname, ilan tarihinden itibaren herkesin görebilmesi için dairede açık olup gideri verildiği takdirde isteyen alıcıya bir örneği gönderilebilir.</text:p>
      <text:p text:style-name="Standard">6- <text:tab/>Satışa iştirak edenlerin şartnameyi-görmüş ve münderecatını kabul etmiş sayılacakları, başkaca bilgi almak isteyenlerin 2011/1235 Tlmt. sayılı dosya numarasıyla müdürlüğümüze başvurmaları ilan olunur.</text:p>
      <text:p text:style-name="Standard">(İİKm. 126)</text:p>
      <text:p text:style-name="Standard">(*) ilgililer tabirine irtifak hakkı sahipleri de dahildir.</text:p>
      <text:p text:style-name="Standard">*: Bu örnek, bu Yönetmelikten önceki uygulamada kullanılan Ömek 64'e karşılık gelmektedir.</text:p>
      <text:p text:style-name="Standard">B:31916 VAm.bik.gov.tr Resmi İlanlar www.ilan.gov.tr’d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M1S</meta:editing-duration>
    <meta:editing-cycles>4</meta:editing-cycles>
    <meta:generator>OpenOffice.org/3.3$Win32 OpenOffice.org_project/330m20$Build-9567</meta:generator>
    <dc:date>2013-05-26T11:24:38.82</dc:date>
    <meta:document-statistic meta:table-count="0" meta:image-count="0" meta:object-count="0" meta:page-count="1" meta:paragraph-count="24" meta:word-count="487" meta:character-count="3701"/>
    <dc:creator>Tk Emlak</dc:creator>
    <meta:user-defined meta:name="Info 1"/>
    <meta:user-defined meta:name="Info 2"/>
    <meta:user-defined meta:name="Info 3"/>
    <meta:user-defined meta:name="Info 4"/>
  </office:meta>
</office:document-meta>
</file>