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T.C. BAŞBAKANLIK ÖZELLEŞTİRME İDARESİ BAŞKANLIĞI </text:p>
      <text:p text:style-name="P1">YATIRIMCILARA DUYURU</text:p>
      <text:p text:style-name="Standard"/>
      <text:p text:style-name="Standard"/>
      <text:p text:style-name="Standard">Sümer Holding A.Ş.ye ait Ankara ili, Çankaya ilçesi, Çukurambar Mahallesinde bulunan; 16124 ada, 2,3 ve 4 parsellerdeki 9.350 m2 arazî ve 16125 ada, 2 ve 3 parsellerdeki 7.470 m2 arazi ile üzerinde bulunan binalar, devredilebilir nitelikteki irtifak ve kullanma hakları, envantere kayıtlı yeraltı ve yerüstü düzenleri, tesis, makina ve cihazlar, benzeri maddi duran varlıklarla beraber iki ayrı adada bulunan taşınmazlar (bütün halinde) 4046 sayılı Kanun hükümleri çerçevesinde "Varlık Satışı"yöntemi uygulanmak suretiyle "Pazarlık Usulü" ile özelleştirilebilmesi için 25/03/2013 tarihinden itibaren ihale ilanına çıkılmış ve son teklif verme tarihi 09/5/2013 olarak ilan edilmiştir.</text:p>
      <text:p text:style-name="Standard">Anılan Taşınmazların ihalesine son teklif verme tarihi 30/5/2013 Perşembe günü saat 17:00'ye kadar uzatılmıştır.</text:p>
      <text:p text:style-name="Standard">Teklifler, ihale Şartnamesinde belirtilen hususlar dikkate alınarak hazırlanıp, uzatılarak yeniden belirlenmiş olan son teklif verme tarihi 30/5/2013 Perşembe günü saat 17:00'ye kadar idare'nin belirtilen adresine elden teslim edilecektir. Son teklif verme tarih ve saatinden sonra idare'ye intikal edecek teklifler değerlendirmeye alınmayacaktı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M31S</meta:editing-duration>
    <meta:editing-cycles>4</meta:editing-cycles>
    <meta:generator>OpenOffice.org/3.3$Win32 OpenOffice.org_project/330m20$Build-9567</meta:generator>
    <dc:date>2013-05-08T11:27:05.39</dc:date>
    <meta:document-statistic meta:table-count="0" meta:image-count="0" meta:object-count="0" meta:page-count="1" meta:paragraph-count="5" meta:word-count="153" meta:character-count="1211"/>
    <dc:creator>Tk Emlak</dc:creator>
    <meta:user-defined meta:name="Info 1"/>
    <meta:user-defined meta:name="Info 2"/>
    <meta:user-defined meta:name="Info 3"/>
    <meta:user-defined meta:name="Info 4"/>
  </office:meta>
</office:document-meta>
</file>