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TAKENT YAHŞİ BELEDİYE BAŞKANLIĞI</text:p>
      <text:p text:style-name="P1"><text:s/>TAŞINMAZ MAL SATIŞ İLANI</text:p>
      <text:p text:style-name="Standard">Madde 1- Mülkiyeti Belediyemize ait ve aşağıda özellikleri belirtilen taşınmazın 2886 sayılı Devlet ihale Kanunu nun 36'ncı maddesine göre Kapalı Teklif Usulü satış ihalesi yapılacaktır.</text:p>
      <text:p text:style-name="Standard">Kurum Adı: Ortakent Yahşi Belediye Başkanlığı</text:p>
      <text:p text:style-name="Standard">Adresi :<text:tab/>Ortakent Yahşi Beldesi, Ortakent Mahallesi, Cumhuriyet</text:p>
      <text:p text:style-name="Standard">Caddesi, No: 110/A Bodrum / MUĞLA</text:p>
      <text:p text:style-name="Standard">Telefon No:<text:tab/>(252) 358 62 00</text:p>
      <text:p text:style-name="Standard">Fax No:<text:tab/>(252) 358 62 04</text:p>
      <text:p text:style-name="Standard">Elektronik Posta Adresi: yaziisleri@ortakent-yahsi.bel.tr</text:p>
      <text:p text:style-name="Standard">İlgili Birim : Yazı İşleri Müdürlüğü</text:p>
      <text:p text:style-name="Standard">a)İli: Muğla </text:p>
      <text:p text:style-name="Standard">b)İlçesi: Bodrum</text:p>
      <text:p text:style-name="Standard">c)Mahallesi-Mevkii:Yahşi Mahallesi - Kargı Mevkii</text:p>
      <text:p text:style-name="Standard">d)Pafta No : N18c22c4a </text:p>
      <text:p text:style-name="Standard">e)Parsel No <text:s/>: 1158</text:p>
      <text:p text:style-name="Standard">f)Cinsi: Arsa</text:p>
      <text:p text:style-name="Standard">g)Yüzölçümü: 8.377,42 m2 </text:p>
      <text:p text:style-name="Standard">h)Satılacak Hisse Oranı: Tamamı</text:p>
      <text:p text:style-name="Standard">i)İmar Durumu: 1/1000 ölçekli Uygulama imar Planında: T+K Tercihli Kullanım Alanı'nda kalmakta olup, konut, apart otel, butik tatil villası, pansiyon yapılması durumunda emsal:0.15 veya TAKS7KAKS:0.075/0.15. otel, butik otel veya tatil köyü yapılması durumunda emsal:0.30 dur.</text:p>
      <text:p text:style-name="Standard"/>
      <text:p text:style-name="Standard">Madde 3- İhaleye ilişkin bilgiler aşağıdaki gibidir;</text:p>
      <text:p text:style-name="Standard">a)<text:tab/>İhale Usulü: İhale, 2886 sayılı Devlet İhale Kanunu'nun 36'ncı maddesi uvarınca Kapalı Teklif Usulü ile yapılacaktır.</text:p>
      <text:p text:style-name="Standard">b)<text:tab/>İhalenin yapılacağı yer : Ortakent Yahşi Belediye Başkanlığı Encümen Salonu, Ortakent Mahallesi, Cumhuriyet Caddesi, No: 110/A PK: 48420 Bodrum/MUĞLA</text:p>
      <text:p text:style-name="Standard">c)<text:tab/>İhale tarihi ve saati : 09/05/2013. saat :11:00</text:p>
      <text:p text:style-name="Standard">e)<text:tab/>Son teklif verme tarihi ve saati: 09/05/2013, saat: 10:50</text:p>
      <text:p text:style-name="Standard">f)<text:tab/>İhale Şartnamesi: Yazı işleri Müdürlüğü"nden satın alınabilir. Ayrıca ücretsiz olarak görülebilir.</text:p>
      <text:p text:style-name="Standard">g)<text:tab/>Şartname Bedeli: 500 TL.</text:p>
      <text:p text:style-name="Standard">h)<text:tab/>Tekliflerin verileceği yer: Teklifler. Ortakent Yahşi Belediye Başkanlığı Yazı İşleri Müdürlüğü'ne teslim edilecektir.</text:p>
      <text:p text:style-name="Standard">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Standard">Madde 4- İhale konusu taşınmaz, malın toplam muhammen bedeli 4.194.327.87 Tl. (dört milyon yüz doksan dört bin üç yüz yirmi yedi Türk Lirası seksen yedi kuruş) geçici teminat miktarı ise muhammen bedel üzerinden %3 oranında olup: 125.829.81 TL’ (yüz yirmi beş bin sekiz yüz yirmi dokuz Türk Lirası seksen bir kuruş) dir. (Satışa konu taşınmaz, iki yıldan daha uzun süredir Belediyemiz mülkiyetinde olduğundan KDV'den istisnadır)</text:p>
      <text:p text:style-name="Standard">ihale bedeli, ihale onayından sonra bir kerede ödenecektir. Satış bedeli (ihale kararının tebliğinden sonra) 10 gün içerisinde peşin ödenecektir. Satış bedelinin tamamı ödenmeden tapuda ferağı verilmeyecektir.</text:p>
      <text:p text:style-name="Standard">Madde 5. isteklilerin ihaleye katılımında aranacak belgeler şunlardır:</text:p>
      <text:p text:style-name="Standard">İhaleye katılmak isteyen istekliler, tekliflerini aşağıdaki belgelerle birlikte kapalı zarf içinde ibra/ etmeleri gerekmektedir.</text:p>
      <text:p text:style-name="Standard">1)<text:tab/>Tebligat için adres beyanı ve ayrıca irtibat için telefon ve varsa faks numarası ile elektronik posta adresi.</text:p>
      <text:p text:style-name="Standard">a- Gerçek kişi olması halinde, nüfus cüzdanı sureti, ikametgah belgesi (ihale tarihinden geriye <text:soft-page-break/>doğru 1 aylık dönem içerisinde temin edilmiş olacak), b- Tüzel kişi olması halinde, tüzel kişiliğin sicile kayıtlı bulunduğuna dair Ticaret ve/veya Sanayi Odasından veya idare merkezinin bulunduğu yer mahkemesinden ihalenin yapıldığı yıl içerisinde alınmış belge.</text:p>
      <text:p text:style-name="Standard">2)<text:tab/>Teklif vermeye yetkili olduğunu gösteren imza beyannamesi veya imza sirküleri,</text:p>
      <text:p text:style-name="Standard">a- Gerçek kişi olması halinde, noter tasdikli imza beyannamesi, b- Tüzel kişi olması halinde, şirket ortaklarının hisse durumlarını ve şirketteki görevlerini belirten, son durumu gösteren Ticaret Sicil Gazetesinin aslı veya noter tasdikli örneği ile tüzel kişiliğin noter tasdikli imza sirküleri ve gayrimenkul satın alınmasına İlişkin yetki belgesi.</text:p>
      <text:p text:style-name="Standard">3)<text:tab/>Teklif mektubu,</text:p>
      <text:p text:style-name="Standard">4)<text:tab/>Geçici teminat.</text:p>
      <text:p text:style-name="Standard">5)<text:tab/>istekli adına vekaleten iştirak ediliyorsa, isteklinin adına teklif vermeye yetkili olduğuna dair noter tasdikli vekaletname ile noter tasdikli im/a beyannamesi.</text:p>
      <text:p text:style-name="Standard">6)<text:tab/>Taşınmaz için istekliler tarafından verilecek teklif ve geçici teminat miktarı:</text:p>
      <text:p text:style-name="Standard">Türk Lirası (TL) üzerinden verilecektir.</text:p>
      <text:p text:style-name="Standard">Madde 6. 2886 sayılı Kanunun 6'ncı maddesinde belirtilenler ihaleye katılamazlar. Madde 7. Encümen ihaleyi yapıp yapmamakta serbesttir.</text:p>
      <text:p text:style-name="Standard">Madde 8. iş bu ihale ilanı genel bilgi mahiyetinde olup, satışta ihale şartnamesi hükümleri uygulanacaktır. İlan olunur.</text:p>
      <text:p text:style-name="Standard">B.: 2444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44S</meta:editing-duration>
    <meta:editing-cycles>3</meta:editing-cycles>
    <meta:generator>OpenOffice.org/3.3$Win32 OpenOffice.org_project/330m20$Build-9567</meta:generator>
    <dc:date>2013-06-22T07:55:50.79</dc:date>
    <meta:document-statistic meta:table-count="0" meta:image-count="0" meta:object-count="0" meta:page-count="2" meta:paragraph-count="44" meta:word-count="580" meta:character-count="4309"/>
    <meta:user-defined meta:name="Info 1"/>
    <meta:user-defined meta:name="Info 2"/>
    <meta:user-defined meta:name="Info 3"/>
    <meta:user-defined meta:name="Info 4"/>
  </office:meta>
</office:document-meta>
</file>