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.C. BABAESKİ İCRA DAİRESİ TAŞINMAZLIK AÇIK ARTIRMA İLANI</text:p>
      <text:p text:style-name="Standard"/>
      <text:p text:style-name="Standard"/>
      <text:p text:style-name="Standard"/>
      <text:p text:style-name="P1">2013/1 TLMT.</text:p>
      <text:p text:style-name="P1">Satılmasına karar verilen taşınmazın cinsi, nitejiği, kıymeti, adedi, önemli özellikleri:</text:p>
      <text:p text:style-name="Standard">1 NO'LU TAŞINMAZIN ÖZELLİKLERİ: Kırklareli İli, Babaeski İlçesi, Hacı Haşan Mahallesi, Arpalık Mevkii, 1001 Ada, 2 Parsel, tamamı 7.462,88 m2 arsa üzerinde bulunan sebze ve meyve hali kompleksi içerisinde yer alan dükkanlardan 66/1500 arsa paylı, A Blok, 11 Nolu Bağımsız Bölüm, Zemin Kat, 90 m2, Asma Kat 60m2, Toplam 150m2 Dükkan, hal dükkanı olarak kullanılabilir.</text:p>
      <text:p text:style-name="Standard">İmar Durumu: SözkonuSu parsel Şehir imar planında pazar alanında bulunmaktadır. Parselin üzerinde ruhsatlı A+B+C+D bloklarından oluşan katlar mevcuttur.</text:p>
      <text:p text:style-name="Standard">Kıymeti:150.000,00 TL KDV Oranı: %18</text:p>
      <text:p text:style-name="Standard">Kaydındaki Şerhler: Tapu kaydı gibidir.</text:p>
      <text:p text:style-name="Standard">1. Satış Günü : 12/07/2013 günü 13:40 - 13:45 arası</text:p>
      <text:p text:style-name="Standard">2. Satış Günü : 06/08/2013 günü 13:40 - 13:45 arası Satış Yeri<text:tab/>: Babaeski icra Müdürlüğü önünde</text:p>
      <text:p text:style-name="Standard">1 NO'LU TAŞINMAZIN ÖZELLİKLERİ: Kırklareli İli, Babaeski İlçesi, Hacı Haşan Mahallesi, Arpalık Mevkii, 1001 Ada, 2 Parsel, tamamı 7.462,88 m2 arsa üzerinde bulunan sebze ve meyve hali kompleksi içerisinde yer alan dükkanlardan 66/1500 arsa paylı, A Blok, 6 Nolu Bağımsız Bölüm, Zemin Kat, 90 m2, Asma Kat 60 m2, Toplam 150m2 Dükkan, hal dükkanı olarak kullanılabilir.</text:p>
      <text:p text:style-name="Standard">İmar Durumu: Sözkonusu parsel Şehir imar planında pazar alanında bulunmaktadır.Parselin üzerinde ruhsatlı A+B+C+D bloklarından oluşan katlar mevcuttur.</text:p>
      <text:p text:style-name="Standard">Kıymeti: 150.000,00 TL KDV Oranı: %18</text:p>
      <text:p text:style-name="Standard">Kaydındaki Şerhler: Tapu kaydı gibidir.</text:p>
      <text:p text:style-name="Standard">1. Satış Günü : 12/07/2013 günü 13:50 - 13:55 arası</text:p>
      <text:p text:style-name="Standard">2. Satış Günü : 06/08/2013 günü 13:50 - 13:55 arası Satış Yeri<text:tab/>: Babaeski İcra Müdürlüğü önünde</text:p>
      <text:p text:style-name="Standard">1 NO'LU TAŞINMAZIN ÖZELLİKLERİ: Kırklareli İli, Babaeski İlçesi, Hacı Haşan Mahallesi, Arpalık Mevkii, 1001 Ada, 2 Parsel, tamamı 7.462,88 m2 arsa üzerinde bulunan sebze ve meyve hali kompleksi içerisinde yer alan dükkanlardan 66/1500 arsa paylı, A Blok, 10 Nolu Bağımsız Bölüm, Zemin Kat, 90 m2, Asma Kat 60 m2, Toplam 150m2 Dükkan, hal dükkanı olarak kullanılabilir.</text:p>
      <text:p text:style-name="Standard">imar Durumu: Sözkonusu parsel Şehir imar planında pazar alanında bulunmaktadır.Parselin üzerinde ruhsatlı A+B+C+D bloklarından oluşan katlar mevcuttur.</text:p>
      <text:p text:style-name="Standard">Kıymeti<text:tab/>:150.000,00 TL KDV Oranı: %18</text:p>
      <text:p text:style-name="Standard">Kaydındaki Şerhler: Tapu kaydı gibidir.</text:p>
      <text:p text:style-name="Standard">1. <text:tab/>Satış Günü : 12/07/2013 günü 14:00 - 14:05 arası</text:p>
      <text:p text:style-name="Standard">2. <text:tab/>Satış Günü : 06/08/2013 günü 14:00- 14:05 arası Satış Yeri<text:tab/>: Babaeski İcra Müdürlüğü önünde</text:p>
      <text:p text:style-name="Standard">1 NO'LU TAŞINMAZIN ÖZELLİKLERİ: Kırklareli İli, Babaeski İlçesi, Hacı Haşan Mahallesi, Arpalık Mevkii, 1001 Ada, 2 Parsel, tamamı 7.462,88 m2 arsa üzerinde bulunan sebze ve meyve hali kompleksi içerisinde yer alan dükkanlardan 66/1500 arsa paylı, A Blok,7 Nolu Bağımsız Bölüm, Zemin Kat, 90 m2, Asma Kat 60 m2, Toplam 150m2 Dükkan, hal dükkanı olarak kullanılabilir.</text:p>
      <text:p text:style-name="Standard">İmar Durumu: Sözkonusu parsel Şehir imar planında pazar alanında bulunmaktadır.Parselin üzerinde ruhsatlı A+B+C+D bloklarından oluşan katlar mevcuttur.</text:p>
      <text:p text:style-name="Standard">Kıymeti<text:tab/>:150.000,00 TL KDV Oranı: %18</text:p>
      <text:p text:style-name="Standard">Kaydındaki Şerhler: Tapu kaydı gibidir.</text:p>
      <text:p text:style-name="Standard">1. Satış Günü : 12/07/2013 günü 14:10-14:15 arası</text:p>
      <text:p text:style-name="Standard"><text:soft-page-break/>2. Satış Günü : 06/08/2013 günü 14:10-14:15 arası Satış Yeri<text:tab/>: Babaeski icra Müdürlüğü önünde</text:p>
      <text:p text:style-name="Standard">1 NO'LU TAŞINMAZIN ÖZELLİKLERİ: Kırklareli İli, Babaeski İlçesi, Hacı Haşan Mahallesi, Arpalık Mevkii, 1001 Ada, 2 Parsel, tamamı 7.462,88 m2 arsa üzerinde bulunan sebze ve meyve hali kompleksi içerisinde yer alan dükkanlardan 66/1500 arsa paylı, D Blok, 1 Nolu Bağımsız Bölüm, Zemin Kat, 90 m2, Asma Kat 60 m2, Toplam 150m2 Dükkan, hal dükkanı olarak kullanılabilir.imar Durumu: Sözkonusu parsel Şehir imar planında pazar alanında bulunmaktadır.Parselin üzerinde ruhsatlı A+B+C+D bloklarından oluşan katlar mevcuttur.</text:p>
      <text:p text:style-name="Standard">Kıymeti<text:tab/>:150.000,00 TL KDV Oranı: %18</text:p>
      <text:p text:style-name="Standard">Kaydındaki Şerhler: Tapu kaydı gibidir.</text:p>
      <text:p text:style-name="Standard">1. <text:tab/>Satış Günü : 12/07/2013 günü 14:20 - 14:25 arası</text:p>
      <text:p text:style-name="Standard">2. <text:tab/>Satış Günü : 06/08/2013 günü 14:20 - 14:25 arası Satış Yeri<text:tab/>Babaeski İcra Müdürlüğü önünde</text:p>
      <text:p text:style-name="Standard">6 <text:tab/>NO'LU TAŞINMAZIN ÖZELLİKLERİ: Kırklareli İli, Babaeski İlçesi, Hacı Haşan Mahallesi, Arpalık Mevkii, 1001 Ada, 2 Parsel, tamamı 7.462,88 m2 arsa üzerinde bulunan sebze ve meyve hali kompleksi içerisinde yer alan dükkanlardan 66/1500 arsa paylı, D Blok, 7 Nolu Bağımsız Bölüm, Zemin Kat, 90 m2, Asma Kat 60 m2, Toplam 150m2 Dükkan, hal dükkanı olarak kullanılabilir.</text:p>
      <text:p text:style-name="Standard">İmar Durumu: Sözkonusu parsel Şehir imar planında pazar alanında bulunmaktadır.Parselin üzerinde ruhsatlı A+B+C+D bloklarından oluşan katlar mevcuttur.</text:p>
      <text:p text:style-name="Standard">Kıymeti<text:tab/>: 150.000,00 TL KDV Oranı: %18</text:p>
      <text:p text:style-name="Standard">Kaydındaki Şerhler: Tapu kaydı gibidir.</text:p>
      <text:p text:style-name="Standard">1. Satış Günü : 12/07/2013 günü 14:30 -14:35 arası</text:p>
      <text:p text:style-name="Standard">2. Satış Günü : 06/08/2013 günü 14:30 -14:35 arası Satış Yeri<text:tab/>: Babaeski icra Müdürlüğü önünde</text:p>
      <text:p text:style-name="Standard">6 NO'LU TAŞINMAZIN ÖZELLİKLERİ: Kırklareli ili, Babaeski ilçesi, Hacı Haşan Mahallesi, Arpalık Mevkii, 1001 Ada, 2 Parsel, tamamı 7.462,88 m2 arsa üzerinde bulunan sebze ve meyve hali kompleksi içerisinde yer alan dükkanlardan 66/1500 arsa paylı, D Blok, 2 Nolu Bağımsız Bölüm, Zemin Kat, 90 m2, Asma Kat 60 m2, Toplam 150m2 Dükkan, hal dükkanı olarak kullanılabilir.</text:p>
      <text:p text:style-name="Standard">İmar Durumu: Sözkonusu parsel Şehir imar planında pazar alanında bulunmaktadır.Parselin üzerinde ruhsatlı A+B+C+D bloklarından oluşan katlar mevcuttur.</text:p>
      <text:p text:style-name="Standard">Kıymeti<text:tab/>:150.000,00 TL KDV Oranı: %18</text:p>
      <text:p text:style-name="Standard">Kaydındaki Şerhler: Tapu kaydı gibidir.</text:p>
      <text:p text:style-name="Standard">1. Satış Günü : 12/07/2013 günü 14:40 - 14:45 arası</text:p>
      <text:p text:style-name="Standard">2. Satış Günü : 06/08/2013 günü 14:40 - 14:45 arası Satış Yeri<text:tab/>: Babaeski İcra Müdürlüğü önünde</text:p>
      <text:p text:style-name="Standard">6 NO'LU TAŞINMAZIN ÖZELLİKLERİ: Kırklareli İli, Babaeski İlçesi, Hacı Haşan Mahallesi, Arpalık Mevkii, 1001 Ada, 2 Parsel, tamamı 7.462,88 m2 arsa üzerinde bulunan sebze ve meyve hali kompleksi içerisinde yer alan dükkanlardan 66/1500 arsa paylı, D Blok, 5 Nolu Bağımsız Bölüm, Zemin Kat, 90 m2, Asma Kat 60 m2, Toplam 150m2 Dükkan, hal dükkanı olarak kullanılabilir.</text:p>
      <text:p text:style-name="Standard">İmar Durumu: Sözkonusu parsel Şehir imar planında pazar alanında bulunmaktadır.Parselin üzerinde ruhsatlı A+B+C+D bloklarından oluşan katlar mevcuttur.</text:p>
      <text:p text:style-name="Standard">Kıymeti<text:tab/>:150.000,00 TL KDV Oranı: %18</text:p>
      <text:p text:style-name="Standard">Kaydındaki Şerhler: Tapu kaydı gibidir.</text:p>
      <text:p text:style-name="Standard">1. Satış Günü : 12/07/2013 günü 14:50 - 14:55 arası</text:p>
      <text:p text:style-name="Standard">2. Satış Günü : 06/08/2013 günü 14:50- 14:55 arası Satış Yeri<text:tab/>: Babaeski İcra Müdürlüğü önünde</text:p>
      <text:p text:style-name="Standard">6 NO'LU TAŞINMAZIN ÖZELLİKLERİ: Kırklareli İli, Babaeski İlçesi, Hacı Haşan Mahallesi, Arpalık Mevkii, 1001 Ada, 2 Parsel, tamamı 7.462,88 m2 arsa üzerinde bulunan sebze ve meyve hali kompleksi içerisinde yer alan dükkanlardan66/1500 arsa paylı, D Blok, 4 Nolu Bağımsız <text:soft-page-break/>Bölüm, Zemin Kat, 90 m2, Asma Kat 60 m2, Toplam 150 m2 Dükkan, hal dükkanı olarak kullanılabilir.</text:p>
      <text:p text:style-name="Standard">İmar Durumu : Sözkonusu parsel Şehir imar planında pazar alanında bulunmaktadır.Parselin üzerinde ruhsatlı A+B+C+D bloklarından oluşan katlar mevcuttur.</text:p>
      <text:p text:style-name="Standard">Kıymeti<text:tab/>: 150.000,00 TL KDV Oranı : %18</text:p>
      <text:p text:style-name="Standard">Kaydındaki Şerhler: Tapu kaydı gibidir.</text:p>
      <text:p text:style-name="Standard">1. Satış Günü : 12/07/2013 günü 15:00 -15:05 arası</text:p>
      <text:p text:style-name="Standard">2. Satış Günü : 06/08/2013 günü 15:00 - 15:05 arası Satış Yeri<text:tab/>: Babaeski icra Müdürlüğü önünde</text:p>
      <text:p text:style-name="Standard">10 NO'LU TAŞINMAZIN ÖZELLİKLERİ: Kırklareli İli, Babaeski ilçesi, Hacı Haşan Mahallesi, Arpalık Mevkii, 1001 Ada, 2 Parsel, tamamı 7.462,88 m2 arjşa üzerinde bulunan sebze ve meyve hali kompleksi içerisinde yer alan dükkanlardan 66/1500 arsa paylı, A Blok, 14 Nolu Bağımsız Bölüm, Zemin Kat, 90 m2, Asma Kat 60 m2, Toplam 150 m2 Dükkan, hal dükkanı olarak kullanılabilir.</text:p>
      <text:p text:style-name="Standard">İmar Durumu: Sözkonusu parsel Şehir imar planında pazar alanında bulunmaktadır.Parselin üzerinde ruhsatlı A+B+C+D bloklarından oluşan katlar mevcuttur.</text:p>
      <text:p text:style-name="Standard">Kıymeti:150.000,00 TL KDV Oranı: %18</text:p>
      <text:p text:style-name="Standard">Kaydındaki Şerhler: Tapu kaydı gibidir.</text:p>
      <text:p text:style-name="Standard">1. Satış Günü : 12/07/2013 günü 15:10-15:15 arası</text:p>
      <text:p text:style-name="Standard">2. Satış Günü : 06/08/2013 günü 15:10-15:15 arası Satış Yeri<text:tab/>: Babaeski icra Müdürlüğü önünde</text:p>
      <text:p text:style-name="Standard">10 NO'LU TAŞINMAZIN ÖZELLİKLERİ: Kırklareli İli, Babaeski ilçesi, Hacı Haşan Mahallesi, Arpalık Mevkii, 1001 Ada, 2 Parsel, tamamı 7.462,88 m2 arsa üzerinde bulunan sebze ve meyve hali kompleksi içerisinde yer alan dükkanlardan 66/1500 arsa paylı, D Blok, 3 Nolu Bağımsız Bölüm, Zemin Kat, 90 m2, Asma Kat 60 m2, Toplam 150 m2 Dükkan, hal dükkanı olarak kullanılabilir.</text:p>
      <text:p text:style-name="Standard">İmar Durumu: Sözkonusu parsel Şehir imar planında pazar alanında bulunmaktadır.Parselin üzerinde ruhsatlı A+B+C+D bloklarından oluşan katlar mevcuttur.</text:p>
      <text:p text:style-name="Standard">Kıymeti:150.000,00 TL KDV Oranı: %18</text:p>
      <text:p text:style-name="Standard">Kaydındaki Şerhler: Tapu kaydı gibidir.</text:p>
      <text:p text:style-name="Standard">1. Satış Günü : 12/07/2013 günü 15:20 - 15:25 arası</text:p>
      <text:p text:style-name="Standard">2. Satış Günü : 06/08/2013 günü 15:20 - 15:25 arası Satış Yeri<text:tab/>: Babaeski İcra Müdürlüğü önünde</text:p>
      <text:p text:style-name="Standard">10 NO'LU TAŞINMAZIN ÖZELLİKLERİ: Kırklareli İli, Babaeski İlçesi, Hacı Haşan Mahallesi, Arpalık Mevkii, 1001 Ada, 2 Parsel, tamamı 7.462,88 m2 arsa üzerinde bulunan sebze ve meyve hali kompleksi içerisinde yer alan dükkanlardah 66/1500 arsa paylı, D Blok, 6 Nolu Bağımsız Bölüm, Zemin Kat, 90 m2, Asma Kat 60 m2, Toplam 150 m2 Dükkan, hal dükkanı olarak kullanılabilir.</text:p>
      <text:p text:style-name="Standard">imar Durumu: Sözkonusu parsel Şehir imar planında pazar alanmda bulunmaktadır.Parselin üzerinde ruhsatlı A+B+C+D bloklarından oluşan katlar mevcuttur.</text:p>
      <text:p text:style-name="Standard">Kıymeti<text:tab/>:150.000,00 TL KDV Oranı: %18</text:p>
      <text:p text:style-name="Standard">Kaydındaki Şerhler: Tapu kaydı gibidir.</text:p>
      <text:p text:style-name="Standard">1. Satış Günü : 12/07/2013 günü 15:30- 15:35 arası</text:p>
      <text:p text:style-name="Standard">2. Satış Günü : 06/08/2013 günü 15:30- 15:35 arası Satış Yeri<text:tab/>: Babaeski icra Müdürlüğü önünde</text:p>
      <text:p text:style-name="Standard">10 NO'LU TAŞINMAZIN ÖZELLİKLERİ: Kırklareli İli, Babaeski İlçesi, Hacı Haşan Mahallesi, Arpalık Mevkii, 1001 Ada, 2 Parsel, tamamı 7.462,88 m2 arsa üzerinde bulunan sebze ve meyve hali kompleksi içerisinde yer alan dükkanlardan 66/1500 arsa paylı, A Blok, 12 Nolu Bağımsız Bölüm, Zemin Kat, 90 m2, Asma Kat 60 m2, Toplam 150 m2 Dükkan, hal dükkanı olarak kullanılabilir.</text:p>
      <text:p text:style-name="Standard">imar Durumu: Sözkonusu parsel Şehir imar planında pazar alanında bulunmaktadır.Parselin üzerinde ruhsatlı A+B+C+D bloklarından oluşan katlar mevcuttur.</text:p>
      <text:p text:style-name="Standard"><text:soft-page-break/>Kıymeti<text:tab/>:150.000,00 TL KDV Oranı: %18</text:p>
      <text:p text:style-name="Standard">Kaydındaki şerhler:Tapu kaydı gibidir.</text:p>
      <text:p text:style-name="Standard">1. Satış Günü : 12/07/2013 günü 15:40- 15:45 arası</text:p>
      <text:p text:style-name="Standard">2. Satış Günü : 06/08/2013 günü 15:40- 15:45 arası<text:line-break/>Satış Yeri<text:tab/>: Babaeski İcra Müdürlüğü önünde</text:p>
      <text:p text:style-name="Standard">14 NO'LU TAŞINMAZIN ÖZELLİKLERİ: Kırklareli İli, Babaeski ilçesi, Hacı Haşan Mahallesi, Arpalık Mevkii, 1001 Ada, 2<text:line-break/>Parsel, tamamı 7.462,88 m2 arsa üzerinde bulunan sebze ve meyve hali kompleksi içerisinde yer alan dükkanlardan<text:line-break/>66/1500 arsa paylı, A Blok, 13 Nolu Bağımsız Bölüm, Zemin Kat, 90 m2, Asma Kat 60 m2, Toplam 150 m2 Dükkan, hal<text:line-break/>dükkanı olarak kullanılabilir.</text:p>
      <text:p text:style-name="Standard">İmar Durumu: Sözkonusu parsel Şehir imar planında pazar alanında bulunmaktadır.Parselin üzerinde ruhsatlı A+B+C+D</text:p>
      <text:p text:style-name="Standard">bloklarından oluşan katlar mevcuttur.</text:p>
      <text:p text:style-name="Standard">Kıymeti<text:tab/>:150.000,00 TL KDV Oranı: %18</text:p>
      <text:p text:style-name="Standard">Kaydındaki Şerhler: Tapu kaydı gibidir.</text:p>
      <text:p text:style-name="Standard">1. Satış Günü : 12/07/2013 günü 15:50 - 15:55 arası</text:p>
      <text:p text:style-name="Standard">2. Satış Günü : 06/08/2013 günü 15:50 - 15:55 arası<text:line-break/>Satış Yeri<text:tab/>: Babaeski icra Müdürlüğü önünde<text:line-break/>Satış şartları: *</text:p>
      <text:p text:style-name="Standard">1- İhale açık artırma suretiyle yapılacaktır. Birinci artırmanın yirmi gün öncesinden, artırma tarihinden önceki gün<text:line-break/>sonuna kadar elektronik ortamda teklif verilebilecektir. Bu artırmada tahmin edilen değerin %50 sini ve rüçhanlı alacaklılar<text:line-break/>varsa alacakları toplamını ve satış giderlerini geçmek şartı ile ihale olunur. Birinci artırmada istekli bulunmadığı takdirde<text:line-break/>elektronik ortamda birinci artırmadan sonraki beşinci günden, ikinci artırma gününden önceki gün sonuna kadar elektronik<text:line-break/>ortamda teklif verilebilecektir. Bu artırmada da malın tahmin edilen değerin %50 sini, rüçhanlı alacaklılar varsa alacakları<text:line-break/>toplamını ve satış giderlerini geçmesi şartıyla en çok artırana ihale olunur. Böyle fazla bedelle alıcı çıkmazsa satış talebi<text:line-break/>düşecektir.</text:p>
      <text:p text:style-name="Standard">2- Artırmaya iştirak edeceklerin, tahmin edilen değerin % 20'si oranında pey akçesi veya bu miktar kadar banka teminat<text:line-break/>mektubu vermeleri lazımdır. Satış peşin para iledir, alıcı isteğinde (10) günü geçmemek üzere süre verilebilir. Damga ver-<text:line-break/>gisi, KDV, 1/2 tapu harcı ile teslim masrafları alıcıya aittir. Tellaliye resmi, taşınmazın aynından doğan vergiler satış bede-<text:line-break/>linden ödenir.</text:p>
      <text:p text:style-name="Standard">3- İpotek sahibi alacaklılarla diğer ilgilerin (*) bu gayrimenkul üzerindeki haklarını özellikle faiz ve giderlere dair olan iddia-<text:line-break/>larını dayanağı belgeler ile (15) gün içinde dairemize bildirmeleri lazımdır; aksi takdirde hakları tapu sicil ile sabit olmadık-<text:line-break/>ça paylaşmadan hariç bırakılacaktır.</text:p>
      <text:p text:style-name="Standard">4- Satış bedeli hemen veya verilen mühlet içinde ödenmezse icra ve İflas Kanununun 133 üncü maddesi gereğince ihale<text:line-break/>feshedilir. İhaleye katılıp daha sonra ihale bedelini yatırmamak sureti ile ihalenin feshine sebep olan tüm alıcılar ve kefil-<text:line-break/>leri teklif ettikleri bedel ile son ihale bedeli arasındaki farktan ve diğer zararlardan ve ayrıca temerrüt faizinden müteselsi-<text:line-break/><text:soft-page-break/>len mesul olacaklardır. İhale farkı ve temerrüt faizi ayrıca hükme hacet kalmaksızın dairemizce tahsil olunacak, bu fark, var-<text:line-break/>sa öncelikle teminat bedelinden alınacaktır.</text:p>
      <text:p text:style-name="Standard">5- Şartname, ilan tarihinden itibaren herkesin görebilmesi için dairede açık olup gideri verildiği takdirde isteyen alıcıya bir<text:line-break/>örneği gönderilebilir.</text:p>
      <text:p text:style-name="Standard">6- Satışa iştirak edenlerin şartnameyi görmüş ve münderecatını kabul etmiş sayılacaklarımıza bilgi almak isteyenlerin<text:line-break/>2013/1 Tlmt. sayılı dosya numarasıyla müdürlüğümüze başvurmaları ilan olunur.29/04/2013</text:p>
      <text:p text:style-name="Standard">İİK m. 126) (*) İlgililer tabirine irtifak hakkı sahipleri de dahildir.</text:p>
      <text:p text:style-name="Standard">*: Bu örnek, bu Yönetmelikten önceki uygulamada kullanılan Örnek 64'e karşılık gelmektedi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M58S</meta:editing-duration>
    <meta:editing-cycles>4</meta:editing-cycles>
    <meta:generator>OpenOffice.org/3.3$Win32 OpenOffice.org_project/330m20$Build-9567</meta:generator>
    <dc:date>2013-05-06T09:35:18.95</dc:date>
    <meta:document-statistic meta:table-count="0" meta:image-count="0" meta:object-count="0" meta:page-count="5" meta:paragraph-count="95" meta:word-count="1896" meta:character-count="13028"/>
    <dc:creator>Tk Emlak</dc:creator>
    <meta:user-defined meta:name="Info 1"/>
    <meta:user-defined meta:name="Info 2"/>
    <meta:user-defined meta:name="Info 3"/>
    <meta:user-defined meta:name="Info 4"/>
  </office:meta>
</office:document-meta>
</file>